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list-style-name="L10"/>
    <style:style style:name="P6" style:family="paragraph" style:parent-style-name="Text_20_body" style:list-style-name="L11"/>
    <style:style style:name="P7" style:family="paragraph" style:parent-style-name="Text_20_body" style:list-style-name="L12"/>
    <style:style style:name="P8" style:family="paragraph" style:parent-style-name="Text_20_body" style:list-style-name="L13"/>
    <style:style style:name="P9" style:family="paragraph" style:parent-style-name="Text_20_body" style:list-style-name="L14"/>
    <style:style style:name="P10" style:family="paragraph" style:parent-style-name="Text_20_body" style:list-style-name="L15"/>
    <style:style style:name="P11" style:family="paragraph" style:parent-style-name="Text_20_body" style:list-style-name="L16"/>
    <style:style style:name="P12" style:family="paragraph" style:parent-style-name="Text_20_body" style:list-style-name="L17"/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11">
      <style:paragraph-properties fo:margin-top="0cm" fo:margin-bottom="0cm"/>
    </style:style>
    <style:style style:name="P15" style:family="paragraph" style:parent-style-name="Text_20_body" style:list-style-name="L13">
      <style:paragraph-properties fo:margin-top="0cm" fo:margin-bottom="0cm"/>
    </style:style>
    <style:style style:name="P16" style:family="paragraph" style:parent-style-name="Text_20_body" style:list-style-name="L17">
      <style:paragraph-properties fo:margin-top="0cm" fo:margin-bottom="0cm"/>
    </style:style>
    <style:style style:name="P17" style:family="paragraph" style:parent-style-name="Text_20_body" style:list-style-name="L1" style:master-page-name="">
      <style:paragraph-properties fo:margin-left="-1.164cm" fo:margin-right="0cm" fo:margin-top="0cm" fo:margin-bottom="0.212cm" fo:text-indent="0cm" style:auto-text-indent="false" style:page-number="auto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OCEDURA ORGANIZOWANIA </text:span><text:span text:style-name="T2">ZINDYWIDUALIZOWANEJ ŚCIEŻKI KSZTAŁCENIA</text:span><text:span text:style-name="T1"> W SZKOLE PODSTAWOWEJ NR. 58 <text:s text:c="4"/>IM. JERZEGO KUKUCZKI W POZNANIU</text:span></text:p>
      <text:p text:style-name="P1"/>
      <text:p text:style-name="P2">Podstawa prawna:</text:p>
      <text:p text:style-name="Text_20_body">Rozporządzenie MEN z dnia 9 sierpnia 2017 r. w sprawie organizacji i udzielania pomocy psychologiczno - pedagogicznej w przedszkolach, szkołach i placówkach (Dz.U. Z dnia 25 sierpnia 2017 r. poz.1591).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4">1. Zindywidualizowana ścieżka kształcenia przewidziana jest </text:span></text:span>dla uczniów, którzy mogą uczęszczać do szkoły, ale ze względu na trudności w funkcjonowaniu wynikające w szczególności ze stanu zdrowia, nie mogą realizować wszystkich zajęć edukacyjnych wspólnie z oddziałem szkolnym i wymagają dostosowania organizacji i procesu nauczania do ich specjalnych potrzeb edukacyjnych.</text:p>
      <text:p text:style-name="Text_20_body">2. Zindywidualizowana ścieżka kształcenia obejmuje wszystkie zajęcia edukacyjne, które są realizowane:</text:p>
      <text:list xml:id="list1758257486724876789" text:style-name="L1">
        <text:list-header>
          <text:p text:style-name="P13">- wspólnie z oddziałem szkolnym oraz</text:p>
          <text:p text:style-name="P3">- indywidualnie z uczniem</text:p>
          <text:p text:style-name="P17">3. Zindywidualizowaną ścieżkę kształcenia <text:s/>organizuje się dla ucznia na podstawie opinii publicznej poradni, z której wynika potrzeba objęcia ucznia pomocą w tej właśnie formie.</text:p>
        </text:list-header>
      </text:list>
      <text:list xml:id="list1847729894192958962" text:style-name="L10">
        <text:list-item>
          <text:p text:style-name="P5">Wniosek o <text:s/>wystawienie opinii, przyznającej uczniowi zindywidualizowaną ścieżkę kształcenia składa do Poradni Pedagogicznej nr 2 dyrektor szkoły, za pisemną zgodą rodziców ucznia.</text:p>
        </text:list-item>
        <text:list-item>
          <text:p text:style-name="P5"><text:line-break/>Do wniosku o wydanie opinii dołącza się uzasadniającą go dokumentację, określającą w szczególności:</text:p>
        </text:list-item>
      </text:list>
      <text:list xml:id="list1033175111820455884" text:style-name="L11">
        <text:list-item>
          <text:p text:style-name="P14">trudności w funkcjonowaniu ucznia w szkole;</text:p>
        </text:list-item>
        <text:list-item>
          <text:p text:style-name="P14">wpływ przebiegu choroby - o ile uczeń ma być objęty zindywidualizowaną ścieżką ze względu na stan zdrowia - na funkcjonowanie ucznia w szkole oraz ograniczenia w zakresie jego udziału w zajęciach edukacyjnych wspólnie z oddziałem szkolnym;</text:p>
        </text:list-item>
        <text:list-item>
          <text:p text:style-name="P6">opinię nauczycieli i specjalistów prowadzących zajęcia z uczniem, o funkcjonowaniu ucznia w szkole.</text:p>
        </text:list-item>
      </text:list>
      <text:list xml:id="list7951763400464844384" text:style-name="L12">
        <text:list-item>
          <text:p text:style-name="P7">Opinia o zindywidualizowanej ścieżce kształcenia przyznawana jest na określony czas (nie dłuższy niż rok). <text:s/></text:p>
        </text:list-item>
        <text:list-item>
          <text:p text:style-name="P7">Rodzic ucznia, który otrzymał opinię z Poradni – Psychologicznej o zindywidualizowanej ścieżce kształcenia zobowiązany jest dostarczyć ją do sekretariatu szkoły oraz złożyć pisemny wniosek do dyrekcji o ustalenie dla ucznia zindywidualizowanej ścieżki kształcenia.</text:p>
        </text:list-item>
        <text:list-item>
          <text:p text:style-name="P7">Dyrekcja ustalając dla ucznia zindywidualizowaną ścieżkę kształcenia <text:s text:c="2"/>uwzględnia <text:s/>zaleceniami Poradni Psychologiczno – Pedagogicznej, w tym <text:s/>w szczególnosci:</text:p>
        </text:list-item>
      </text:list>
      <text:list xml:id="list8322314221594345157" text:style-name="L13">
        <text:list-item>
          <text:p text:style-name="P15">zakres, w jakim uczeń nie może brać udziału w zajęciach edukacyjnych wspólnie z odziałem szkolnym;</text:p>
        </text:list-item>
        <text:list-item>
          <text:p text:style-name="P15">okres objęcia ucznia zindywidualizowaną ścieżką (nie dłuższy niż rok szkolny);</text:p>
        </text:list-item>
        <text:list-item>
          <text:p text:style-name="P8">działania jakie powinny być podjęte w celu usunięcia barier i ograniczeń utrudniających funkcjonowanie ucznia i jego uczestnictwo w życiu szkoły.</text:p>
        </text:list-item>
      </text:list>
      <text:list xml:id="list4632721657532386776" text:style-name="L14">
        <text:list-item>
          <text:p text:style-name="P9"><text:soft-page-break/>Uczeń objęty zindywidualizowaną ścieżką kształcenia realizuje program nauczania, z dostosowaniem metod i form ich realizacji do jego indywidualnych potrzeb rozwojowych i edukacyjnych oraz możliwości psychofizycznych, w szczególności potrzeb wynikających ze stanu zdrowia.</text:p>
        </text:list-item>
        <text:list-item>
          <text:p text:style-name="P9">Dyrektor szkoły w terminie ….... dni po otrzymaniu wniosku od rodzica o zorganizowane zindywidualizowanej ścieżki kształcenia dla ucznia ustala z uwzględnieniem zaleceń zawartych w opinii z Poradnii Psychologiczno – Pedagogicznej, tygodniowy wymiar godzin zajęć edukacyjnych realizowanych indywidualnie z uczniem, uwzględniając konieczność realizacji przez ucznia podstawy programowej przewidzianej na dany etap edukacyjny.</text:p>
        </text:list-item>
      </text:list>
      <text:p text:style-name="Text_20_body"/>
      <text:p text:style-name="Text_20_body">11. Zajęcia indywidualne z uczniem i wspólnie z oddziałem szkolnym prowadzone są przez nauczycieli i specjalistów posiadających kwalifikacje odpowiednie do rodzaju zajęć.</text:p>
      <text:p text:style-name="Text_20_body"/>
      <text:p text:style-name="Text_20_body">12. Zindywidualizowanej ścieżki kształcenia <text:span text:style-name="Strong_20_Emphasis">nie organizuje</text:span> się dla uczniów objętych kształceniem specjalnym lub indywidualnym nauczaniem. </text:p>
      <text:p text:style-name="Text_20_body"><text:span text:style-name="Strong_20_Emphasis"> 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 </text:p>
      <text:p text:style-name="Text_20_body"/>
      <text:p text:style-name="Text_20_body"/>
      <text:p text:style-name="Text_20_body"><text:soft-page-break/></text:p>
      <text:p text:style-name="Text_20_body"/>
      <text:p text:style-name="Text_20_body">PRZYKŁADOWY WNIOSEK</text:p>
      <text:p text:style-name="P4"><text:span text:style-name="Emphasis">Wniosek o opinię do Poradni Psychologiczno - Pedagogicznej</text:span></text:p>
      <text:p text:style-name="P4"><text:span text:style-name="Emphasis"> </text:span></text:p>
      <text:p text:style-name="P4"><text:span text:style-name="Emphasis"> </text:span></text:p>
      <text:p text:style-name="P4">miejscowość, data……………………………</text:p>
      <text:p text:style-name="P4"> </text:p>
      <text:p text:style-name="Text_20_body">           <text:span text:style-name="Emphasis">Pieczęć szkoły</text:span></text:p>
      <text:p text:style-name="Text_20_body"><text:span text:style-name="Emphasis"> </text:span></text:p>
      <text:p text:style-name="Text_20_body"><text:span text:style-name="Emphasis"> </text:span></text:p>
      <text:p text:style-name="Text_20_body"><text:span text:style-name="Strong_20_Emphasis">Poradnia Psychologiczno - Pedagogiczna</text:span></text:p>
      <text:p text:style-name="Text_20_body"><text:span text:style-name="Strong_20_Emphasis">w ……….</text:span></text:p>
      <text:p text:style-name="P4"><text:span text:style-name="Emphasis"> </text:span></text:p>
      <text:p text:style-name="P4"><text:span text:style-name="Emphasis"> </text:span></text:p>
      <text:p text:style-name="Text_20_body">            Dyrektor ……..(nazwa szkoły) w….(miejscowość), za zgodą rodziców,  zwraca się z prośbą o opinię w sprawie zindywidualizowanej ścieżki edukacyjnej  dla ucznia:</text:p>
      <text:p text:style-name="Text_20_body"> </text:p>
      <text:p text:style-name="Text_20_body">……………………………………………………………………………………………………</text:p>
      <text:p text:style-name="Text_20_body">(Imię  i nazwisko, klasa, adres zamieszkania)</text:p>
      <text:p text:style-name="Text_20_body"> </text:p>
      <text:list xml:id="list1622851309278286252" text:style-name="L15">
        <text:list-item>
          <text:p text:style-name="P10">Trudności w funkcjonowaniu ucznia w szkole:</text:p>
        </text:list-item>
      </text:list>
      <text:p text:style-name="Text_20_body"> 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Text_20_body"> </text:p>
      <text:p text:style-name="Text_20_body"> </text:p>
      <text:list xml:id="list1712785886688403201" text:style-name="L16">
        <text:list-item>
          <text:p text:style-name="P11">Wpływ przebiegu choroby na funkcjonowanie ucznia w szkole oraz ograniczenia w zakresie możliwości udziału ucznia w zajęciach edukacyjnych wspólnie z oddziałem szkolnym:</text:p>
        </text:list-item>
      </text:list>
      <text:p text:style-name="Text_20_body"> 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Text_20_body"> </text:p>
      <text:p text:style-name="Text_20_body"> </text:p>
      <text:p text:style-name="Text_20_body">Załączniki:</text:p>
      <text:p text:style-name="Text_20_body"> </text:p>
      <text:list xml:id="list5154343316706700040" text:style-name="L17">
        <text:list-item>
          <text:p text:style-name="P16"><text:soft-page-break/>Dokumentacja ucznia.</text:p>
        </text:list-item>
        <text:list-item>
          <text:p text:style-name="P12">Opinia nauczycieli i specjalistów prowadzących zajęcia z uczniem o funkcjonowaniu ucznia w szkole</text:p>
        </text:list-item>
      </text:list>
      <text:p text:style-name="Text_20_body"> </text:p>
      <text:p text:style-name="Text_20_body"> </text:p>
      <text:p text:style-name="Text_20_body">…………………………………………………………..                                        ………………………………………………………..</text:p>
      <text:p text:style-name="Text_20_body">podpis rodzica                                                                   podpis dyrektora szkoł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08:59:45.53</meta:creation-date>
    <meta:print-date>2018-05-16T09:00:40.75</meta:print-date>
    <meta:document-statistic meta:table-count="0" meta:image-count="0" meta:object-count="0" meta:page-count="4" meta:paragraph-count="61" meta:word-count="578" meta:character-count="4810"/>
    <dc:date>2018-05-16T09:07:20.59</dc:date>
    <meta:editing-duration>PT7M39S</meta:editing-duration>
    <meta:editing-cycles>1</meta:editing-cycles>
    <meta:generator>OpenOffice.org/3.4.1$Win32 OpenOffice.org_project/341m1$Build-9593</meta:generator>
  </office:meta>
</office:document-meta>
</file>