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7.5pt"/>
    </style:style>
    <style:style style:name="P4" style:family="paragraph" style:parent-style-name="Standard">
      <style:text-properties fo:font-size="14pt" fo:language="de" fo:country="DE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ny_20__28_Web_29_">
      <style:paragraph-properties fo:margin-top="0cm" fo:margin-bottom="0cm"/>
      <style:text-properties style:font-name="Times New Roman" style:font-name-asian="Times New Roman" style:font-name-complex="Times New Roman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style:font-name-asian="Arial Unicode MS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7.5pt"/>
    </style:style>
    <style:style style:name="T4" style:family="text">
      <style:text-properties fo:font-size="14pt" fo:font-weight="normal" style:font-size-asian="14pt" style:font-weight-asian="normal"/>
    </style:style>
    <style:style style:name="T5" style:family="text">
      <style:text-properties fo:font-size="14pt" fo:font-weight="normal" style:font-size-asian="14pt" style:font-weight-asian="normal" style:font-size-complex="7.5pt" style:font-weight-complex="normal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Szkoła Podstawowa nr 5                                                   Grudziądz, 07.06.2018r.</text:h>
      <text:p text:style-name="P1">ul. Sienkiewicza 24</text:p>
      <text:p text:style-name="P1">86-300 Grudziądz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h text:style-name="Heading_20_3" text:outline-level="3"><text:span text:style-name="Strong_20_Emphasis">Zapytanie ofertowe nr 1/2018</text:span></text:h>
      <text:p text:style-name="P5"><text:span text:style-name="Strong_20_Emphasis"><text:span text:style-name="T2">( dotyczy oferty na grupowe ubezpieczenie uczniów )</text:span></text:span></text:p>
      <text:p text:style-name="P2"/>
      <text:p text:style-name="Standard"><text:span text:style-name="Strong_20_Emphasis"><text:span text:style-name="T2">I. ZAMAWIAJĄCY</text:span></text:span></text:p>
      <text:p text:style-name="P1">Szkoła Podstawowa nr 5</text:p>
      <text:p text:style-name="P1">86-300 Grudziądz</text:p>
      <text:p text:style-name="P1">ul. Sienkiewicza 24</text:p>
      <text:p text:style-name="P4">NIP: 876-13-74-333, REGON: 000266198</text:p>
      <text:p text:style-name="P4">Tel.56 46 13 104</text:p>
      <text:p text:style-name="P1">Adres strony internetowej:szkolap5@poczta.onet.pl</text:p>
      <text:p text:style-name="P1"/>
      <text:p text:style-name="Standard"><text:span text:style-name="Strong_20_Emphasis"><text:span text:style-name="T2">II. PRZEDMIOT ZAMÓWIENIA</text:span></text:span></text:p>
      <text:p text:style-name="Standard"><text:span text:style-name="Strong_20_Emphasis"><text:span text:style-name="T5">1.     </text:span></text:span><text:span text:style-name="T3">Przedmiotem zamówienia jest: </text:span></text:p>
      <text:p text:style-name="Standard"><text:span text:style-name="T3"><text:s text:c="8"/>UBEZPIECZENIE UCZNIÓW SZKOŁY PODSTAWOWEJ NR 5</text:span></text:p>
      <text:p text:style-name="P3">        W GRUDZIĄDZU.</text:p>
      <text:p text:style-name="Standard"><text:span text:style-name="Strong_20_Emphasis"><text:span text:style-name="T5">2.     </text:span></text:span><text:span text:style-name="T3">Rodzaj zamówienia: usługi</text:span></text:p>
      <text:p text:style-name="P1">Określenie przedmiotu oraz wielkości lub zakresu zamówienia: </text:p>
      <text:p text:style-name="P1">Przedmiot zamówienia obejmuje grupowe ubezpieczenie dzieci w wieku od lat 6 do lat 15 – uczniów Szkoły Podstawowej nr 5 w Grudziądzu </text:p>
      <text:p text:style-name="Standard"><text:span text:style-name="T2">(na dzień 07.06.2018r. placówka liczyła 561 uczniów)</text:span></text:p>
      <text:p text:style-name="Standard"><text:span text:style-name="Strong_20_Emphasis"><text:span text:style-name="T2">4.</text:span></text:span><text:span text:style-name="T2">   Zamawiający nie dopuszcza możliwości składania ofert częściowych.</text:span></text:p>
      <text:p text:style-name="Standard"><text:span text:style-name="Strong_20_Emphasis"><text:span text:style-name="T2">5</text:span></text:span><text:span text:style-name="T2">.   Zamawiający nie dopuszcza możliwości złożenia oferty wariantowej.</text:span></text:p>
      <text:p text:style-name="P1"> </text:p>
      <text:p text:style-name="Standard"><text:span text:style-name="Strong_20_Emphasis"><text:span text:style-name="T2">III. TERMIN WYKONANIA ZAMÓWIENIA</text:span></text:span></text:p>
      <text:p text:style-name="Standard"><text:span text:style-name="T2">            Termin wykonania przedmiotu zamówienia: do 27.06.2018 r.</text:span></text:p>
      <text:p text:style-name="P1"> </text:p>
      <text:p text:style-name="Standard"><text:span text:style-name="Strong_20_Emphasis"><text:span text:style-name="T2">IV. OPIS SPOSOBU PRZYGOTOWANIA OFERTY</text:span></text:span></text:p>
      <text:p text:style-name="Standard"><text:span text:style-name="T2">                        </text:span><text:span text:style-name="T6">Oferta powinna być:</text:span></text:p>
      <text:p text:style-name="P1">            - opatrzona pieczątką firmową,</text:p>
      <text:p text:style-name="P1">            - posiadać datę sporządzenia,</text:p>
      <text:p text:style-name="Standard"><text:span text:style-name="T2">            - zawierać adres lub siedzibę oferenta, numer telefonu, numer NIP,</text:span></text:p>
      <text:p text:style-name="P1">            - podpisana czytelnie przez oferenta.</text:p>
      <text:p text:style-name="P1"> </text:p>
      <text:p text:style-name="Standard"><text:span text:style-name="Strong_20_Emphasis"><text:span text:style-name="T2">V. MIEJSCE ORAZ TERMIN SKŁADANIA OFERT</text:span></text:span></text:p>
      <text:p text:style-name="P1">Oferta powinna być dostarczona osobiście w sekretariacie szkoły </text:p>
      <text:p text:style-name="Standard"><text:span text:style-name="T2">przy ul. Sienkiewicza 24 w Grudziądzu do dnia 27.06.2018r. wraz </text:span></text:p>
      <text:p text:style-name="Standard"><text:soft-page-break/><text:span text:style-name="T2">z dokumentem lub oświadczeniem w celu stwierdzenia posiadania uprawnień <text:s text:c="2"/>do wykonywania działalności ubezpieczeniowej, stanowiącej przedmiot zamówienia oraz niepodlegania wykluczeniu na podstawie art.24 ust.1 ustawy.</text:span></text:p>
      <text:p text:style-name="Standard"><text:span text:style-name="Strong_20_Emphasis"><text:span text:style-name="T2">2</text:span></text:span><text:span text:style-name="Strong_20_Emphasis"><text:span text:style-name="T4">.  Przedstawienie ofert rodzicom i rozstrzygnięcie nastąpi 27.06.2018r. o godz. 11.00</text:span></text:span><text:span text:style-name="T2"> a wyniki i wybór najkorzystniejszej oferty zostanie ogłoszony na stronie internetowej pod adresem: www.sp5grudziadz.edupage.org</text:span></text:p>
      <text:p text:style-name="Standard"><text:span text:style-name="Strong_20_Emphasis"><text:span text:style-name="T2">3.   </text:span></text:span><text:span text:style-name="T2">Oferty złożone po terminie nie będą rozpatrywane</text:span></text:p>
      <text:p text:style-name="Standard"><text:span text:style-name="Strong_20_Emphasis"><text:span text:style-name="T2">4.   </text:span></text:span><text:span text:style-name="T2">Oferent może przed upływem terminu składania ofert zmienić lub wycofać swoją ofertę.</text:span></text:p>
      <text:p text:style-name="Standard"><text:span text:style-name="Strong_20_Emphasis"><text:span text:style-name="T2">5</text:span></text:span><text:span text:style-name="T2">.   W toku badania i oceny ofert Zamawiający może żądać od oferentów wyjaśnień dotyczących treści złożonych ofert.</text:span></text:p>
      <text:p text:style-name="Standard"><text:span text:style-name="Strong_20_Emphasis"><text:span text:style-name="T2">6.  </text:span></text:span><text:span text:style-name="T2">Zapytanie ofertowe zamieszczono na stronie: www.sp5grudziadz.edupage.org</text:span></text:p>
      <text:p text:style-name="P1"> </text:p>
      <text:p text:style-name="Standard"><text:span text:style-name="Strong_20_Emphasis"><text:span text:style-name="T2">VI. INFORMACJE DOTYCZĄCE WYBORU NAJKORZYSTNIEJSZEJ OFERTY</text:span></text:span></text:p>
      <text:p text:style-name="Standard"><text:span text:style-name="Strong_20_Emphasis"><text:span text:style-name="T2">1</text:span></text:span><text:span text:style-name="T2">. O wyborze najkorzystniejszej oferty Zamawiający zawiadomi oferentów za pośrednictwem strony internetowej znajdującej się pod adresem: www.sp5grudziadz.edupage.org</text:span></text:p>
      <text:p text:style-name="P1"> </text:p>
      <text:p text:style-name="P1"> </text:p>
      <text:p text:style-name="Standard">            PRZEWODNICZĄCY                                      DYREKTOR SZKOŁY</text:p>
      <text:p text:style-name="Standard">            RADY RODZICÓW     </text:p>
      <text:p text:style-name="Standard">                               </text:p>
      <text:p text:style-name="Standard"><text:s text:c="5"/>       Michał Listopadzki  <text:s text:c="27"/>              Jolanta Tarniowa</text:p>
      <text:p text:style-name="Standard"> </text:p>
      <text:p text:style-name="P6"/>
      <text:p text:style-name="Standard">                                                                                                               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ła Podstawowa nr 5                                                   Grudziądz, 29</dc:title>
    <meta:initial-creator>x</meta:initial-creator>
    <meta:creation-date>2015-05-29T12:21:00</meta:creation-date>
    <dc:creator>t.ordon</dc:creator>
    <dc:date>2018-06-07T11:11:00</dc:date>
    <meta:print-date>2017-05-29T09:06:00</meta:print-date>
    <meta:editing-cycles>8</meta:editing-cycles>
    <meta:editing-duration>PT43M</meta:editing-duration>
    <meta:document-statistic meta:table-count="0" meta:image-count="0" meta:object-count="0" meta:page-count="2" meta:paragraph-count="53" meta:word-count="308" meta:character-count="2825"/>
    <meta:generator>OpenOffice/4.1.2$Win32 OpenOffice.org_project/412m3$Build-9782</meta:generator>
  </office:meta>
</office:document-meta>
</file>