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800000" fo:font-size="22pt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800000" fo:font-size="22pt" style:font-size-asian="22pt" style:font-size-complex="22pt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P6" style:family="paragraph" style:parent-style-name="Standard">
      <style:paragraph-properties fo:line-height="100%"/>
      <style:text-properties style:use-window-font-color="true" fo:font-size="16pt" style:font-size-asian="16pt" style:font-size-complex="16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8" style:family="paragraph" style:parent-style-name="Standard">
      <style:paragraph-properties fo:line-height="100%"/>
      <style:text-properties fo:font-size="16pt" style:font-size-asian="16pt" style:font-size-complex="16pt"/>
    </style:style>
    <style:style style:name="P9" style:family="paragraph" style:parent-style-name="Standard">
      <style:paragraph-properties fo:line-height="150%"/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11" style:family="paragraph" style:parent-style-name="Standard" style:list-style-name="L1">
      <style:paragraph-properties fo:text-align="justify" style:justify-single-word="false"/>
      <style:text-properties style:use-window-font-color="tru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ff0000" style:font-name="Times New Roman" fo:font-size="22pt" style:font-size-asian="22pt" style:font-name-complex="Times New Roman1" style:font-size-complex="22pt"/>
    </style:style>
    <style:style style:name="P13" style:family="paragraph" style:parent-style-name="Standard">
      <style:paragraph-properties fo:text-align="center" style:justify-single-word="false"/>
      <style:text-properties fo:color="#800000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1" style:family="text">
      <style:text-properties fo:color="#ff0000" style:text-underline-style="solid" style:text-underline-width="auto" style:text-underline-color="font-color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formacja dla rodziców dzieci zapisanych do oddziałów przedszkolnych na rok szkolny 2018/2019.</text:p>
      <text:p text:style-name="P4"/>
      <text:p text:style-name="P4"><text:s text:c="4"/>Książki z serii "Plac zabaw" (Box) dla dzieci z oddziałów przedszkolnych zostały zamówione bezpośrednio w wydawnictwie – WSiP za pośrednictwem wychowawców. Rozprowadzane będą po rozpoczęciu nowego roku szkolnego. Ich koszt to:</text:p>
      <text:list xml:id="list544750059460793897" text:style-name="L1">
        <text:list-item>
          <text:p text:style-name="P11">3latki – 79 zł.</text:p>
        </text:list-item>
        <text:list-item>
          <text:p text:style-name="P11">4latki – 89 zł.</text:p>
        </text:list-item>
        <text:list-item>
          <text:p text:style-name="P11">5,6latki – 119 zł. (Wpłat można dokonywać u wychowawców)</text:p>
        </text:list-item>
      </text:list>
      <text:p text:style-name="P3"/>
      <text:p text:style-name="P5">Pozostała część wyprawki to:</text:p>
      <text:p text:style-name="P6">- blok techniczny 4 szt.</text:p>
      <text:p text:style-name="P8">- blok techniczny kolorowy 4 szt.</text:p>
      <text:p text:style-name="P8">- papier kolorowy 4 szt.</text:p>
      <text:p text:style-name="P8">- ryza papieru ksero</text:p>
      <text:p text:style-name="P8">- nożyczki (zaokrąglona końcówka)</text:p>
      <text:p text:style-name="P8">- pędzelek do farb (gruby i cienki)</text:p>
      <text:p text:style-name="P8">- kredki ołówkowe i świecowe Bambino</text:p>
      <text:p text:style-name="P8">- ołówek (zwykły)</text:p>
      <text:p text:style-name="P8">- temperówka, gumka (tylko dla 5,6-latków)</text:p>
      <text:p text:style-name="P8">- teczka biurowa (na gumkę)</text:p>
      <text:p text:style-name="P8">- box tekturowy (do postawienia na książki)</text:p>
      <text:p text:style-name="P8">- klej 6 szt., plastelina 5 szt.</text:p>
      <text:p text:style-name="P8"><text:soft-page-break/>- strój gimnastyczny (podkoszulka biała, spodenki-getry ciemne, skarpetki białe) w woreczku</text:p>
      <text:p text:style-name="P8">- obuwie na zmianę</text:p>
      <text:p text:style-name="P8">- ręczniki papierowe 10 szt.</text:p>
      <text:p text:style-name="P8">- papier toaletowy 10 szt.</text:p>
      <text:p text:style-name="P8">- ubranie dodatkowe na przebranie (w woreczku)</text:p>
      <text:p text:style-name="P9">W grupie 3,4-latków - poduszeczka (jasiek) i kocyk w poszewce oraz piżamka.</text:p>
      <text:p text:style-name="P12"/>
      <text:p text:style-name="P2"><text:span text:style-name="T2">INFORMACJA DLA RODZICÓW DZIECI ZAPISANYCH DO </text:span><text:span text:style-name="T3">KLASY PIERWSZEJ</text:span><text:span text:style-name="T2"> <text:s/>NA ROK SZKOLNY 2018/2019</text:span></text:p>
      <text:p text:style-name="P10"/>
      <text:p text:style-name="P7">Spotkanie organizacyjne odbędzie się 3 września 2018 roku. Po uroczystości rozpoczęcia roku szkolnego. <text:span text:style-name="T1">Rodzice zakupują <text:s/>tylko podręcznik i karty pracy do religii „Jesteśmy w rodzinie Pana Jezusa” <text:s/></text:span>- autor Jan Szept i Danuta Jackowiak, wydawnictwo Świętego Wojciecha. Podręczniki oraz ćwiczenia do edukacji wczesnoszkolnej oraz języka angielskiego zakupuje szkoł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</meta:editing-duration>
    <meta:editing-cycles>6</meta:editing-cycles>
    <meta:generator>OpenOffice/4.1.3$Win32 OpenOffice.org_project/413m1$Build-9783</meta:generator>
    <dc:date>2018-06-19T21:28:54.24</dc:date>
    <meta:document-statistic meta:table-count="0" meta:image-count="0" meta:object-count="0" meta:page-count="2" meta:paragraph-count="26" meta:word-count="236" meta:character-count="1542"/>
    <meta:user-defined meta:name="Info 1"/>
    <meta:user-defined meta:name="Info 2"/>
    <meta:user-defined meta:name="Info 3"/>
    <meta:user-defined meta:name="Info 4"/>
  </office:meta>
</office:document-meta>
</file>