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Arial1" fo:font-size="9.75pt" fo:letter-spacing="normal" fo:font-style="normal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enariusz zajęć w grupie przedszkolnej „Iskierki”</text:p>
      <text:p text:style-name="P2"/>
      <text:p text:style-name="P3">Temat: <text:span text:style-name="T2">Wierszyki na dziecięce masażyki.</text:span></text:p>
      <text:p text:style-name="P3">Prowadzący: Ewa Bylińska</text:p>
      <text:p text:style-name="P3">Data: 16.11.2017</text:p>
      <text:p text:style-name="P3">Czas trwania zajęć: 10-30 minut.</text:p>
      <text:p text:style-name="P3">Godzina: 10.45-11.15</text:p>
      <text:p text:style-name="P3"/>
      <text:p text:style-name="P3">Cele ogólne: wzbogacanie percepcji w zakresie dotyku.</text:p>
      <text:p text:style-name="P3"/>
      <text:p text:style-name="P3">Cele szczegółowe:</text:p>
      <text:list xml:id="list5079675695606887947" text:style-name="L1">
        <text:list-item>
          <text:p text:style-name="P6">rozwijanie wrażliwości dotykowej,</text:p>
        </text:list-item>
        <text:list-item>
          <text:p text:style-name="P6">nauka różnicowania bodźców dotykowych i poznawanie świata,</text:p>
        </text:list-item>
        <text:list-item>
          <text:p text:style-name="P6">rozwijanie orientacji w schemacie własnego ciała,</text:p>
        </text:list-item>
        <text:list-item>
          <text:p text:style-name="P6">nawiązywanie kontaktu emocjonalnego poprzez dotyk,</text:p>
        </text:list-item>
        <text:list-item>
          <text:p text:style-name="P6">rozluźnienie stawów.</text:p>
        </text:list-item>
      </text:list>
      <text:p text:style-name="P3"/>
      <text:p text:style-name="P3">Metody: ćwiczenia bierne.</text:p>
      <text:p text:style-name="P3"/>
      <text:p text:style-name="P3">Formy zajęć: indywidualna.</text:p>
      <text:p text:style-name="P3"/>
      <text:p text:style-name="P3">Środki dydaktyczne: oliwka do masażu,muzyka relaksacyjna, wierszyki z książki w opracowaniu M.Bogdanowicz „Przytulanki, czyli wierszyki na dziecięce masażyki”.</text:p>
      <text:p text:style-name="P4"/>
      <text:p text:style-name="P4">I. Zajęcia wstępne.</text:p>
      <text:p text:style-name="P4">Nauczyciel puszcza muzykę relaksacyjną. Następnie wymawia głośno imię dziecka oraz delikatnie głaszcze go po twarzy w sposób akceptowany przez nie. Informuje dziecko, o tym co będzie robił,zdejmuje dziecku rajstopki i podwija rękawki.</text:p>
      <text:p text:style-name="P4"/>
      <text:p text:style-name="P4">II. Przebieg zajęć:</text:p>
      <text:p text:style-name="P3">1. Masowanie dziecka z użyciem oliwki. Nauczyciel najpierw wykonuje masaż dłoni, rąk, nóg i stóp. Podczas stymulacji dotykowej opowiada dziecku o tym co robi, nazywa poszczególne części ciała.</text:p>
      <text:p text:style-name="P3">2.Zastosowanie docisków na stawy. Ubranie dziecka.</text:p>
      <text:p text:style-name="P3">3. Zabawy z elementami masażu. Nauczyciel masuje plecy dziecka z jednoczesnym mówieniem wierszyków: </text:p>
      <text:p text:style-name="P3"/>
      <text:p text:style-name="P3">„ Idzie, idzie”</text:p>
      <text:p text:style-name="P3">Idzie, idzie stonoga, stonoga, stonoga,</text:p>
      <text:p text:style-name="P3">a tu... noga!</text:p>
      <text:p text:style-name="P3">Idzie, idzie malec, malec, malec,</text:p>
      <text:p text:style-name="P3">a tu... palec!</text:p>
      <text:p text:style-name="P3">Idzie, idzie koń, koń, koń,</text:p>
      <text:p text:style-name="P3">a tu... dłoń!</text:p>
      <text:p text:style-name="P3"><text:soft-page-break/>Leci, leci sowa, sowa, sowa,</text:p>
      <text:p text:style-name="P3">a tu... głowa!</text:p>
      <text:p text:style-name="P3"/>
      <text:p text:style-name="P3">„Placek”</text:p>
      <text:p text:style-name="P3">Baba placek ugniatała, </text:p>
      <text:p text:style-name="P3">wyciskała, wałkowała.</text:p>
      <text:p text:style-name="P3">Raz na prawo, raz na lewo,</text:p>
      <text:p text:style-name="P3">potem trochę w przód i w tył,</text:p>
      <text:p text:style-name="P3">żeby placek dobry był.</text:p>
      <text:p text:style-name="P3">Cicho...cicho...Placek rośnie</text:p>
      <text:p text:style-name="P3">w ciepłym piecu u babuli.</text:p>
      <text:p text:style-name="P3">A gdy będzie upieczony, </text:p>
      <text:p text:style-name="P3">każdy brzuszek zadowoli.</text:p>
      <text:p text:style-name="P3"/>
      <text:p text:style-name="P3">„Idzie pani, wietrzyk wieje”</text:p>
      <text:p text:style-name="P3">Idzie pani: tup, tup, tup,</text:p>
      <text:p text:style-name="P3">dziadek z laską: stuk, stuk, stuk,</text:p>
      <text:p text:style-name="P3">skacze dziecko: hop, hop, hop,</text:p>
      <text:p text:style-name="P3">żaba robi długi skok.</text:p>
      <text:p text:style-name="P3">Wieje wietrzyk: fiu, fiu, fiu,</text:p>
      <text:p text:style-name="P3">kropi deszczyk: puk, puk, puk,</text:p>
      <text:p text:style-name="P3">deszcz ze śniegiem: chlup, chlup, chlup,</text:p>
      <text:p text:style-name="P3">a grad w szyby: łup, łup, łup.</text:p>
      <text:p text:style-name="P3">Świeci słonko,</text:p>
      <text:p text:style-name="P3">wieje wietrzyk,</text:p>
      <text:p text:style-name="P3">pada deszczyk.</text:p>
      <text:p text:style-name="P3"/>
      <text:p text:style-name="P3">III. Zakończenie zajęć.</text:p>
      <text:p text:style-name="P3">Wyłączenie muzyki relaksacyjnej.</text:p>
      <text:p text:style-name="P3"/>
      <text:p text:style-name="P3"/>
      <text:p text:style-name="P3">Długość masażu i ilość wierszyków dostosowana będzie do indywidualnych możliwości oraz potrzeb psychofizycznych dziecka w dniu zajęć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<text:span text:style-name="T1">Nauczyciel wykonuje masaż dłoni i paluszków dziecka wg. Fr. Leboyera z użyciem oliwki:</text:span><text:line-break/><text:span text:style-name="T1">-Bierzemy rękę między swoje płasko położone dłonie. Obydwie ręce przekręca się jednocześnie w odwrotnych kierunkach tak jak przy odkręcaniu nakrętki słoika z dżemem.</text:span><text:line-break/><text:span text:style-name="T1">Zaciskamy dłoń i kostkami palców pocieramy wnętrze dłoni.</text:span><text:line-break/><text:span text:style-name="T1">Ruchami okrężnymi masujemy palce od nasady w górę.</text:span><text:line-break/><text:span text:style-name="T1">Unosimy rękę ku górze i trzymamy wyprostowaną. Lekko naciskając okrążamy kostki nadgarstka obiema rękami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 </meta:initial-creator>
    <meta:creation-date>2017-11-09T09:27:19.14</meta:creation-date>
    <dc:date>2017-11-15T20:50:37.31</dc:date>
    <dc:creator>Ewa </dc:creator>
    <meta:editing-duration>PT59M48S</meta:editing-duration>
    <meta:editing-cycles>5</meta:editing-cycles>
    <meta:generator>OpenOffice/4.0.1$Win32 OpenOffice.org_project/401m5$Build-9714</meta:generator>
    <meta:printed-by>Ewa </meta:printed-by>
    <meta:print-date>2017-11-15T20:49:40.54</meta:print-date>
    <meta:document-statistic meta:table-count="0" meta:image-count="0" meta:object-count="0" meta:page-count="3" meta:paragraph-count="57" meta:word-count="385" meta:character-count="2685"/>
  </office:meta>
</office:document-meta>
</file>