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umanst521EU-Normal" svg:font-family="Humanst521EU-Normal"/>
    <style:font-face style:name="OpenSymbol" svg:font-family="OpenSymbol"/>
    <style:font-face style:name="Tahoma1" svg:font-family="Tahoma"/>
    <style:font-face style:name="Humanst521EU" svg:font-family="Humanst521EU" style:font-family-generic="roman" style:font-pitch="variable"/>
    <style:font-face style:name="Humanst521EU-BoldItalic" svg:font-family="Humanst521EU-BoldItalic" style:font-family-generic="roman" style:font-pitch="variable"/>
    <style:font-face style:name="Swis721BlkEU-Italic" svg:font-family="Swis721Blk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umanst521EU-Normal1" svg:font-family="Humanst521EU-Norm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232cm" fo:margin-left="1.309cm" table:align="left" style:writing-mode="lr-tb"/>
    </style:style>
    <style:style style:name="Tabela1.A" style:family="table-column">
      <style:table-column-properties style:column-width="1.739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4.999cm"/>
    </style:style>
    <style:style style:name="Tabela1.D" style:family="table-column">
      <style:table-column-properties style:column-width="2.3cm"/>
    </style:style>
    <style:style style:name="Tabela1.F" style:family="table-column">
      <style:table-column-properties style:column-width="4.198cm"/>
    </style:style>
    <style:style style:name="Tabela1.1" style:family="table-row">
      <style:table-row-properties style:min-row-height="1.235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1.2" style:family="table-row">
      <style:table-row-properties style:min-row-height="4.868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 style:writing-mode="lr-tb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0.5pt solid #bcbec0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.3" style:family="table-row">
      <style:table-row-properties style:min-row-height="3.457cm" fo:keep-together="auto"/>
    </style:style>
    <style:style style:name="Tabela1.B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.4" style:family="table-row">
      <style:table-row-properties style:min-row-height="5.256cm" fo:keep-together="auto"/>
    </style:style>
    <style:style style:name="Tabela1.B4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75pt solid #bcbec0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2" style:family="table">
      <style:table-properties style:width="24.192cm" fo:margin-left="1.318cm" table:align="left" style:writing-mode="lr-tb"/>
    </style:style>
    <style:style style:name="Tabela2.A" style:family="table-column">
      <style:table-column-properties style:column-width="1.722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4.957cm"/>
    </style:style>
    <style:style style:name="Tabela2.D" style:family="table-column">
      <style:table-column-properties style:column-width="2.351cm"/>
    </style:style>
    <style:style style:name="Tabela2.E" style:family="table-column">
      <style:table-column-properties style:column-width="5.459cm"/>
    </style:style>
    <style:style style:name="Tabela2.F" style:family="table-column">
      <style:table-column-properties style:column-width="4.202cm"/>
    </style:style>
    <style:style style:name="Tabela2.1" style:family="table-row">
      <style:table-row-properties style:min-row-height="1.235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2.2" style:family="table-row">
      <style:table-row-properties style:min-row-height="4.374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1pt solid #d6b68f" style:writing-mode="lr-tb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0.5pt solid #bcbec0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2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2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2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2.3" style:family="table-row">
      <style:table-row-properties style:min-row-height="4.41cm" fo:keep-together="auto"/>
    </style:style>
    <style:style style:name="Tabela2.B3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2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2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2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2.4" style:family="table-row">
      <style:table-row-properties style:min-row-height="1.381cm" fo:keep-together="auto"/>
    </style:style>
    <style:style style:name="Tabela2.B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2.E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2.F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2.5" style:family="table-row">
      <style:table-row-properties style:min-row-height="6.068cm" fo:keep-together="auto"/>
    </style:style>
    <style:style style:name="Tabela2.A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d6b68f" fo:border-bottom="0.5pt solid #bcbec0" style:writing-mode="lr-tb">
        <style:background-image/>
      </style:table-cell-properties>
    </style:style>
    <style:style style:name="Tabela2.B5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d6b68f" fo:border-bottom="0.75pt solid #bcbec0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75pt solid #bcbec0">
        <style:background-image/>
      </style:table-cell-properties>
    </style:style>
    <style:style style:name="Tabela2.D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75pt solid #bcbec0">
        <style:background-image/>
      </style:table-cell-properties>
    </style:style>
    <style:style style:name="Tabela2.E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75pt solid #bcbec0">
        <style:background-image/>
      </style:table-cell-properties>
    </style:style>
    <style:style style:name="Tabela2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75pt solid #bcbec0">
        <style:background-image/>
      </style:table-cell-properties>
    </style:style>
    <style:style style:name="Tabela3" style:family="table">
      <style:table-properties style:width="26.381cm" fo:margin-left="2.226cm" table:align="left" style:writing-mode="lr-tb"/>
    </style:style>
    <style:style style:name="Tabela3.A" style:family="table-column">
      <style:table-column-properties style:column-width="1.679cm"/>
    </style:style>
    <style:style style:name="Tabela3.B" style:family="table-column">
      <style:table-column-properties style:column-width="5.544cm"/>
    </style:style>
    <style:style style:name="Tabela3.C" style:family="table-column">
      <style:table-column-properties style:column-width="4.914cm"/>
    </style:style>
    <style:style style:name="Tabela3.D" style:family="table-column">
      <style:table-column-properties style:column-width="2.394cm"/>
    </style:style>
    <style:style style:name="Tabela3.E" style:family="table-column">
      <style:table-column-properties style:column-width="5.459cm"/>
    </style:style>
    <style:style style:name="Tabela3.F" style:family="table-column">
      <style:table-column-properties style:column-width="6.391cm"/>
    </style:style>
    <style:style style:name="Tabela3.1" style:family="table-row">
      <style:table-row-properties style:min-row-height="1.235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3.2" style:family="table-row">
      <style:table-row-properties style:min-row-height="3.951cm" fo:keep-together="auto"/>
    </style:style>
    <style:style style:name="Tabela3.A2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 style:writing-mode="lr-tb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3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3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3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3.3" style:family="table-row">
      <style:table-row-properties style:min-row-height="4.339cm" fo:keep-together="auto"/>
    </style:style>
    <style:style style:name="Tabela3.B3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3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3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3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3.4" style:family="table-row">
      <style:table-row-properties style:min-row-height="3.598cm" fo:keep-together="auto"/>
    </style:style>
    <style:style style:name="Tabela3.B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3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3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3.E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3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3.5" style:family="table-row">
      <style:table-row-properties style:min-row-height="3.986cm" fo:keep-together="auto"/>
    </style:style>
    <style:style style:name="Tabela3.B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3.C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3.D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3.E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3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4" style:family="table">
      <style:table-properties style:width="24.232cm" fo:margin-left="0.004cm" table:align="left" style:writing-mode="lr-tb"/>
    </style:style>
    <style:style style:name="Tabela4.A" style:family="table-column">
      <style:table-column-properties style:column-width="1.739cm"/>
    </style:style>
    <style:style style:name="Tabela4.B" style:family="table-column">
      <style:table-column-properties style:column-width="5.498cm"/>
    </style:style>
    <style:style style:name="Tabela4.C" style:family="table-column">
      <style:table-column-properties style:column-width="4.999cm"/>
    </style:style>
    <style:style style:name="Tabela4.D" style:family="table-column">
      <style:table-column-properties style:column-width="2.3cm"/>
    </style:style>
    <style:style style:name="Tabela4.F" style:family="table-column">
      <style:table-column-properties style:column-width="4.198cm"/>
    </style:style>
    <style:style style:name="Tabela4.1" style:family="table-row">
      <style:table-row-properties style:min-row-height="1.235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4.2" style:family="table-row">
      <style:table-row-properties style:min-row-height="5.75cm"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1pt solid #d6b68f" style:writing-mode="lr-tb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0.5pt solid #bcbec0">
        <style:background-image/>
      </style:table-cell-properties>
    </style:style>
    <style:style style:name="Tabela4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4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4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4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4.3" style:family="table-row">
      <style:table-row-properties style:min-row-height="0.635cm" fo:keep-together="auto"/>
    </style:style>
    <style:style style:name="Tabela4.B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4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4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4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4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4.C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4.D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4.E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4.F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4.5" style:family="table-row">
      <style:table-row-properties style:min-row-height="5.398cm" fo:keep-together="auto"/>
    </style:style>
    <style:style style:name="Tabela4.A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d6b68f" fo:border-bottom="0.5pt solid #bcbec0" style:writing-mode="lr-tb">
        <style:background-image/>
      </style:table-cell-properties>
    </style:style>
    <style:style style:name="Tabela4.B5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d6b68f" fo:border-bottom="0.5pt solid #bcbec0">
        <style:background-image/>
      </style:table-cell-properties>
    </style:style>
    <style:style style:name="Tabela4.C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4.D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4.E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4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4.6" style:family="table-row">
      <style:table-row-properties style:min-row-height="3.069cm" fo:keep-together="auto"/>
    </style:style>
    <style:style style:name="Tabela4.B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4.C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4.D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4.E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4.F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5" style:family="table">
      <style:table-properties style:width="24.232cm" fo:margin-left="1.309cm" table:align="left" style:writing-mode="lr-tb"/>
    </style:style>
    <style:style style:name="Tabela5.A" style:family="table-column">
      <style:table-column-properties style:column-width="1.739cm"/>
    </style:style>
    <style:style style:name="Tabela5.B" style:family="table-column">
      <style:table-column-properties style:column-width="5.498cm"/>
    </style:style>
    <style:style style:name="Tabela5.C" style:family="table-column">
      <style:table-column-properties style:column-width="4.999cm"/>
    </style:style>
    <style:style style:name="Tabela5.D" style:family="table-column">
      <style:table-column-properties style:column-width="2.3cm"/>
    </style:style>
    <style:style style:name="Tabela5.F" style:family="table-column">
      <style:table-column-properties style:column-width="4.198cm"/>
    </style:style>
    <style:style style:name="Tabela5.1" style:family="table-row">
      <style:table-row-properties style:min-row-height="1.235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5.2" style:family="table-row">
      <style:table-row-properties style:min-row-height="7.303cm" fo:keep-together="auto"/>
    </style:style>
    <style:style style:name="Tabela5.A2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1pt solid #d6b68f" style:writing-mode="lr-tb">
        <style:background-image/>
      </style:table-cell-properties>
    </style:style>
    <style:style style:name="Tabela5.B2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0.5pt solid #bcbec0">
        <style:background-image/>
      </style:table-cell-properties>
    </style:style>
    <style:style style:name="Tabela5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5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5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5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5.3" style:family="table-row">
      <style:table-row-properties style:min-row-height="7.338cm" fo:keep-together="auto"/>
    </style:style>
    <style:style style:name="Tabela5.B3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75pt solid #bcbec0">
        <style:background-image/>
      </style:table-cell-properties>
    </style:style>
    <style:style style:name="Tabela5.C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5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5.E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5.F3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5.4" style:family="table-row">
      <style:table-row-properties style:min-row-height="0.564cm" fo:keep-together="auto"/>
    </style:style>
    <style:style style:name="Tabela5.B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5.C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5.D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5.E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5.F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5.5" style:family="table-row">
      <style:table-row-properties style:min-row-height="0.845cm" fo:keep-together="auto"/>
    </style:style>
    <style:style style:name="Tabela5.B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1.5pt solid #d6b68f">
        <style:background-image/>
      </style:table-cell-properties>
    </style:style>
    <style:style style:name="Tabela5.C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1.5pt solid #d6b68f">
        <style:background-image/>
      </style:table-cell-properties>
    </style:style>
    <style:style style:name="Tabela5.D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1.5pt solid #d6b68f">
        <style:background-image/>
      </style:table-cell-properties>
    </style:style>
    <style:style style:name="Tabela5.E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1.5pt solid #d6b68f">
        <style:background-image/>
      </style:table-cell-properties>
    </style:style>
    <style:style style:name="Tabela5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1.5pt solid #d6b68f">
        <style:background-image/>
      </style:table-cell-properties>
    </style:style>
    <style:style style:name="Tabela6" style:family="table">
      <style:table-properties style:width="24.232cm" fo:margin-left="0.004cm" table:align="left" style:writing-mode="lr-tb"/>
    </style:style>
    <style:style style:name="Tabela6.A" style:family="table-column">
      <style:table-column-properties style:column-width="1.739cm"/>
    </style:style>
    <style:style style:name="Tabela6.B" style:family="table-column">
      <style:table-column-properties style:column-width="5.498cm"/>
    </style:style>
    <style:style style:name="Tabela6.C" style:family="table-column">
      <style:table-column-properties style:column-width="4.999cm"/>
    </style:style>
    <style:style style:name="Tabela6.D" style:family="table-column">
      <style:table-column-properties style:column-width="2.3cm"/>
    </style:style>
    <style:style style:name="Tabela6.F" style:family="table-column">
      <style:table-column-properties style:column-width="4.198cm"/>
    </style:style>
    <style:style style:name="Tabela6.1" style:family="table-row">
      <style:table-row-properties style:min-row-height="1.235cm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6.2" style:family="table-row">
      <style:table-row-properties style:min-row-height="3.422cm" fo:keep-together="auto"/>
    </style:style>
    <style:style style:name="Tabela6.A2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 style:writing-mode="lr-tb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6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6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6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6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6.3" style:family="table-row">
      <style:table-row-properties style:min-row-height="4.163cm" fo:keep-together="auto"/>
    </style:style>
    <style:style style:name="Tabela6.B3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ela6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6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6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6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6.4" style:family="table-row">
      <style:table-row-properties style:min-row-height="3.104cm" fo:keep-together="auto"/>
    </style:style>
    <style:style style:name="Tabela6.B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6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6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6.E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6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6.5" style:family="table-row">
      <style:table-row-properties style:min-row-height="5.151cm" fo:keep-together="auto"/>
    </style:style>
    <style:style style:name="Tabela6.B5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75pt solid #bcbec0">
        <style:background-image/>
      </style:table-cell-properties>
    </style:style>
    <style:style style:name="Tabela6.C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6.D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6.E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6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7" style:family="table">
      <style:table-properties style:width="24.232cm" fo:margin-left="1.309cm" table:align="left" style:writing-mode="lr-tb"/>
    </style:style>
    <style:style style:name="Tabela7.A" style:family="table-column">
      <style:table-column-properties style:column-width="1.739cm"/>
    </style:style>
    <style:style style:name="Tabela7.B" style:family="table-column">
      <style:table-column-properties style:column-width="5.498cm"/>
    </style:style>
    <style:style style:name="Tabela7.C" style:family="table-column">
      <style:table-column-properties style:column-width="4.999cm"/>
    </style:style>
    <style:style style:name="Tabela7.D" style:family="table-column">
      <style:table-column-properties style:column-width="2.3cm"/>
    </style:style>
    <style:style style:name="Tabela7.F" style:family="table-column">
      <style:table-column-properties style:column-width="4.198cm"/>
    </style:style>
    <style:style style:name="Tabela7.1" style:family="table-row">
      <style:table-row-properties style:min-row-height="1.235cm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7.2" style:family="table-row">
      <style:table-row-properties style:min-row-height="2.011cm" fo:keep-together="auto"/>
    </style:style>
    <style:style style:name="Tabela7.A2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1pt solid #d6b68f" style:writing-mode="lr-tb">
        <style:background-image/>
      </style:table-cell-properties>
    </style:style>
    <style:style style:name="Tabela7.B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7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7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7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7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7.3" style:family="table-row">
      <style:table-row-properties style:min-row-height="3.246cm" fo:keep-together="auto"/>
    </style:style>
    <style:style style:name="Tabela7.B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4" style:family="table-row">
      <style:table-row-properties style:min-row-height="3.422cm" fo:keep-together="auto"/>
    </style:style>
    <style:style style:name="Tabela7.B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E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5" style:family="table-row">
      <style:table-row-properties style:min-row-height="0.564cm" fo:keep-together="auto"/>
    </style:style>
    <style:style style:name="Tabela7.B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C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D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E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F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7.B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7.C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7.D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7.E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7.F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7.7" style:family="table-row">
      <style:table-row-properties style:min-row-height="2.858cm" fo:keep-together="auto"/>
    </style:style>
    <style:style style:name="Tabela7.A7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d6b68f" fo:border-bottom="0.5pt solid #bcbec0" style:writing-mode="lr-tb">
        <style:background-image/>
      </style:table-cell-properties>
    </style:style>
    <style:style style:name="Tabela7.B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7.C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7.D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7.E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7.F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7.8" style:family="table-row">
      <style:table-row-properties style:min-row-height="2.999cm" fo:keep-together="auto"/>
    </style:style>
    <style:style style:name="Tabela7.B8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7.C8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7.D8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7.E8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7.F8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8" style:family="table">
      <style:table-properties style:width="25.559cm" fo:margin-left="0.004cm" table:align="left" style:writing-mode="lr-tb"/>
    </style:style>
    <style:style style:name="Tabela8.A" style:family="table-column">
      <style:table-column-properties style:column-width="3.069cm"/>
    </style:style>
    <style:style style:name="Tabela8.B" style:family="table-column">
      <style:table-column-properties style:column-width="5.424cm"/>
    </style:style>
    <style:style style:name="Tabela8.C" style:family="table-column">
      <style:table-column-properties style:column-width="5.001cm"/>
    </style:style>
    <style:style style:name="Tabela8.D" style:family="table-column">
      <style:table-column-properties style:column-width="2.381cm"/>
    </style:style>
    <style:style style:name="Tabela8.F" style:family="table-column">
      <style:table-column-properties style:column-width="4.26cm"/>
    </style:style>
    <style:style style:name="Tabela8.1" style:family="table-row">
      <style:table-row-properties style:min-row-height="1.235cm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8.2" style:family="table-row">
      <style:table-row-properties style:min-row-height="2.152cm" fo:keep-together="auto"/>
    </style:style>
    <style:style style:name="Tabela8.A2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0.5pt solid #bcbec0" style:writing-mode="lr-tb">
        <style:background-image/>
      </style:table-cell-properties>
    </style:style>
    <style:style style:name="Tabela8.B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8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8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8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8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8.3" style:family="table-row">
      <style:table-row-properties style:min-row-height="3.81cm" fo:keep-together="auto"/>
    </style:style>
    <style:style style:name="Tabela8.B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4" style:family="table-row">
      <style:table-row-properties style:min-row-height="0.917cm" fo:keep-together="auto"/>
    </style:style>
    <style:style style:name="Tabela8.B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E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5" style:family="table-row">
      <style:table-row-properties style:min-row-height="4.974cm" fo:keep-together="auto"/>
    </style:style>
    <style:style style:name="Tabela8.A5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0.5pt solid #bcbec0" fo:border-bottom="1pt solid #d6b68f" style:writing-mode="lr-tb">
        <style:background-image/>
      </style:table-cell-properties>
    </style:style>
    <style:style style:name="Tabela8.B5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ela8.C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D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E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F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6" style:family="table-row">
      <style:table-row-properties style:min-row-height="2.716cm" fo:keep-together="auto"/>
    </style:style>
    <style:style style:name="Tabela8.B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8.C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8.D6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E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8.F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8.7" style:family="table-row">
      <style:table-row-properties style:min-row-height="0.564cm" fo:keep-together="auto"/>
    </style:style>
    <style:style style:name="Tabela8.B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8.C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8.D7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8.E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8.F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8.8" style:family="table-row">
      <style:table-row-properties style:min-row-height="0.529cm" fo:keep-together="auto"/>
    </style:style>
    <style:style style:name="Tabela8.B8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1.5pt solid #d6b68f">
        <style:background-image/>
      </style:table-cell-properties>
    </style:style>
    <style:style style:name="Tabela8.C8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1.5pt solid #d6b68f">
        <style:background-image/>
      </style:table-cell-properties>
    </style:style>
    <style:style style:name="Tabela8.D8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.5pt solid #d6b68f">
        <style:background-image/>
      </style:table-cell-properties>
    </style:style>
    <style:style style:name="Tabela8.E8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1.5pt solid #d6b68f">
        <style:background-image/>
      </style:table-cell-properties>
    </style:style>
    <style:style style:name="Tabela8.F8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1.5pt solid #d6b68f">
        <style:background-image/>
      </style:table-cell-properties>
    </style:style>
    <style:style style:name="Tabela9" style:family="table">
      <style:table-properties style:width="24.232cm" fo:margin-left="1.309cm" table:align="left" style:writing-mode="lr-tb"/>
    </style:style>
    <style:style style:name="Tabela9.A" style:family="table-column">
      <style:table-column-properties style:column-width="2.117cm"/>
    </style:style>
    <style:style style:name="Tabela9.B" style:family="table-column">
      <style:table-column-properties style:column-width="5.121cm"/>
    </style:style>
    <style:style style:name="Tabela9.C" style:family="table-column">
      <style:table-column-properties style:column-width="4.999cm"/>
    </style:style>
    <style:style style:name="Tabela9.D" style:family="table-column">
      <style:table-column-properties style:column-width="2.3cm"/>
    </style:style>
    <style:style style:name="Tabela9.E" style:family="table-column">
      <style:table-column-properties style:column-width="5.498cm"/>
    </style:style>
    <style:style style:name="Tabela9.F" style:family="table-column">
      <style:table-column-properties style:column-width="4.198cm"/>
    </style:style>
    <style:style style:name="Tabela9.1" style:family="table-row">
      <style:table-row-properties style:min-row-height="1.235cm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9.2" style:family="table-row">
      <style:table-row-properties style:min-row-height="6.174cm" fo:keep-together="auto"/>
    </style:style>
    <style:style style:name="Tabela9.A2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 style:writing-mode="lr-tb">
        <style:background-image/>
      </style:table-cell-properties>
    </style:style>
    <style:style style:name="Tabela9.B2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0.5pt solid #bcbec0">
        <style:background-image/>
      </style:table-cell-properties>
    </style:style>
    <style:style style:name="Tabela9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9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9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9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9.3" style:family="table-row">
      <style:table-row-properties style:min-row-height="1.905cm" fo:keep-together="auto"/>
    </style:style>
    <style:style style:name="Tabela9.B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9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9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9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9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9.4" style:family="table-row">
      <style:table-row-properties style:min-row-height="4.092cm" fo:keep-together="auto"/>
    </style:style>
    <style:style style:name="Tabela9.B4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ela9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9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9.E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9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9.5" style:family="table-row">
      <style:table-row-properties style:min-row-height="3.669cm" fo:keep-together="auto"/>
    </style:style>
    <style:style style:name="Tabela9.B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9.C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9.D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9.E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9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0" style:family="table">
      <style:table-properties style:width="24.236cm" fo:margin-left="1.296cm" table:align="left" style:writing-mode="lr-tb"/>
    </style:style>
    <style:style style:name="Tabela10.A" style:family="table-column">
      <style:table-column-properties style:column-width="2.117cm"/>
    </style:style>
    <style:style style:name="Tabela10.B" style:family="table-column">
      <style:table-column-properties style:column-width="5.159cm"/>
    </style:style>
    <style:style style:name="Tabela10.C" style:family="table-column">
      <style:table-column-properties style:column-width="4.948cm"/>
    </style:style>
    <style:style style:name="Tabela10.D" style:family="table-column">
      <style:table-column-properties style:column-width="2.328cm"/>
    </style:style>
    <style:style style:name="Tabela10.E" style:family="table-column">
      <style:table-column-properties style:column-width="5.556cm"/>
    </style:style>
    <style:style style:name="Tabela10.F" style:family="table-column">
      <style:table-column-properties style:column-width="4.128cm"/>
    </style:style>
    <style:style style:name="Tabela10.1" style:family="table-row">
      <style:table-row-properties style:min-row-height="1.235cm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10.2" style:family="table-row">
      <style:table-row-properties style:min-row-height="2.893cm" fo:keep-together="auto"/>
    </style:style>
    <style:style style:name="Tabela10.A2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1pt solid #d6b68f" style:writing-mode="lr-tb">
        <style:background-image/>
      </style:table-cell-properties>
    </style:style>
    <style:style style:name="Tabela10.B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0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0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0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0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0.3" style:family="table-row">
      <style:table-row-properties style:min-row-height="3.81cm" fo:keep-together="auto"/>
    </style:style>
    <style:style style:name="Tabela10.B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0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0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0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0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0.4" style:family="table-row">
      <style:table-row-properties style:min-row-height="1.129cm" fo:keep-together="auto"/>
    </style:style>
    <style:style style:name="Tabela10.B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10.C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10.D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10.E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10.F4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10.5" style:family="table-row">
      <style:table-row-properties style:min-row-height="3.881cm" fo:keep-together="auto"/>
    </style:style>
    <style:style style:name="Tabela10.A5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d6b68f" fo:border-bottom="0.5pt solid #bcbec0" style:writing-mode="lr-tb">
        <style:background-image/>
      </style:table-cell-properties>
    </style:style>
    <style:style style:name="Tabela10.B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10.C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10.D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10.E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10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10.6" style:family="table-row">
      <style:table-row-properties style:min-row-height="4.057cm" fo:keep-together="auto"/>
    </style:style>
    <style:style style:name="Tabela10.B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0.C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0.D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0.E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0.F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1" style:family="table">
      <style:table-properties style:width="24.232cm" fo:margin-left="1.309cm" table:align="left" style:writing-mode="lr-tb"/>
    </style:style>
    <style:style style:name="Tabela11.A" style:family="table-column">
      <style:table-column-properties style:column-width="1.739cm"/>
    </style:style>
    <style:style style:name="Tabela11.B" style:family="table-column">
      <style:table-column-properties style:column-width="5.498cm"/>
    </style:style>
    <style:style style:name="Tabela11.C" style:family="table-column">
      <style:table-column-properties style:column-width="4.999cm"/>
    </style:style>
    <style:style style:name="Tabela11.D" style:family="table-column">
      <style:table-column-properties style:column-width="2.3cm"/>
    </style:style>
    <style:style style:name="Tabela11.F" style:family="table-column">
      <style:table-column-properties style:column-width="4.198cm"/>
    </style:style>
    <style:style style:name="Tabela11.1" style:family="table-row">
      <style:table-row-properties style:min-row-height="1.235cm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11.2" style:family="table-row">
      <style:table-row-properties style:min-row-height="3.845cm" fo:keep-together="auto"/>
    </style:style>
    <style:style style:name="Tabela11.A2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fdb515" fo:border-bottom="1pt solid #d6b68f" style:writing-mode="lr-tb">
        <style:background-image/>
      </style:table-cell-properties>
    </style:style>
    <style:style style:name="Tabela11.B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1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1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1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1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1.3" style:family="table-row">
      <style:table-row-properties style:min-row-height="3.316cm" fo:keep-together="auto"/>
    </style:style>
    <style:style style:name="Tabela11.B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1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1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1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1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1.4" style:family="table-row">
      <style:table-row-properties style:min-row-height="0.564cm" fo:keep-together="auto"/>
    </style:style>
    <style:style style:name="Tabela11.B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1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1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1.E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1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1.B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11.C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11.D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11.E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11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d6b68f">
        <style:background-image/>
      </style:table-cell-properties>
    </style:style>
    <style:style style:name="Tabela11.6" style:family="table-row">
      <style:table-row-properties style:min-row-height="3.669cm" fo:keep-together="auto"/>
    </style:style>
    <style:style style:name="Tabela11.A6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1pt solid #d6b68f" fo:border-bottom="0.5pt solid #bcbec0" style:writing-mode="lr-tb">
        <style:background-image/>
      </style:table-cell-properties>
    </style:style>
    <style:style style:name="Tabela11.B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11.C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11.D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11.E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11.F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d6b68f" fo:border-bottom="0.5pt solid #bcbec0">
        <style:background-image/>
      </style:table-cell-properties>
    </style:style>
    <style:style style:name="Tabela11.7" style:family="table-row">
      <style:table-row-properties style:min-row-height="3.775cm" fo:keep-together="auto"/>
    </style:style>
    <style:style style:name="Tabela11.B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1.C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1.D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1.E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1.F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2" style:family="table">
      <style:table-properties style:width="24.232cm" fo:margin-left="0.004cm" table:align="left" style:writing-mode="lr-tb"/>
    </style:style>
    <style:style style:name="Tabela12.A" style:family="table-column">
      <style:table-column-properties style:column-width="1.739cm"/>
    </style:style>
    <style:style style:name="Tabela12.B" style:family="table-column">
      <style:table-column-properties style:column-width="5.498cm"/>
    </style:style>
    <style:style style:name="Tabela12.C" style:family="table-column">
      <style:table-column-properties style:column-width="4.999cm"/>
    </style:style>
    <style:style style:name="Tabela12.D" style:family="table-column">
      <style:table-column-properties style:column-width="2.3cm"/>
    </style:style>
    <style:style style:name="Tabela12.F" style:family="table-column">
      <style:table-column-properties style:column-width="4.198cm"/>
    </style:style>
    <style:style style:name="Tabela12.1" style:family="table-row">
      <style:table-row-properties style:min-row-height="1.235cm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12.2" style:family="table-row">
      <style:table-row-properties style:min-row-height="3.775cm" fo:keep-together="auto"/>
    </style:style>
    <style:style style:name="Tabela12.A2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 style:writing-mode="lr-tb">
        <style:background-image/>
      </style:table-cell-properties>
    </style:style>
    <style:style style:name="Tabela12.B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2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2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2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2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2.B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B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E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5" style:family="table-row">
      <style:table-row-properties style:min-row-height="3.281cm" fo:keep-together="auto"/>
    </style:style>
    <style:style style:name="Tabela12.B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2.C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2.D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E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2.F5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0.75pt solid #bcbec0">
        <style:background-image/>
      </style:table-cell-properties>
    </style:style>
    <style:style style:name="Tabela12.6" style:family="table-row">
      <style:table-row-properties style:min-row-height="0.564cm" fo:keep-together="auto"/>
    </style:style>
    <style:style style:name="Tabela12.B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12.C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12.D6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E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12.F6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75pt solid #bcbec0">
        <style:background-image/>
      </style:table-cell-properties>
    </style:style>
    <style:style style:name="Tabela12.B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5pt solid #bcbec0">
        <style:background-image/>
      </style:table-cell-properties>
    </style:style>
    <style:style style:name="Tabela12.C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5pt solid #bcbec0">
        <style:background-image/>
      </style:table-cell-properties>
    </style:style>
    <style:style style:name="Tabela12.D7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2.E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5pt solid #bcbec0">
        <style:background-image/>
      </style:table-cell-properties>
    </style:style>
    <style:style style:name="Tabela12.F7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75pt solid #bcbec0" fo:border-bottom="0.5pt solid #bcbec0">
        <style:background-image/>
      </style:table-cell-properties>
    </style:style>
    <style:style style:name="Tabela13" style:family="table">
      <style:table-properties style:width="24.232cm" fo:margin-left="1.309cm" table:align="left" style:writing-mode="lr-tb"/>
    </style:style>
    <style:style style:name="Tabela13.A" style:family="table-column">
      <style:table-column-properties style:column-width="1.739cm"/>
    </style:style>
    <style:style style:name="Tabela13.B" style:family="table-column">
      <style:table-column-properties style:column-width="5.498cm"/>
    </style:style>
    <style:style style:name="Tabela13.C" style:family="table-column">
      <style:table-column-properties style:column-width="4.999cm"/>
    </style:style>
    <style:style style:name="Tabela13.D" style:family="table-column">
      <style:table-column-properties style:column-width="2.3cm"/>
    </style:style>
    <style:style style:name="Tabela13.F" style:family="table-column">
      <style:table-column-properties style:column-width="4.198cm"/>
    </style:style>
    <style:style style:name="Tabela13.1" style:family="table-row">
      <style:table-row-properties style:min-row-height="1.235cm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0.5pt solid #bcbec0" fo:border-bottom="1pt solid #fdb515">
        <style:background-image/>
      </style:table-cell-properties>
    </style:style>
    <style:style style:name="Tabela13.2" style:family="table-row">
      <style:table-row-properties style:min-row-height="2.681cm" fo:keep-together="auto"/>
    </style:style>
    <style:style style:name="Tabela13.A2" style:family="table-cell">
      <style:table-cell-properties fo:background-color="#ffffff" fo:padding-left="0.191cm" fo:padding-right="0.191cm" fo:padding-top="0cm" fo:padding-bottom="0cm" fo:border-left="0.75pt solid #bcbec0" fo:border-right="0.75pt solid #bcbec0" fo:border-top="1pt solid #fdb515" fo:border-bottom="0.5pt solid #bcbec0" style:writing-mode="lr-tb">
        <style:background-image/>
      </style:table-cell-properties>
    </style:style>
    <style:style style:name="Tabela13.B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3.C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3.D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3.E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3.F2" style:family="table-cell">
      <style:table-cell-properties fo:background-color="#ffffff" fo:padding-left="0.191cm" fo:padding-right="0.191cm" fo:padding-top="0cm" fo:padding-bottom="0cm" fo:border-left="0.5pt solid #bcbec0" fo:border-right="0.5pt solid #bcbec0" fo:border-top="1pt solid #fdb515" fo:border-bottom="0.5pt solid #bcbec0">
        <style:background-image/>
      </style:table-cell-properties>
    </style:style>
    <style:style style:name="Tabela13.3" style:family="table-row">
      <style:table-row-properties style:min-row-height="6.068cm" fo:keep-together="auto"/>
    </style:style>
    <style:style style:name="Tabela13.B3" style:family="table-cell">
      <style:table-cell-properties fo:background-color="#ffffff" fo:padding-left="0.191cm" fo:padding-right="0.191cm" fo:padding-top="0cm" fo:padding-bottom="0cm" fo:border-left="0.75pt solid #bcbec0" fo:border-right="0.5pt solid #bcbec0" fo:border-top="0.5pt solid #bcbec0" fo:border-bottom="0.5pt solid #bcbec0">
        <style:background-image/>
      </style:table-cell-properties>
    </style:style>
    <style:style style:name="Tabela13.C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D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E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F3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4" style:family="table-row">
      <style:table-row-properties style:min-row-height="2.469cm" fo:keep-together="auto"/>
    </style:style>
    <style:style style:name="Tabela13.B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C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D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E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F4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5" style:family="table-row">
      <style:table-row-properties style:min-row-height="1.3cm" fo:keep-together="auto"/>
    </style:style>
    <style:style style:name="Tabela13.B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C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D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E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Tabela13.F5" style:family="table-cell">
      <style:table-cell-properties fo:background-color="#ffffff" fo:padding-left="0.191cm" fo:padding-right="0.191cm" fo:padding-top="0cm" fo:padding-bottom="0cm" fo:border="0.5pt solid #bcbec0">
        <style:background-image/>
      </style:table-cell-properties>
    </style:style>
    <style:style style:name="P1" style:family="paragraph" style:parent-style-name="Standard">
      <style:text-properties officeooo:paragraph-rsid="000126b5"/>
    </style:style>
    <style:style style:name="P2" style:family="paragraph" style:parent-style-name="Standard">
      <style:paragraph-properties fo:margin-left="1.501cm" fo:margin-right="6.962cm" fo:text-indent="0cm" style:auto-text-indent="false"/>
      <style:text-properties officeooo:paragraph-rsid="000126b5"/>
    </style:style>
    <style:style style:name="P3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style:font-name="Humanst521EU" fo:font-size="10pt" fo:font-weight="bold" officeooo:paragraph-rsid="000126b5" style:font-size-asian="10pt" style:font-weight-asian="bold"/>
    </style:style>
    <style:style style:name="P4" style:family="paragraph" style:parent-style-name="Table_20_Paragraph">
      <style:paragraph-properties fo:margin-left="0cm" fo:margin-right="0cm" fo:text-indent="0cm" style:auto-text-indent="false"/>
      <style:text-properties style:font-name="Humanst521EU" fo:font-size="10pt" fo:font-weight="bold" officeooo:paragraph-rsid="000126b5" style:font-size-asian="10pt" style:font-weight-asian="bold" style:text-rotation-angle="90" style:text-rotation-scale="line-height"/>
    </style:style>
    <style:style style:name="P5" style:family="paragraph" style:parent-style-name="Table_20_Paragraph">
      <style:paragraph-properties fo:margin-left="0cm" fo:margin-right="0cm" fo:text-indent="0cm" style:auto-text-indent="false"/>
      <style:text-properties fo:font-size="10pt" officeooo:paragraph-rsid="000126b5" style:font-size-asian="10pt" style:text-rotation-angle="90" style:text-rotation-scale="line-height"/>
    </style:style>
    <style:style style:name="P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8pt" officeooo:paragraph-rsid="000126b5" style:font-size-asian="8pt"/>
    </style:style>
    <style:style style:name="P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officeooo:paragraph-rsid="000126b5" style:font-size-asian="10pt"/>
    </style:style>
    <style:style style:name="P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9" style:family="paragraph" style:parent-style-name="Table_20_Paragraph">
      <style:paragraph-properties fo:margin-left="0.18cm" fo:margin-right="0.175cm" fo:margin-top="0.127cm" fo:margin-bottom="0cm" style:contextual-spacing="false" fo:line-height="91%" fo:text-align="center" style:justify-single-word="false" fo:text-indent="0cm" style:auto-text-indent="false"/>
      <style:text-properties officeooo:paragraph-rsid="000126b5"/>
    </style:style>
    <style:style style:name="P10" style:family="paragraph" style:parent-style-name="Table_20_Paragraph">
      <style:paragraph-properties fo:margin-left="0.09cm" fo:margin-right="0cm" fo:margin-top="0.09cm" fo:margin-bottom="0cm" style:contextual-spacing="false" fo:line-height="0.365cm" fo:text-indent="0cm" style:auto-text-indent="false"/>
      <style:text-properties officeooo:paragraph-rsid="000126b5"/>
    </style:style>
    <style:style style:name="P11" style:family="paragraph" style:parent-style-name="Table_20_Paragraph">
      <style:paragraph-properties fo:margin-left="0.39cm" fo:margin-right="0cm" fo:line-height="0.36cm" fo:text-indent="0cm" style:auto-text-indent="false"/>
      <style:text-properties officeooo:paragraph-rsid="000126b5"/>
    </style:style>
    <style:style style:name="P12" style:family="paragraph" style:parent-style-name="Table_20_Paragraph">
      <style:paragraph-properties fo:margin-left="0.39cm" fo:margin-right="0.603cm" fo:margin-top="0.004cm" fo:margin-bottom="0cm" style:contextual-spacing="false" fo:line-height="97%" fo:text-indent="0cm" style:auto-text-indent="false"/>
      <style:text-properties officeooo:paragraph-rsid="000126b5"/>
    </style:style>
    <style:style style:name="P13" style:family="paragraph" style:parent-style-name="Table_20_Paragraph">
      <style:paragraph-properties fo:margin-left="0.355cm" fo:margin-right="0.663cm" fo:line-height="0.36cm" fo:text-indent="0cm" style:auto-text-indent="false"/>
      <style:text-properties officeooo:paragraph-rsid="000126b5"/>
    </style:style>
    <style:style style:name="P14" style:family="paragraph" style:parent-style-name="Table_20_Paragraph">
      <style:paragraph-properties fo:margin-left="0.355cm" fo:margin-right="0.469cm" fo:line-height="0.36cm" fo:text-indent="0cm" style:auto-text-indent="false"/>
      <style:text-properties officeooo:paragraph-rsid="000126b5"/>
    </style:style>
    <style:style style:name="P15" style:family="paragraph" style:parent-style-name="Table_20_Paragraph">
      <style:paragraph-properties fo:margin-left="2.817cm" fo:margin-right="0cm" fo:margin-top="0.231cm" fo:margin-bottom="0cm" style:contextual-spacing="false" fo:text-indent="0cm" style:auto-text-indent="false"/>
      <style:text-properties officeooo:paragraph-rsid="000126b5" style:text-rotation-angle="90" style:text-rotation-scale="line-height"/>
    </style:style>
    <style:style style:name="P16" style:family="paragraph" style:parent-style-name="Table_20_Paragraph">
      <style:paragraph-properties fo:margin-left="6.503cm" fo:margin-right="0cm" fo:margin-top="0.231cm" fo:margin-bottom="0cm" style:contextual-spacing="false" fo:text-indent="0cm" style:auto-text-indent="false"/>
      <style:text-properties officeooo:paragraph-rsid="000126b5" style:text-rotation-angle="90" style:text-rotation-scale="line-height"/>
    </style:style>
    <style:style style:name="P17" style:family="paragraph" style:parent-style-name="Table_20_Paragraph">
      <style:paragraph-properties fo:margin-left="6.796cm" fo:margin-right="0cm" fo:margin-top="0.231cm" fo:margin-bottom="0cm" style:contextual-spacing="false" fo:text-indent="0cm" style:auto-text-indent="false"/>
      <style:text-properties officeooo:paragraph-rsid="000126b5" style:text-rotation-angle="90" style:text-rotation-scale="line-height"/>
    </style:style>
    <style:style style:name="P18" style:family="paragraph" style:parent-style-name="Table_20_Paragraph">
      <style:paragraph-properties fo:margin-left="3.812cm" fo:margin-right="0cm" fo:margin-top="0.231cm" fo:margin-bottom="0cm" style:contextual-spacing="false" fo:text-indent="0cm" style:auto-text-indent="false"/>
      <style:text-properties officeooo:paragraph-rsid="000126b5" style:text-rotation-angle="90" style:text-rotation-scale="line-height"/>
    </style:style>
    <style:style style:name="P19" style:family="paragraph" style:parent-style-name="Table_20_Paragraph">
      <style:paragraph-properties fo:margin-left="0.39cm" fo:margin-right="0.071cm" fo:margin-top="0.005cm" fo:margin-bottom="0cm" style:contextual-spacing="false" fo:line-height="97%" fo:text-indent="0cm" style:auto-text-indent="false"/>
      <style:text-properties officeooo:paragraph-rsid="000126b5"/>
    </style:style>
    <style:style style:name="P20" style:family="paragraph" style:parent-style-name="Table_20_Paragraph">
      <style:paragraph-properties fo:margin-left="5.487cm" fo:margin-right="0cm" fo:margin-top="0.231cm" fo:margin-bottom="0cm" style:contextual-spacing="false" fo:text-indent="0cm" style:auto-text-indent="false"/>
      <style:text-properties officeooo:paragraph-rsid="000126b5" style:text-rotation-angle="90" style:text-rotation-scale="line-height"/>
    </style:style>
    <style:style style:name="P21" style:family="paragraph" style:parent-style-name="Table_20_Paragraph">
      <style:paragraph-properties fo:margin-left="0.113cm" fo:margin-right="0.933cm" fo:line-height="0.363cm" fo:text-align="center" style:justify-single-word="false" fo:text-indent="0cm" style:auto-text-indent="false"/>
      <style:text-properties officeooo:paragraph-rsid="000126b5"/>
    </style:style>
    <style:style style:name="P22" style:family="paragraph" style:parent-style-name="Table_20_Paragraph">
      <style:paragraph-properties fo:margin-left="0.111cm" fo:margin-right="0.933cm" fo:line-height="0.36cm" fo:text-align="center" style:justify-single-word="false" fo:text-indent="0cm" style:auto-text-indent="false"/>
      <style:text-properties officeooo:paragraph-rsid="000126b5"/>
    </style:style>
    <style:style style:name="P23" style:family="paragraph" style:parent-style-name="Table_20_Paragraph">
      <style:paragraph-properties fo:margin-left="1.468cm" fo:margin-right="0cm" fo:margin-top="0.231cm" fo:margin-bottom="0cm" style:contextual-spacing="false" fo:text-align="center" style:justify-single-word="false" fo:text-indent="0cm" style:auto-text-indent="false"/>
      <style:text-properties officeooo:paragraph-rsid="000126b5" style:text-rotation-angle="90" style:text-rotation-scale="line-height"/>
    </style:style>
    <style:style style:name="P24" style:family="paragraph" style:parent-style-name="Table_20_Paragraph">
      <style:paragraph-properties fo:margin-left="0.39cm" fo:margin-right="0.66cm" fo:line-height="98%" fo:text-indent="0cm" style:auto-text-indent="false"/>
      <style:text-properties officeooo:paragraph-rsid="000126b5"/>
    </style:style>
    <style:style style:name="P25" style:family="paragraph" style:parent-style-name="Table_20_Paragraph">
      <style:paragraph-properties fo:margin-left="1.374cm" fo:margin-right="0cm" fo:margin-top="0.231cm" fo:margin-bottom="0cm" style:contextual-spacing="false" fo:text-indent="0cm" style:auto-text-indent="false"/>
      <style:text-properties officeooo:paragraph-rsid="000126b5" style:text-rotation-angle="90" style:text-rotation-scale="line-height"/>
    </style:style>
    <style:style style:name="P26" style:family="paragraph" style:parent-style-name="Table_20_Paragraph">
      <style:paragraph-properties fo:margin-left="5.569cm" fo:margin-right="0cm" fo:margin-top="0.231cm" fo:margin-bottom="0cm" style:contextual-spacing="false" fo:text-indent="0cm" style:auto-text-indent="false"/>
      <style:text-properties officeooo:paragraph-rsid="000126b5" style:text-rotation-angle="90" style:text-rotation-scale="line-height"/>
    </style:style>
    <style:style style:name="P27" style:family="paragraph" style:parent-style-name="Table_20_Paragraph">
      <style:paragraph-properties fo:margin-left="3.436cm" fo:margin-right="0cm" fo:margin-top="0.231cm" fo:margin-bottom="0cm" style:contextual-spacing="false" fo:text-indent="0cm" style:auto-text-indent="false"/>
      <style:text-properties officeooo:paragraph-rsid="000126b5" style:text-rotation-angle="90" style:text-rotation-scale="line-height"/>
    </style:style>
    <style:style style:name="P28" style:family="paragraph" style:parent-style-name="Text_20_body">
      <style:text-properties fo:font-size="10pt" officeooo:paragraph-rsid="000126b5" style:font-size-asian="10pt"/>
    </style:style>
    <style:style style:name="P29" style:family="paragraph" style:parent-style-name="Text_20_body">
      <style:paragraph-properties fo:margin-top="0cm" fo:margin-bottom="0.002cm" style:contextual-spacing="false"/>
      <style:text-properties style:font-name="Humanst521EU" fo:font-size="8pt" fo:font-weight="bold" officeooo:paragraph-rsid="000126b5" style:font-size-asian="8pt" style:font-weight-asian="bold"/>
    </style:style>
    <style:style style:name="P30" style:family="paragraph" style:parent-style-name="Text_20_body">
      <style:paragraph-properties fo:margin-left="1.499cm" fo:margin-right="0cm" fo:margin-top="0.22cm" fo:margin-bottom="0cm" style:contextual-spacing="false" fo:text-indent="0cm" style:auto-text-indent="false"/>
      <style:text-properties officeooo:paragraph-rsid="000126b5"/>
    </style:style>
    <style:style style:name="P31" style:family="paragraph" style:parent-style-name="Text_20_body">
      <style:paragraph-properties fo:margin-top="0.007cm" fo:margin-bottom="0.002cm" style:contextual-spacing="false"/>
      <style:text-properties fo:font-size="12pt" officeooo:paragraph-rsid="000126b5" style:font-size-asian="12pt"/>
    </style:style>
    <style:style style:name="P32" style:family="paragraph" style:parent-style-name="Text_20_body" style:master-page-name="Converted2">
      <style:paragraph-properties style:page-number="auto"/>
      <style:text-properties fo:font-size="10pt" officeooo:paragraph-rsid="000126b5" style:font-size-asian="10pt"/>
    </style:style>
    <style:style style:name="P33" style:family="paragraph" style:parent-style-name="Text_20_body" style:master-page-name="Converted4">
      <style:paragraph-properties fo:margin-left="1.699cm" fo:margin-right="0cm" fo:text-indent="0cm" style:auto-text-indent="false" style:page-number="auto"/>
      <style:text-properties fo:font-size="10pt" officeooo:paragraph-rsid="000126b5" style:font-size-asian="10pt"/>
    </style:style>
    <style:style style:name="P34" style:family="paragraph" style:parent-style-name="Text_20_body" style:master-page-name="Converted6">
      <style:paragraph-properties fo:margin-left="1.699cm" fo:margin-right="0cm" fo:text-indent="0cm" style:auto-text-indent="false" style:page-number="auto"/>
      <style:text-properties fo:font-size="10pt" officeooo:paragraph-rsid="000126b5" style:font-size-asian="10pt"/>
    </style:style>
    <style:style style:name="P35" style:family="paragraph" style:parent-style-name="Text_20_body" style:master-page-name="Converted8">
      <style:paragraph-properties fo:margin-left="1.699cm" fo:margin-right="0cm" fo:text-indent="0cm" style:auto-text-indent="false" style:page-number="auto"/>
      <style:text-properties fo:font-size="10pt" officeooo:paragraph-rsid="000126b5" style:font-size-asian="10pt"/>
    </style:style>
    <style:style style:name="P36" style:family="paragraph" style:parent-style-name="Text_20_body" style:master-page-name="Converted10">
      <style:paragraph-properties fo:margin-left="1.699cm" fo:margin-right="0cm" fo:text-indent="0cm" style:auto-text-indent="false" style:page-number="auto"/>
      <style:text-properties fo:font-size="10pt" officeooo:paragraph-rsid="000126b5" style:font-size-asian="10pt"/>
    </style:style>
    <style:style style:name="P37" style:family="paragraph" style:parent-style-name="Text_20_body" style:master-page-name="Converted12">
      <style:paragraph-properties fo:margin-left="1.699cm" fo:margin-right="0cm" fo:text-indent="0cm" style:auto-text-indent="false" style:page-number="auto"/>
      <style:text-properties fo:font-size="10pt" officeooo:paragraph-rsid="000126b5" style:font-size-asian="10pt"/>
    </style:style>
    <style:style style:name="P38" style:family="paragraph" style:parent-style-name="Table_20_Paragraph">
      <style:paragraph-properties fo:margin-left="0.191cm" fo:margin-right="0.157cm" fo:margin-top="0.296cm" fo:margin-bottom="0cm" style:contextual-spacing="false" fo:line-height="91%" fo:text-indent="0.321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39" style:family="paragraph" style:parent-style-name="Table_20_Paragraph">
      <style:paragraph-properties fo:margin-left="1.64cm" fo:margin-right="0cm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0" style:family="paragraph" style:parent-style-name="Table_20_Paragraph">
      <style:paragraph-properties fo:margin-left="1.64cm" fo:margin-right="0cm" fo:margin-top="0.002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1" style:family="paragraph" style:parent-style-name="Table_20_Paragraph">
      <style:paragraph-properties fo:margin-left="1.392cm" fo:margin-right="0cm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2" style:family="paragraph" style:parent-style-name="Table_20_Paragraph">
      <style:paragraph-properties fo:margin-left="1.392cm" fo:margin-right="0cm" fo:margin-top="0.002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3" style:family="paragraph" style:parent-style-name="Table_20_Paragraph">
      <style:paragraph-properties fo:margin-left="0.18cm" fo:margin-right="0.175cm" fo:margin-top="0.127cm" fo:margin-bottom="0cm" style:contextual-spacing="false" fo:line-height="91%" fo:text-align="center" style:justify-single-word="false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4" style:family="paragraph" style:parent-style-name="Table_20_Paragraph">
      <style:paragraph-properties fo:margin-left="1.697cm" fo:margin-right="1.039cm" fo:margin-top="0.296cm" fo:margin-bottom="0cm" style:contextual-spacing="false" fo:line-height="91%" fo:text-indent="-0.621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5" style:family="paragraph" style:parent-style-name="Table_20_Paragraph">
      <style:paragraph-properties fo:margin-left="1.242cm" fo:margin-right="0.66cm" fo:margin-top="0.296cm" fo:margin-bottom="0cm" style:contextual-spacing="false" fo:line-height="91%" fo:text-indent="-0.545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6" style:family="paragraph" style:parent-style-name="Table_20_Paragraph">
      <style:paragraph-properties fo:margin-left="5.094cm" fo:margin-right="0cm" fo:margin-top="0.229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 style:text-rotation-angle="90" style:text-rotation-scale="line-height"/>
    </style:style>
    <style:style style:name="P47" style:family="paragraph" style:parent-style-name="Table_20_Paragraph">
      <style:paragraph-properties fo:margin-left="0.086cm" fo:margin-right="0cm" fo:margin-top="0.09cm" fo:margin-bottom="0cm" style:contextual-spacing="false" fo:line-height="0.365cm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8" style:family="paragraph" style:parent-style-name="Table_20_Paragraph">
      <style:paragraph-properties fo:margin-left="0.086cm" fo:margin-right="0cm" fo:margin-top="0.099cm" fo:margin-bottom="0cm" style:contextual-spacing="false" fo:line-height="0.365cm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9" style:family="paragraph" style:parent-style-name="Table_20_Paragraph">
      <style:paragraph-properties fo:margin-left="0.086cm" fo:margin-right="0cm" fo:margin-top="0.101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50" style:family="paragraph" style:parent-style-name="Table_20_Paragraph">
      <style:paragraph-properties fo:margin-left="0.086cm" fo:margin-right="0cm" fo:margin-top="0.102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51" style:family="paragraph" style:parent-style-name="Table_20_Paragraph">
      <style:paragraph-properties fo:margin-left="0.086cm" fo:margin-right="0cm" fo:margin-top="0.095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52" style:family="paragraph" style:parent-style-name="Table_20_Paragraph" style:list-style-name="WWNum76">
      <style:paragraph-properties fo:line-height="0.36cm">
        <style:tab-stops>
          <style:tab-stop style:position="0.388cm"/>
        </style:tab-stops>
      </style:paragraph-properties>
      <style:text-properties officeooo:paragraph-rsid="000126b5"/>
    </style:style>
    <style:style style:name="P53" style:family="paragraph" style:parent-style-name="Table_20_Paragraph" style:list-style-name="WWNum92">
      <style:paragraph-properties fo:line-height="0.36cm">
        <style:tab-stops>
          <style:tab-stop style:position="0.392cm"/>
        </style:tab-stops>
      </style:paragraph-properties>
      <style:text-properties officeooo:paragraph-rsid="000126b5"/>
    </style:style>
    <style:style style:name="P54" style:family="paragraph" style:parent-style-name="Table_20_Paragraph" style:list-style-name="WWNum57">
      <style:paragraph-properties fo:line-height="0.36cm">
        <style:tab-stops>
          <style:tab-stop style:position="0.392cm"/>
        </style:tab-stops>
      </style:paragraph-properties>
      <style:text-properties officeooo:paragraph-rsid="000126b5"/>
    </style:style>
    <style:style style:name="P55" style:family="paragraph" style:parent-style-name="Table_20_Paragraph" style:list-style-name="WWNum21">
      <style:paragraph-properties fo:line-height="0.36cm">
        <style:tab-stops>
          <style:tab-stop style:position="0.39cm"/>
        </style:tab-stops>
      </style:paragraph-properties>
      <style:text-properties officeooo:paragraph-rsid="000126b5"/>
    </style:style>
    <style:style style:name="P56" style:family="paragraph" style:parent-style-name="Table_20_Paragraph" style:list-style-name="WWNum188">
      <style:paragraph-properties fo:line-height="0.3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57" style:family="paragraph" style:parent-style-name="Table_20_Paragraph" style:list-style-name="WWNum176">
      <style:paragraph-properties fo:line-height="0.3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58" style:family="paragraph" style:parent-style-name="Table_20_Paragraph" style:list-style-name="WWNum168">
      <style:paragraph-properties fo:line-height="0.3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59" style:family="paragraph" style:parent-style-name="Table_20_Paragraph" style:list-style-name="WWNum150">
      <style:paragraph-properties fo:line-height="0.3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0" style:family="paragraph" style:parent-style-name="Table_20_Paragraph" style:list-style-name="WWNum149">
      <style:paragraph-properties fo:line-height="0.3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1" style:family="paragraph" style:parent-style-name="Table_20_Paragraph" style:list-style-name="WWNum148">
      <style:paragraph-properties fo:line-height="0.3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2" style:family="paragraph" style:parent-style-name="Table_20_Paragraph" style:list-style-name="WWNum144">
      <style:paragraph-properties fo:line-height="0.3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3" style:family="paragraph" style:parent-style-name="Table_20_Paragraph" style:list-style-name="WWNum136">
      <style:paragraph-properties fo:line-height="0.3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4" style:family="paragraph" style:parent-style-name="Table_20_Paragraph" style:list-style-name="WWNum113">
      <style:paragraph-properties fo:line-height="0.3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5" style:family="paragraph" style:parent-style-name="Table_20_Paragraph" style:list-style-name="WWNum84">
      <style:paragraph-properties fo:line-height="0.3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6" style:family="paragraph" style:parent-style-name="Table_20_Paragraph" style:list-style-name="WWNum76">
      <style:paragraph-properties fo:line-height="0.3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7" style:family="paragraph" style:parent-style-name="Table_20_Paragraph" style:list-style-name="WWNum187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8" style:family="paragraph" style:parent-style-name="Table_20_Paragraph" style:list-style-name="WWNum184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9" style:family="paragraph" style:parent-style-name="Table_20_Paragraph" style:list-style-name="WWNum175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0" style:family="paragraph" style:parent-style-name="Table_20_Paragraph" style:list-style-name="WWNum173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1" style:family="paragraph" style:parent-style-name="Table_20_Paragraph" style:list-style-name="WWNum165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2" style:family="paragraph" style:parent-style-name="Table_20_Paragraph" style:list-style-name="WWNum164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3" style:family="paragraph" style:parent-style-name="Table_20_Paragraph" style:list-style-name="WWNum161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4" style:family="paragraph" style:parent-style-name="Table_20_Paragraph" style:list-style-name="WWNum147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5" style:family="paragraph" style:parent-style-name="Table_20_Paragraph" style:list-style-name="WWNum140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6" style:family="paragraph" style:parent-style-name="Table_20_Paragraph" style:list-style-name="WWNum139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7" style:family="paragraph" style:parent-style-name="Table_20_Paragraph" style:list-style-name="WWNum134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8" style:family="paragraph" style:parent-style-name="Table_20_Paragraph" style:list-style-name="WWNum128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9" style:family="paragraph" style:parent-style-name="Table_20_Paragraph" style:list-style-name="WWNum127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80" style:family="paragraph" style:parent-style-name="Table_20_Paragraph" style:list-style-name="WWNum126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81" style:family="paragraph" style:parent-style-name="Table_20_Paragraph" style:list-style-name="WWNum125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82" style:family="paragraph" style:parent-style-name="Table_20_Paragraph" style:list-style-name="WWNum112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83" style:family="paragraph" style:parent-style-name="Table_20_Paragraph" style:list-style-name="WWNum108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84" style:family="paragraph" style:parent-style-name="Table_20_Paragraph" style:list-style-name="WWNum100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85" style:family="paragraph" style:parent-style-name="Table_20_Paragraph" style:list-style-name="WWNum99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86" style:family="paragraph" style:parent-style-name="Table_20_Paragraph" style:list-style-name="WWNum96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87" style:family="paragraph" style:parent-style-name="Table_20_Paragraph" style:list-style-name="WWNum79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88" style:family="paragraph" style:parent-style-name="Table_20_Paragraph" style:list-style-name="WWNum75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89" style:family="paragraph" style:parent-style-name="Table_20_Paragraph" style:list-style-name="WWNum60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90" style:family="paragraph" style:parent-style-name="Table_20_Paragraph" style:list-style-name="WWNum59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91" style:family="paragraph" style:parent-style-name="Table_20_Paragraph" style:list-style-name="WWNum58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92" style:family="paragraph" style:parent-style-name="Table_20_Paragraph" style:list-style-name="WWNum56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93" style:family="paragraph" style:parent-style-name="Table_20_Paragraph" style:list-style-name="WWNum55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94" style:family="paragraph" style:parent-style-name="Table_20_Paragraph" style:list-style-name="WWNum52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95" style:family="paragraph" style:parent-style-name="Table_20_Paragraph" style:list-style-name="WWNum49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96" style:family="paragraph" style:parent-style-name="Table_20_Paragraph" style:list-style-name="WWNum48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97" style:family="paragraph" style:parent-style-name="Table_20_Paragraph" style:list-style-name="WWNum44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98" style:family="paragraph" style:parent-style-name="Table_20_Paragraph" style:list-style-name="WWNum43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99" style:family="paragraph" style:parent-style-name="Table_20_Paragraph" style:list-style-name="WWNum41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00" style:family="paragraph" style:parent-style-name="Table_20_Paragraph" style:list-style-name="WWNum40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01" style:family="paragraph" style:parent-style-name="Table_20_Paragraph" style:list-style-name="WWNum39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02" style:family="paragraph" style:parent-style-name="Table_20_Paragraph" style:list-style-name="WWNum36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03" style:family="paragraph" style:parent-style-name="Table_20_Paragraph" style:list-style-name="WWNum34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04" style:family="paragraph" style:parent-style-name="Table_20_Paragraph" style:list-style-name="WWNum32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05" style:family="paragraph" style:parent-style-name="Table_20_Paragraph" style:list-style-name="WWNum26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06" style:family="paragraph" style:parent-style-name="Table_20_Paragraph" style:list-style-name="WWNum24">
      <style:paragraph-properties fo:line-height="0.3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07" style:family="paragraph" style:parent-style-name="Table_20_Paragraph" style:list-style-name="WWNum172">
      <style:paragraph-properties fo:line-height="0.36cm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108" style:family="paragraph" style:parent-style-name="Table_20_Paragraph" style:list-style-name="WWNum160">
      <style:paragraph-properties fo:line-height="0.36cm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109" style:family="paragraph" style:parent-style-name="Table_20_Paragraph" style:list-style-name="WWNum124">
      <style:paragraph-properties fo:line-height="0.36cm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110" style:family="paragraph" style:parent-style-name="Table_20_Paragraph" style:list-style-name="WWNum68">
      <style:paragraph-properties fo:line-height="0.36cm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111" style:family="paragraph" style:parent-style-name="Table_20_Paragraph" style:list-style-name="WWNum8">
      <style:paragraph-properties fo:line-height="0.36cm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112" style:family="paragraph" style:parent-style-name="Table_20_Paragraph" style:list-style-name="WWNum169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13" style:family="paragraph" style:parent-style-name="Table_20_Paragraph" style:list-style-name="WWNum158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14" style:family="paragraph" style:parent-style-name="Table_20_Paragraph" style:list-style-name="WWNum156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15" style:family="paragraph" style:parent-style-name="Table_20_Paragraph" style:list-style-name="WWNum154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16" style:family="paragraph" style:parent-style-name="Table_20_Paragraph" style:list-style-name="WWNum153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17" style:family="paragraph" style:parent-style-name="Table_20_Paragraph" style:list-style-name="WWNum152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18" style:family="paragraph" style:parent-style-name="Table_20_Paragraph" style:list-style-name="WWNum130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19" style:family="paragraph" style:parent-style-name="Table_20_Paragraph" style:list-style-name="WWNum121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20" style:family="paragraph" style:parent-style-name="Table_20_Paragraph" style:list-style-name="WWNum120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21" style:family="paragraph" style:parent-style-name="Table_20_Paragraph" style:list-style-name="WWNum104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22" style:family="paragraph" style:parent-style-name="Table_20_Paragraph" style:list-style-name="WWNum77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23" style:family="paragraph" style:parent-style-name="Table_20_Paragraph" style:list-style-name="WWNum64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24" style:family="paragraph" style:parent-style-name="Table_20_Paragraph" style:list-style-name="WWNum54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25" style:family="paragraph" style:parent-style-name="Table_20_Paragraph" style:list-style-name="WWNum45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26" style:family="paragraph" style:parent-style-name="Table_20_Paragraph" style:list-style-name="WWNum30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27" style:family="paragraph" style:parent-style-name="Table_20_Paragraph" style:list-style-name="WWNum22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28" style:family="paragraph" style:parent-style-name="Table_20_Paragraph" style:list-style-name="WWNum19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29" style:family="paragraph" style:parent-style-name="Table_20_Paragraph" style:list-style-name="WWNum5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30" style:family="paragraph" style:parent-style-name="Table_20_Paragraph" style:list-style-name="WWNum4">
      <style:paragraph-properties fo:line-height="0.3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31" style:family="paragraph" style:parent-style-name="Table_20_Paragraph" style:list-style-name="WWNum188">
      <style:paragraph-properties fo:line-height="0.363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132" style:family="paragraph" style:parent-style-name="Table_20_Paragraph" style:list-style-name="WWNum176">
      <style:paragraph-properties fo:line-height="0.363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133" style:family="paragraph" style:parent-style-name="Table_20_Paragraph" style:list-style-name="WWNum168">
      <style:paragraph-properties fo:line-height="0.363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134" style:family="paragraph" style:parent-style-name="Table_20_Paragraph" style:list-style-name="WWNum136">
      <style:paragraph-properties fo:line-height="0.363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135" style:family="paragraph" style:parent-style-name="Table_20_Paragraph" style:list-style-name="WWNum84">
      <style:paragraph-properties fo:line-height="0.363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136" style:family="paragraph" style:parent-style-name="Table_20_Paragraph" style:list-style-name="WWNum76">
      <style:paragraph-properties fo:line-height="0.363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137" style:family="paragraph" style:parent-style-name="Table_20_Paragraph" style:list-style-name="WWNum13">
      <style:paragraph-properties fo:line-height="0.363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138" style:family="paragraph" style:parent-style-name="Table_20_Paragraph" style:list-style-name="WWNum156">
      <style:paragraph-properties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39" style:family="paragraph" style:parent-style-name="Table_20_Paragraph" style:list-style-name="WWNum153">
      <style:paragraph-properties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40" style:family="paragraph" style:parent-style-name="Table_20_Paragraph" style:list-style-name="WWNum120">
      <style:paragraph-properties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41" style:family="paragraph" style:parent-style-name="Table_20_Paragraph" style:list-style-name="WWNum105">
      <style:paragraph-properties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42" style:family="paragraph" style:parent-style-name="Table_20_Paragraph" style:list-style-name="WWNum104">
      <style:paragraph-properties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43" style:family="paragraph" style:parent-style-name="Table_20_Paragraph" style:list-style-name="WWNum85">
      <style:paragraph-properties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44" style:family="paragraph" style:parent-style-name="Table_20_Paragraph" style:list-style-name="WWNum69">
      <style:paragraph-properties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45" style:family="paragraph" style:parent-style-name="Table_20_Paragraph" style:list-style-name="WWNum4">
      <style:paragraph-properties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46" style:family="paragraph" style:parent-style-name="Table_20_Paragraph" style:list-style-name="WWNum2">
      <style:paragraph-properties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47" style:family="paragraph" style:parent-style-name="Table_20_Paragraph" style:list-style-name="WWNum140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48" style:family="paragraph" style:parent-style-name="Table_20_Paragraph" style:list-style-name="WWNum128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49" style:family="paragraph" style:parent-style-name="Table_20_Paragraph" style:list-style-name="WWNum112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50" style:family="paragraph" style:parent-style-name="Table_20_Paragraph" style:list-style-name="WWNum108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51" style:family="paragraph" style:parent-style-name="Table_20_Paragraph" style:list-style-name="WWNum100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52" style:family="paragraph" style:parent-style-name="Table_20_Paragraph" style:list-style-name="WWNum73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53" style:family="paragraph" style:parent-style-name="Table_20_Paragraph" style:list-style-name="WWNum72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54" style:family="paragraph" style:parent-style-name="Table_20_Paragraph" style:list-style-name="WWNum60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55" style:family="paragraph" style:parent-style-name="Table_20_Paragraph" style:list-style-name="WWNum56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56" style:family="paragraph" style:parent-style-name="Table_20_Paragraph" style:list-style-name="WWNum52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57" style:family="paragraph" style:parent-style-name="Table_20_Paragraph" style:list-style-name="WWNum41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58" style:family="paragraph" style:parent-style-name="Table_20_Paragraph" style:list-style-name="WWNum28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59" style:family="paragraph" style:parent-style-name="Table_20_Paragraph" style:list-style-name="WWNum25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60" style:family="paragraph" style:parent-style-name="Table_20_Paragraph" style:list-style-name="WWNum24">
      <style:paragraph-properties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61" style:family="paragraph" style:parent-style-name="Table_20_Paragraph" style:list-style-name="WWNum124">
      <style:paragraph-properties fo:line-height="0.363cm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162" style:family="paragraph" style:parent-style-name="Table_20_Paragraph" style:list-style-name="WWNum186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63" style:family="paragraph" style:parent-style-name="Table_20_Paragraph" style:list-style-name="WWNum185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64" style:family="paragraph" style:parent-style-name="Table_20_Paragraph" style:list-style-name="WWNum174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65" style:family="paragraph" style:parent-style-name="Table_20_Paragraph" style:list-style-name="WWNum171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66" style:family="paragraph" style:parent-style-name="Table_20_Paragraph" style:list-style-name="WWNum159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67" style:family="paragraph" style:parent-style-name="Table_20_Paragraph" style:list-style-name="WWNum146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68" style:family="paragraph" style:parent-style-name="Table_20_Paragraph" style:list-style-name="WWNum143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69" style:family="paragraph" style:parent-style-name="Table_20_Paragraph" style:list-style-name="WWNum140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70" style:family="paragraph" style:parent-style-name="Table_20_Paragraph" style:list-style-name="WWNum135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71" style:family="paragraph" style:parent-style-name="Table_20_Paragraph" style:list-style-name="WWNum134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72" style:family="paragraph" style:parent-style-name="Table_20_Paragraph" style:list-style-name="WWNum133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73" style:family="paragraph" style:parent-style-name="Table_20_Paragraph" style:list-style-name="WWNum131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74" style:family="paragraph" style:parent-style-name="Table_20_Paragraph" style:list-style-name="WWNum127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75" style:family="paragraph" style:parent-style-name="Table_20_Paragraph" style:list-style-name="WWNum108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76" style:family="paragraph" style:parent-style-name="Table_20_Paragraph" style:list-style-name="WWNum107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77" style:family="paragraph" style:parent-style-name="Table_20_Paragraph" style:list-style-name="WWNum72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78" style:family="paragraph" style:parent-style-name="Table_20_Paragraph" style:list-style-name="WWNum60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79" style:family="paragraph" style:parent-style-name="Table_20_Paragraph" style:list-style-name="WWNum59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80" style:family="paragraph" style:parent-style-name="Table_20_Paragraph" style:list-style-name="WWNum56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81" style:family="paragraph" style:parent-style-name="Table_20_Paragraph" style:list-style-name="WWNum51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82" style:family="paragraph" style:parent-style-name="Table_20_Paragraph" style:list-style-name="WWNum47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83" style:family="paragraph" style:parent-style-name="Table_20_Paragraph" style:list-style-name="WWNum43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84" style:family="paragraph" style:parent-style-name="Table_20_Paragraph" style:list-style-name="WWNum41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85" style:family="paragraph" style:parent-style-name="Table_20_Paragraph" style:list-style-name="WWNum32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86" style:family="paragraph" style:parent-style-name="Table_20_Paragraph" style:list-style-name="WWNum31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87" style:family="paragraph" style:parent-style-name="Table_20_Paragraph" style:list-style-name="WWNum28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88" style:family="paragraph" style:parent-style-name="Table_20_Paragraph" style:list-style-name="WWNum24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89" style:family="paragraph" style:parent-style-name="Table_20_Paragraph" style:list-style-name="WWNum23">
      <style:paragraph-properties fo:line-height="0.356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190" style:family="paragraph" style:parent-style-name="Table_20_Paragraph" style:list-style-name="WWNum180">
      <style:paragraph-properties fo:line-height="0.356cm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191" style:family="paragraph" style:parent-style-name="Table_20_Paragraph" style:list-style-name="WWNum172">
      <style:paragraph-properties fo:line-height="0.356cm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192" style:family="paragraph" style:parent-style-name="Table_20_Paragraph" style:list-style-name="WWNum132">
      <style:paragraph-properties fo:line-height="0.356cm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193" style:family="paragraph" style:parent-style-name="Table_20_Paragraph" style:list-style-name="WWNum68">
      <style:paragraph-properties fo:line-height="0.356cm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194" style:family="paragraph" style:parent-style-name="Table_20_Paragraph" style:list-style-name="WWNum8">
      <style:paragraph-properties fo:line-height="0.356cm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195" style:family="paragraph" style:parent-style-name="Table_20_Paragraph" style:list-style-name="WWNum177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96" style:family="paragraph" style:parent-style-name="Table_20_Paragraph" style:list-style-name="WWNum156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97" style:family="paragraph" style:parent-style-name="Table_20_Paragraph" style:list-style-name="WWNum153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98" style:family="paragraph" style:parent-style-name="Table_20_Paragraph" style:list-style-name="WWNum152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199" style:family="paragraph" style:parent-style-name="Table_20_Paragraph" style:list-style-name="WWNum151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00" style:family="paragraph" style:parent-style-name="Table_20_Paragraph" style:list-style-name="WWNum129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01" style:family="paragraph" style:parent-style-name="Table_20_Paragraph" style:list-style-name="WWNum121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02" style:family="paragraph" style:parent-style-name="Table_20_Paragraph" style:list-style-name="WWNum118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03" style:family="paragraph" style:parent-style-name="Table_20_Paragraph" style:list-style-name="WWNum117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04" style:family="paragraph" style:parent-style-name="Table_20_Paragraph" style:list-style-name="WWNum115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05" style:family="paragraph" style:parent-style-name="Table_20_Paragraph" style:list-style-name="WWNum106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06" style:family="paragraph" style:parent-style-name="Table_20_Paragraph" style:list-style-name="WWNum104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07" style:family="paragraph" style:parent-style-name="Table_20_Paragraph" style:list-style-name="WWNum102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08" style:family="paragraph" style:parent-style-name="Table_20_Paragraph" style:list-style-name="WWNum64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09" style:family="paragraph" style:parent-style-name="Table_20_Paragraph" style:list-style-name="WWNum22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10" style:family="paragraph" style:parent-style-name="Table_20_Paragraph" style:list-style-name="WWNum21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11" style:family="paragraph" style:parent-style-name="Table_20_Paragraph" style:list-style-name="WWNum15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12" style:family="paragraph" style:parent-style-name="Table_20_Paragraph" style:list-style-name="WWNum5">
      <style:paragraph-properties fo:line-height="0.35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13" style:family="paragraph" style:parent-style-name="Table_20_Paragraph" style:list-style-name="WWNum168">
      <style:paragraph-properties fo:line-height="0.35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214" style:family="paragraph" style:parent-style-name="Table_20_Paragraph" style:list-style-name="WWNum148">
      <style:paragraph-properties fo:line-height="0.35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215" style:family="paragraph" style:parent-style-name="Table_20_Paragraph" style:list-style-name="WWNum144">
      <style:paragraph-properties fo:line-height="0.35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216" style:family="paragraph" style:parent-style-name="Table_20_Paragraph" style:list-style-name="WWNum136">
      <style:paragraph-properties fo:line-height="0.35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217" style:family="paragraph" style:parent-style-name="Table_20_Paragraph" style:list-style-name="WWNum114">
      <style:paragraph-properties fo:line-height="0.35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218" style:family="paragraph" style:parent-style-name="Table_20_Paragraph" style:list-style-name="WWNum84">
      <style:paragraph-properties fo:line-height="0.35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219" style:family="paragraph" style:parent-style-name="Table_20_Paragraph" style:list-style-name="WWNum76">
      <style:paragraph-properties fo:line-height="0.356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220" style:family="paragraph" style:parent-style-name="Table_20_Paragraph" style:list-style-name="WWNum116">
      <style:paragraph-properties fo:line-height="0.356cm">
        <style:tab-stops>
          <style:tab-stop style:position="0.385cm"/>
        </style:tab-stops>
      </style:paragraph-properties>
      <style:text-properties fo:font-size="8.5pt" officeooo:paragraph-rsid="000126b5" style:font-size-asian="8.5pt"/>
    </style:style>
    <style:style style:name="P221" style:family="paragraph" style:parent-style-name="Table_20_Paragraph" style:list-style-name="WWNum90">
      <style:paragraph-properties fo:line-height="0.29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22" style:family="paragraph" style:parent-style-name="Table_20_Paragraph" style:list-style-name="WWNum86">
      <style:paragraph-properties fo:line-height="0.346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23" style:family="paragraph" style:parent-style-name="Table_20_Paragraph" style:list-style-name="WWNum86">
      <style:paragraph-properties fo:line-height="0.35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24" style:family="paragraph" style:parent-style-name="Table_20_Paragraph" style:list-style-name="WWNum82">
      <style:paragraph-properties fo:line-height="0.319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25" style:family="paragraph" style:parent-style-name="Table_20_Paragraph" style:list-style-name="WWNum12">
      <style:paragraph-properties fo:line-height="0.319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26" style:family="paragraph" style:parent-style-name="Table_20_Paragraph" style:list-style-name="WWNum12">
      <style:paragraph-properties fo:line-height="0.335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27" style:family="paragraph" style:parent-style-name="Table_20_Paragraph" style:list-style-name="WWNum57">
      <style:paragraph-properties fo:line-height="0.363cm">
        <style:tab-stops>
          <style:tab-stop style:position="0.392cm"/>
        </style:tab-stops>
      </style:paragraph-properties>
      <style:text-properties officeooo:paragraph-rsid="000126b5"/>
    </style:style>
    <style:style style:name="P228" style:family="paragraph" style:parent-style-name="Table_20_Paragraph" style:list-style-name="WWNum165">
      <style:paragraph-properties fo:line-height="0.356cm">
        <style:tab-stops>
          <style:tab-stop style:position="0.392cm"/>
        </style:tab-stops>
      </style:paragraph-properties>
      <style:text-properties officeooo:paragraph-rsid="000126b5"/>
    </style:style>
    <style:style style:name="P229" style:family="paragraph" style:parent-style-name="Table_20_Paragraph" style:list-style-name="WWNum161">
      <style:paragraph-properties fo:line-height="0.356cm">
        <style:tab-stops>
          <style:tab-stop style:position="0.392cm"/>
        </style:tab-stops>
      </style:paragraph-properties>
      <style:text-properties officeooo:paragraph-rsid="000126b5"/>
    </style:style>
    <style:style style:name="P230" style:family="paragraph" style:parent-style-name="Table_20_Paragraph" style:list-style-name="WWNum147">
      <style:paragraph-properties fo:line-height="0.356cm">
        <style:tab-stops>
          <style:tab-stop style:position="0.392cm"/>
        </style:tab-stops>
      </style:paragraph-properties>
      <style:text-properties officeooo:paragraph-rsid="000126b5"/>
    </style:style>
    <style:style style:name="P231" style:family="paragraph" style:parent-style-name="Table_20_Paragraph" style:list-style-name="WWNum97">
      <style:paragraph-properties fo:line-height="0.356cm">
        <style:tab-stops>
          <style:tab-stop style:position="0.392cm"/>
        </style:tab-stops>
      </style:paragraph-properties>
      <style:text-properties officeooo:paragraph-rsid="000126b5"/>
    </style:style>
    <style:style style:name="P232" style:family="paragraph" style:parent-style-name="Table_20_Paragraph" style:list-style-name="WWNum49">
      <style:paragraph-properties fo:line-height="0.356cm">
        <style:tab-stops>
          <style:tab-stop style:position="0.392cm"/>
        </style:tab-stops>
      </style:paragraph-properties>
      <style:text-properties officeooo:paragraph-rsid="000126b5"/>
    </style:style>
    <style:style style:name="P233" style:family="paragraph" style:parent-style-name="Table_20_Paragraph" style:list-style-name="WWNum178">
      <style:paragraph-properties fo:line-height="0.356cm">
        <style:tab-stops>
          <style:tab-stop style:position="0.39cm"/>
        </style:tab-stops>
      </style:paragraph-properties>
      <style:text-properties officeooo:paragraph-rsid="000126b5"/>
    </style:style>
    <style:style style:name="P234" style:family="paragraph" style:parent-style-name="Table_20_Paragraph" style:list-style-name="WWNum6">
      <style:paragraph-properties fo:line-height="0.356cm">
        <style:tab-stops>
          <style:tab-stop style:position="0.39cm"/>
        </style:tab-stops>
      </style:paragraph-properties>
      <style:text-properties officeooo:paragraph-rsid="000126b5"/>
    </style:style>
    <style:style style:name="P235" style:family="paragraph" style:parent-style-name="Table_20_Paragraph" style:list-style-name="WWNum187">
      <style:paragraph-properties fo:margin-top="0.092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36" style:family="paragraph" style:parent-style-name="Table_20_Paragraph" style:list-style-name="WWNum127">
      <style:paragraph-properties fo:margin-top="0.092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37" style:family="paragraph" style:parent-style-name="Table_20_Paragraph" style:list-style-name="WWNum125">
      <style:paragraph-properties fo:margin-top="0.092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38" style:family="paragraph" style:parent-style-name="Table_20_Paragraph" style:list-style-name="WWNum74">
      <style:paragraph-properties fo:margin-top="0.092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39" style:family="paragraph" style:parent-style-name="Table_20_Paragraph" style:list-style-name="WWNum73">
      <style:paragraph-properties fo:margin-top="0.092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40" style:family="paragraph" style:parent-style-name="Table_20_Paragraph" style:list-style-name="WWNum55">
      <style:paragraph-properties fo:margin-top="0.092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41" style:family="paragraph" style:parent-style-name="Table_20_Paragraph" style:list-style-name="WWNum50">
      <style:paragraph-properties fo:margin-top="0.092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42" style:family="paragraph" style:parent-style-name="Table_20_Paragraph" style:list-style-name="WWNum169">
      <style:paragraph-properties fo:margin-top="0.092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43" style:family="paragraph" style:parent-style-name="Table_20_Paragraph" style:list-style-name="WWNum130">
      <style:paragraph-properties fo:margin-top="0.092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44" style:family="paragraph" style:parent-style-name="Table_20_Paragraph" style:list-style-name="WWNum105">
      <style:paragraph-properties fo:margin-top="0.092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45" style:family="paragraph" style:parent-style-name="Table_20_Paragraph" style:list-style-name="WWNum37">
      <style:paragraph-properties fo:margin-top="0.092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46" style:family="paragraph" style:parent-style-name="Table_20_Paragraph" style:list-style-name="WWNum101">
      <style:paragraph-properties fo:margin-top="0.092cm" fo:margin-bottom="0cm" style:contextual-spacing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47" style:family="paragraph" style:parent-style-name="Table_20_Paragraph" style:list-style-name="WWNum187">
      <style:paragraph-properties fo:margin-left="0.39cm" fo:margin-right="0.37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48" style:family="paragraph" style:parent-style-name="Table_20_Paragraph" style:list-style-name="WWNum187">
      <style:paragraph-properties fo:margin-left="0.39cm" fo:margin-right="1.18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49" style:family="paragraph" style:parent-style-name="Table_20_Paragraph" style:list-style-name="WWNum8">
      <style:paragraph-properties fo:margin-left="0.39cm" fo:margin-right="1.189cm" fo:margin-top="0.004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250" style:family="paragraph" style:parent-style-name="Table_20_Paragraph">
      <style:paragraph-properties fo:margin-left="0.09cm" fo:margin-right="0cm" fo:line-height="0.363cm" fo:text-indent="0cm" style:auto-text-indent="false"/>
      <style:text-properties fo:font-size="8.5pt" officeooo:paragraph-rsid="000126b5" style:font-size-asian="8.5pt"/>
    </style:style>
    <style:style style:name="P251" style:family="paragraph" style:parent-style-name="Table_20_Paragraph">
      <style:paragraph-properties fo:margin-left="0.09cm" fo:margin-right="0cm" fo:margin-top="0.099cm" fo:margin-bottom="0cm" style:contextual-spacing="false" fo:line-height="0.365cm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252" style:family="paragraph" style:parent-style-name="Table_20_Paragraph">
      <style:paragraph-properties fo:margin-left="0.09cm" fo:margin-right="0cm" fo:margin-top="0.101cm" fo:margin-bottom="0cm" style:contextual-spacing="false" fo:line-height="0.363cm" fo:text-indent="0cm" style:auto-text-indent="false"/>
      <style:text-properties fo:font-size="8.5pt" officeooo:paragraph-rsid="000126b5" style:font-size-asian="8.5pt"/>
    </style:style>
    <style:style style:name="P253" style:family="paragraph" style:parent-style-name="Table_20_Paragraph">
      <style:paragraph-properties fo:margin-left="0.09cm" fo:margin-right="0cm" fo:margin-top="0.101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254" style:family="paragraph" style:parent-style-name="Table_20_Paragraph">
      <style:paragraph-properties fo:margin-left="0.09cm" fo:margin-right="0cm" fo:margin-top="0.092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255" style:family="paragraph" style:parent-style-name="Table_20_Paragraph">
      <style:paragraph-properties fo:margin-left="0.09cm" fo:margin-right="0cm" fo:margin-top="0.09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256" style:family="paragraph" style:parent-style-name="Table_20_Paragraph">
      <style:paragraph-properties fo:margin-left="0.09cm" fo:margin-right="0cm" fo:margin-top="0.09cm" fo:margin-bottom="0cm" style:contextual-spacing="false" fo:line-height="0.365cm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257" style:family="paragraph" style:parent-style-name="Table_20_Paragraph" style:list-style-name="WWNum186">
      <style:paragraph-properties fo:margin-left="0.39cm" fo:margin-right="0.949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58" style:family="paragraph" style:parent-style-name="Table_20_Paragraph" style:list-style-name="WWNum186">
      <style:paragraph-properties fo:margin-left="0.39cm" fo:margin-right="0.282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59" style:family="paragraph" style:parent-style-name="Table_20_Paragraph" style:list-style-name="WWNum183">
      <style:paragraph-properties fo:margin-left="0.39cm" fo:margin-right="0.282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60" style:family="paragraph" style:parent-style-name="Table_20_Paragraph">
      <style:paragraph-properties fo:margin-left="0.39cm" fo:margin-right="0.868cm" fo:margin-top="0.005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261" style:family="paragraph" style:parent-style-name="Table_20_Paragraph" style:list-style-name="WWNum186">
      <style:paragraph-properties fo:margin-left="0.39cm" fo:margin-right="0.984cm" fo:margin-top="0.002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62" style:family="paragraph" style:parent-style-name="Table_20_Paragraph" style:list-style-name="WWNum185">
      <style:paragraph-properties fo:margin-left="0.39cm" fo:margin-right="0.965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63" style:family="paragraph" style:parent-style-name="Table_20_Paragraph" style:list-style-name="WWNum131">
      <style:paragraph-properties fo:margin-left="0.39cm" fo:margin-right="0.965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64" style:family="paragraph" style:parent-style-name="Table_20_Paragraph">
      <style:paragraph-properties fo:margin-left="0.39cm" fo:margin-right="0cm" fo:line-height="0.36cm" fo:text-indent="0cm" style:auto-text-indent="false"/>
      <style:text-properties fo:font-size="8.5pt" officeooo:paragraph-rsid="000126b5" style:font-size-asian="8.5pt"/>
    </style:style>
    <style:style style:name="P265" style:family="paragraph" style:parent-style-name="Table_20_Paragraph">
      <style:paragraph-properties fo:margin-left="0.39cm" fo:margin-right="0cm" fo:line-height="0.356cm" fo:text-indent="0cm" style:auto-text-indent="false"/>
      <style:text-properties fo:font-size="8.5pt" officeooo:paragraph-rsid="000126b5" style:font-size-asian="8.5pt"/>
    </style:style>
    <style:style style:name="P266" style:family="paragraph" style:parent-style-name="Table_20_Paragraph">
      <style:paragraph-properties fo:margin-left="0.39cm" fo:margin-right="0cm" fo:line-height="0.319cm" fo:text-indent="0cm" style:auto-text-indent="false"/>
      <style:text-properties fo:font-size="8.5pt" officeooo:paragraph-rsid="000126b5" style:font-size-asian="8.5pt"/>
    </style:style>
    <style:style style:name="P267" style:family="paragraph" style:parent-style-name="Table_20_Paragraph">
      <style:paragraph-properties fo:margin-left="0.39cm" fo:margin-right="0cm" fo:line-height="0.36cm" fo:text-indent="0cm" style:auto-text-indent="false"/>
      <style:text-properties style:font-name="Humanst521EU" fo:font-size="8.5pt" fo:font-style="italic" officeooo:paragraph-rsid="000126b5" style:font-size-asian="8.5pt" style:font-style-asian="italic"/>
    </style:style>
    <style:style style:name="P268" style:family="paragraph" style:parent-style-name="Table_20_Paragraph">
      <style:paragraph-properties fo:margin-left="0.39cm" fo:margin-right="0cm" fo:line-height="0.363cm" fo:text-indent="0cm" style:auto-text-indent="false"/>
      <style:text-properties style:font-name="Humanst521EU" fo:font-size="8.5pt" fo:font-style="italic" officeooo:paragraph-rsid="000126b5" style:font-size-asian="8.5pt" style:font-style-asian="italic"/>
    </style:style>
    <style:style style:name="P269" style:family="paragraph" style:parent-style-name="Table_20_Paragraph">
      <style:paragraph-properties fo:margin-left="0.39cm" fo:margin-right="0.603cm" fo:margin-top="0.004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270" style:family="paragraph" style:parent-style-name="Table_20_Paragraph" style:list-style-name="WWNum184">
      <style:paragraph-properties fo:margin-left="0.39cm" fo:margin-right="0.39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71" style:family="paragraph" style:parent-style-name="Table_20_Paragraph" style:list-style-name="WWNum183">
      <style:paragraph-properties fo:margin-left="0.39cm" fo:margin-right="0.566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72" style:family="paragraph" style:parent-style-name="Table_20_Paragraph" style:list-style-name="WWNum183">
      <style:paragraph-properties fo:margin-left="0.39cm" fo:margin-right="0.23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73" style:family="paragraph" style:parent-style-name="Table_20_Paragraph" style:list-style-name="WWNum183">
      <style:paragraph-properties fo:margin-left="0.39cm" fo:margin-right="0.22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74" style:family="paragraph" style:parent-style-name="Table_20_Paragraph" style:list-style-name="WWNum76">
      <style:paragraph-properties fo:margin-left="0.39cm" fo:margin-right="0.229cm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275" style:family="paragraph" style:parent-style-name="Table_20_Paragraph" style:list-style-name="WWNum182">
      <style:paragraph-properties fo:margin-left="0.39cm" fo:margin-right="0.453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76" style:family="paragraph" style:parent-style-name="Table_20_Paragraph" style:list-style-name="WWNum182">
      <style:paragraph-properties fo:margin-left="0.39cm" fo:margin-right="0.794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77" style:family="paragraph" style:parent-style-name="Table_20_Paragraph" style:list-style-name="WWNum16">
      <style:paragraph-properties fo:margin-left="0.39cm" fo:margin-right="0.794cm" fo:line-height="91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278" style:family="paragraph" style:parent-style-name="Table_20_Paragraph" style:list-style-name="WWNum86">
      <style:paragraph-properties fo:margin-left="0.39cm" fo:margin-right="0.794cm" fo:margin-top="0.007cm" fo:margin-bottom="0cm" style:contextual-spacing="false" fo:line-height="95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79" style:family="paragraph" style:parent-style-name="Table_20_Paragraph" style:list-style-name="WWNum182">
      <style:paragraph-properties fo:margin-left="0.39cm" fo:margin-right="0.78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80" style:family="paragraph" style:parent-style-name="Table_20_Paragraph" style:list-style-name="WWNum182">
      <style:paragraph-properties fo:margin-left="0.39cm" fo:margin-right="0.646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81" style:family="paragraph" style:parent-style-name="Table_20_Paragraph" style:list-style-name="WWNum181">
      <style:paragraph-properties fo:margin-left="0.39cm" fo:margin-right="0.407cm" fo:margin-top="0.108cm" fo:margin-bottom="0cm" style:contextual-spacing="false" fo:line-height="97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82" style:family="paragraph" style:parent-style-name="Table_20_Paragraph" style:list-style-name="WWNum95">
      <style:paragraph-properties fo:margin-left="0.39cm" fo:margin-right="0.407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83" style:family="paragraph" style:parent-style-name="Table_20_Paragraph" style:list-style-name="WWNum181">
      <style:paragraph-properties fo:margin-left="0.39cm" fo:margin-right="0.243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84" style:family="paragraph" style:parent-style-name="Table_20_Paragraph" style:list-style-name="WWNum181">
      <style:paragraph-properties fo:margin-left="0.39cm" fo:margin-right="0.439cm" fo:line-height="97%" fo:text-indent="-0.3cm" style:auto-text-indent="false">
        <style:tab-stops>
          <style:tab-stop style:position="0.392cm"/>
        </style:tab-stops>
      </style:paragraph-properties>
      <style:text-properties officeooo:paragraph-rsid="000126b5"/>
    </style:style>
    <style:style style:name="P285" style:family="paragraph" style:parent-style-name="Table_20_Paragraph">
      <style:paragraph-properties fo:margin-left="0.411cm" fo:margin-right="0.409cm" fo:margin-top="0.106cm" fo:margin-bottom="0cm" style:contextual-spacing="false" fo:line-height="97%" fo:text-indent="-0.328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286" style:family="paragraph" style:parent-style-name="Table_20_Paragraph" style:list-style-name="WWNum180">
      <style:paragraph-properties fo:margin-left="0.39cm" fo:margin-right="0.254cm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287" style:family="paragraph" style:parent-style-name="Table_20_Paragraph" style:list-style-name="WWNum151">
      <style:paragraph-properties fo:margin-left="0.39cm" fo:margin-right="0.254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88" style:family="paragraph" style:parent-style-name="Table_20_Paragraph" style:list-style-name="WWNum180">
      <style:paragraph-properties fo:margin-left="0.39cm" fo:margin-right="0.942cm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289" style:family="paragraph" style:parent-style-name="Table_20_Paragraph" style:list-style-name="WWNum180">
      <style:paragraph-properties fo:margin-left="0.39cm" fo:margin-right="0.363cm" fo:margin-top="0.004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290" style:family="paragraph" style:parent-style-name="Table_20_Paragraph" style:list-style-name="WWNum175">
      <style:paragraph-properties fo:margin-left="0.39cm" fo:margin-right="0.363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91" style:family="paragraph" style:parent-style-name="Table_20_Paragraph" style:list-style-name="WWNum179">
      <style:paragraph-properties fo:margin-left="0.39cm" fo:margin-right="0.492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92" style:family="paragraph" style:parent-style-name="Table_20_Paragraph" style:list-style-name="WWNum179">
      <style:paragraph-properties fo:margin-left="0.39cm" fo:margin-right="0.349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93" style:family="paragraph" style:parent-style-name="Table_20_Paragraph" style:list-style-name="WWNum99">
      <style:paragraph-properties fo:margin-left="0.39cm" fo:margin-right="0.34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94" style:family="paragraph" style:parent-style-name="Table_20_Paragraph" style:list-style-name="WWNum35">
      <style:paragraph-properties fo:margin-left="0.39cm" fo:margin-right="0.349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295" style:family="paragraph" style:parent-style-name="Table_20_Paragraph" style:list-style-name="WWNum30">
      <style:paragraph-properties fo:margin-left="0.39cm" fo:margin-right="0.349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96" style:family="paragraph" style:parent-style-name="Table_20_Paragraph" style:list-style-name="WWNum179">
      <style:paragraph-properties fo:margin-left="0.39cm" fo:margin-right="0.291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97" style:family="paragraph" style:parent-style-name="Table_20_Paragraph">
      <style:paragraph-properties fo:margin-left="0.088cm" fo:margin-right="0.572cm" fo:margin-top="0.108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298" style:family="paragraph" style:parent-style-name="Table_20_Paragraph" style:list-style-name="WWNum178">
      <style:paragraph-properties fo:margin-left="0.39cm" fo:margin-right="0.425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299" style:family="paragraph" style:parent-style-name="Table_20_Paragraph" style:list-style-name="WWNum148">
      <style:paragraph-properties fo:margin-left="0.39cm" fo:margin-right="0.425cm" fo:margin-top="0.004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300" style:family="paragraph" style:parent-style-name="Table_20_Paragraph" style:list-style-name="WWNum62">
      <style:paragraph-properties fo:margin-left="0.39cm" fo:margin-right="0.425cm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301" style:family="paragraph" style:parent-style-name="Table_20_Paragraph" style:list-style-name="WWNum51">
      <style:paragraph-properties fo:margin-left="0.39cm" fo:margin-right="0.425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02" style:family="paragraph" style:parent-style-name="Table_20_Paragraph" style:list-style-name="WWNum178">
      <style:paragraph-properties fo:margin-left="0.39cm" fo:margin-right="0.411cm" fo:line-height="98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303" style:family="paragraph" style:parent-style-name="Table_20_Paragraph" style:list-style-name="WWNum178">
      <style:paragraph-properties fo:margin-left="0.39cm" fo:margin-right="0.607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04" style:family="paragraph" style:parent-style-name="Table_20_Paragraph" style:list-style-name="WWNum178">
      <style:paragraph-properties fo:margin-left="0.39cm" fo:margin-right="0.953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05" style:family="paragraph" style:parent-style-name="Table_20_Paragraph" style:list-style-name="WWNum154">
      <style:paragraph-properties fo:margin-left="0.39cm" fo:margin-right="0.953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06" style:family="paragraph" style:parent-style-name="Table_20_Paragraph">
      <style:paragraph-properties fo:margin-left="0.388cm" fo:margin-right="0cm" fo:line-height="0.36cm" fo:text-indent="0cm" style:auto-text-indent="false"/>
      <style:text-properties fo:font-size="8.5pt" officeooo:paragraph-rsid="000126b5" style:font-size-asian="8.5pt"/>
    </style:style>
    <style:style style:name="P307" style:family="paragraph" style:parent-style-name="Table_20_Paragraph">
      <style:paragraph-properties fo:margin-left="0.388cm" fo:margin-right="0cm" fo:line-height="0.356cm" fo:text-indent="0cm" style:auto-text-indent="false"/>
      <style:text-properties fo:font-size="8.5pt" officeooo:paragraph-rsid="000126b5" style:font-size-asian="8.5pt"/>
    </style:style>
    <style:style style:name="P308" style:family="paragraph" style:parent-style-name="Table_20_Paragraph">
      <style:paragraph-properties fo:margin-left="0.388cm" fo:margin-right="0cm" fo:line-height="0.346cm" fo:text-indent="0cm" style:auto-text-indent="false"/>
      <style:text-properties fo:font-size="8.5pt" officeooo:paragraph-rsid="000126b5" style:font-size-asian="8.5pt"/>
    </style:style>
    <style:style style:name="P309" style:family="paragraph" style:parent-style-name="Table_20_Paragraph">
      <style:paragraph-properties fo:margin-left="0.388cm" fo:margin-right="0cm" fo:line-height="0.353cm" fo:text-indent="0cm" style:auto-text-indent="false"/>
      <style:text-properties fo:font-size="8.5pt" officeooo:paragraph-rsid="000126b5" style:font-size-asian="8.5pt"/>
    </style:style>
    <style:style style:name="P310" style:family="paragraph" style:parent-style-name="Table_20_Paragraph">
      <style:paragraph-properties fo:margin-left="0.388cm" fo:margin-right="0cm" fo:line-height="97%" fo:text-indent="0cm" style:auto-text-indent="false"/>
      <style:text-properties fo:font-size="8.5pt" officeooo:paragraph-rsid="000126b5" style:font-size-asian="8.5pt"/>
    </style:style>
    <style:style style:name="P311" style:family="paragraph" style:parent-style-name="Table_20_Paragraph">
      <style:paragraph-properties fo:margin-left="0.388cm" fo:margin-right="0cm" fo:line-height="0.363cm" fo:text-indent="0cm" style:auto-text-indent="false"/>
      <style:text-properties fo:font-size="8.5pt" officeooo:paragraph-rsid="000126b5" style:font-size-asian="8.5pt"/>
    </style:style>
    <style:style style:name="P312" style:family="paragraph" style:parent-style-name="Table_20_Paragraph">
      <style:paragraph-properties fo:margin-left="0.388cm" fo:margin-right="0cm" fo:line-height="0.36cm" fo:text-indent="0cm" style:auto-text-indent="false"/>
      <style:text-properties style:font-name="Humanst521EU" fo:font-size="8.5pt" fo:font-style="italic" officeooo:paragraph-rsid="000126b5" style:font-size-asian="8.5pt" style:font-style-asian="italic"/>
    </style:style>
    <style:style style:name="P313" style:family="paragraph" style:parent-style-name="Table_20_Paragraph">
      <style:paragraph-properties fo:margin-left="0.388cm" fo:margin-right="0cm" fo:line-height="0.363cm" fo:text-indent="0cm" style:auto-text-indent="false"/>
      <style:text-properties style:font-name="Humanst521EU" fo:font-size="8.5pt" fo:font-style="italic" officeooo:paragraph-rsid="000126b5" style:font-size-asian="8.5pt" style:font-style-asian="italic"/>
    </style:style>
    <style:style style:name="P314" style:family="paragraph" style:parent-style-name="Table_20_Paragraph" style:list-style-name="WWNum67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officeooo:paragraph-rsid="000126b5"/>
    </style:style>
    <style:style style:name="P315" style:family="paragraph" style:parent-style-name="Table_20_Paragraph" style:list-style-name="WWNum83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officeooo:paragraph-rsid="000126b5"/>
    </style:style>
    <style:style style:name="P316" style:family="paragraph" style:parent-style-name="Table_20_Paragraph" style:list-style-name="WWNum61">
      <style:paragraph-properties fo:margin-top="0.101cm" fo:margin-bottom="0cm" style:contextual-spacing="false" fo:line-height="0.363cm">
        <style:tab-stops>
          <style:tab-stop style:position="0.388cm"/>
        </style:tab-stops>
      </style:paragraph-properties>
      <style:text-properties officeooo:paragraph-rsid="000126b5"/>
    </style:style>
    <style:style style:name="P317" style:family="paragraph" style:parent-style-name="Table_20_Paragraph" style:list-style-name="WWNum177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18" style:family="paragraph" style:parent-style-name="Table_20_Paragraph" style:list-style-name="WWNum153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19" style:family="paragraph" style:parent-style-name="Table_20_Paragraph" style:list-style-name="WWNum122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20" style:family="paragraph" style:parent-style-name="Table_20_Paragraph" style:list-style-name="WWNum119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21" style:family="paragraph" style:parent-style-name="Table_20_Paragraph" style:list-style-name="WWNum94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22" style:family="paragraph" style:parent-style-name="Table_20_Paragraph" style:list-style-name="WWNum69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23" style:family="paragraph" style:parent-style-name="Table_20_Paragraph" style:list-style-name="WWNum46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24" style:family="paragraph" style:parent-style-name="Table_20_Paragraph" style:list-style-name="WWNum45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25" style:family="paragraph" style:parent-style-name="Table_20_Paragraph" style:list-style-name="WWNum17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26" style:family="paragraph" style:parent-style-name="Table_20_Paragraph" style:list-style-name="WWNum3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27" style:family="paragraph" style:parent-style-name="Table_20_Paragraph" style:list-style-name="WWNum2">
      <style:paragraph-properties fo:margin-top="0.101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28" style:family="paragraph" style:parent-style-name="Table_20_Paragraph" style:list-style-name="WWNum173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29" style:family="paragraph" style:parent-style-name="Table_20_Paragraph" style:list-style-name="WWNum159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30" style:family="paragraph" style:parent-style-name="Table_20_Paragraph" style:list-style-name="WWNum145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31" style:family="paragraph" style:parent-style-name="Table_20_Paragraph" style:list-style-name="WWNum135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32" style:family="paragraph" style:parent-style-name="Table_20_Paragraph" style:list-style-name="WWNum123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33" style:family="paragraph" style:parent-style-name="Table_20_Paragraph" style:list-style-name="WWNum58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34" style:family="paragraph" style:parent-style-name="Table_20_Paragraph" style:list-style-name="WWNum57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35" style:family="paragraph" style:parent-style-name="Table_20_Paragraph" style:list-style-name="WWNum43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36" style:family="paragraph" style:parent-style-name="Table_20_Paragraph" style:list-style-name="WWNum26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37" style:family="paragraph" style:parent-style-name="Table_20_Paragraph" style:list-style-name="WWNum25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38" style:family="paragraph" style:parent-style-name="Table_20_Paragraph" style:list-style-name="WWNum23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39" style:family="paragraph" style:parent-style-name="Table_20_Paragraph" style:list-style-name="WWNum9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40" style:family="paragraph" style:parent-style-name="Table_20_Paragraph" style:list-style-name="WWNum7">
      <style:paragraph-properties fo:margin-top="0.101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41" style:family="paragraph" style:parent-style-name="Table_20_Paragraph" style:list-style-name="WWNum150">
      <style:paragraph-properties fo:margin-top="0.101cm" fo:margin-bottom="0cm" style:contextual-spacing="false" fo:line-height="0.363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342" style:family="paragraph" style:parent-style-name="Table_20_Paragraph" style:list-style-name="WWNum149">
      <style:paragraph-properties fo:margin-top="0.101cm" fo:margin-bottom="0cm" style:contextual-spacing="false" fo:line-height="0.363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343" style:family="paragraph" style:parent-style-name="Table_20_Paragraph" style:list-style-name="WWNum113">
      <style:paragraph-properties fo:margin-top="0.101cm" fo:margin-bottom="0cm" style:contextual-spacing="false" fo:line-height="0.363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344" style:family="paragraph" style:parent-style-name="Table_20_Paragraph" style:list-style-name="WWNum11">
      <style:paragraph-properties fo:margin-top="0.101cm" fo:margin-bottom="0cm" style:contextual-spacing="false">
        <style:tab-stops>
          <style:tab-stop style:position="0.392cm"/>
        </style:tab-stops>
      </style:paragraph-properties>
      <style:text-properties officeooo:paragraph-rsid="000126b5"/>
    </style:style>
    <style:style style:name="P345" style:family="paragraph" style:parent-style-name="Table_20_Paragraph" style:list-style-name="WWNum177">
      <style:paragraph-properties fo:margin-left="0.39cm" fo:margin-right="0.885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46" style:family="paragraph" style:parent-style-name="Table_20_Paragraph" style:list-style-name="WWNum177">
      <style:paragraph-properties fo:margin-left="0.39cm" fo:margin-right="1.046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47" style:family="paragraph" style:parent-style-name="Table_20_Paragraph" style:list-style-name="WWNum177">
      <style:paragraph-properties fo:margin-left="0.39cm" fo:margin-right="0.711cm" fo:margin-top="0.005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48" style:family="paragraph" style:parent-style-name="Table_20_Paragraph" style:list-style-name="WWNum177">
      <style:paragraph-properties fo:margin-left="0.39cm" fo:margin-right="1.482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49" style:family="paragraph" style:parent-style-name="Table_20_Paragraph" style:list-style-name="WWNum157">
      <style:paragraph-properties fo:margin-left="0.39cm" fo:margin-right="1.482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50" style:family="paragraph" style:parent-style-name="Table_20_Paragraph" style:list-style-name="WWNum165" style:master-page-name="Converted1">
      <style:paragraph-properties fo:margin-left="0.39cm" fo:margin-right="1.482cm" fo:margin-top="0.005cm" fo:margin-bottom="0cm" style:contextual-spacing="false" fo:line-height="97%" fo:text-indent="-0.3cm" style:auto-text-indent="false" style:page-number="auto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51" style:family="paragraph" style:parent-style-name="Table_20_Paragraph" style:list-style-name="WWNum161">
      <style:paragraph-properties fo:margin-left="0.39cm" fo:margin-right="1.482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52" style:family="paragraph" style:parent-style-name="Table_20_Paragraph" style:list-style-name="WWNum177">
      <style:paragraph-properties fo:margin-left="0.39cm" fo:margin-right="0.466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53" style:family="paragraph" style:parent-style-name="Table_20_Paragraph">
      <style:paragraph-properties fo:margin-left="1.356cm" fo:margin-right="1.356cm" fo:margin-top="0.002cm" fo:margin-bottom="0cm" style:contextual-spacing="false" fo:text-align="center" style:justify-single-word="false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354" style:family="paragraph" style:parent-style-name="Table_20_Paragraph">
      <style:paragraph-properties fo:margin-left="2.854cm" fo:margin-right="0cm" fo:margin-top="0.231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 style:text-rotation-angle="90" style:text-rotation-scale="line-height"/>
    </style:style>
    <style:style style:name="P355" style:family="paragraph" style:parent-style-name="Table_20_Paragraph" style:list-style-name="WWNum175">
      <style:paragraph-properties fo:margin-left="0.39cm" fo:margin-right="0.531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56" style:family="paragraph" style:parent-style-name="Table_20_Paragraph" style:list-style-name="WWNum143">
      <style:paragraph-properties fo:margin-left="0.39cm" fo:margin-right="0.531cm" fo:margin-top="0.002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57" style:family="paragraph" style:parent-style-name="Table_20_Paragraph" style:list-style-name="WWNum175">
      <style:paragraph-properties fo:margin-left="0.39cm" fo:margin-right="1.002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58" style:family="paragraph" style:parent-style-name="Table_20_Paragraph" style:list-style-name="WWNum159">
      <style:paragraph-properties fo:margin-left="0.39cm" fo:margin-right="1.002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59" style:family="paragraph" style:parent-style-name="Table_20_Paragraph" style:list-style-name="WWNum175">
      <style:paragraph-properties fo:margin-left="0.39cm" fo:margin-right="0.4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60" style:family="paragraph" style:parent-style-name="Table_20_Paragraph" style:list-style-name="WWNum174">
      <style:paragraph-properties fo:margin-left="0.39cm" fo:margin-right="0.097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61" style:family="paragraph" style:parent-style-name="Table_20_Paragraph" style:list-style-name="WWNum174">
      <style:paragraph-properties fo:margin-left="0.39cm" fo:margin-right="0.529cm" fo:margin-top="0.005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62" style:family="paragraph" style:parent-style-name="Table_20_Paragraph" style:list-style-name="WWNum174">
      <style:paragraph-properties fo:margin-left="0.39cm" fo:margin-right="0.485cm" fo:margin-top="0.002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63" style:family="paragraph" style:parent-style-name="Table_20_Paragraph" style:list-style-name="WWNum103">
      <style:paragraph-properties fo:margin-left="0.39cm" fo:margin-right="0.485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64" style:family="paragraph" style:parent-style-name="Table_20_Paragraph" style:list-style-name="WWNum173">
      <style:paragraph-properties fo:margin-left="0.39cm" fo:margin-right="0.617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65" style:family="paragraph" style:parent-style-name="Table_20_Paragraph" style:list-style-name="WWNum50">
      <style:paragraph-properties fo:margin-left="0.39cm" fo:margin-right="0.617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66" style:family="paragraph" style:parent-style-name="Table_20_Paragraph">
      <style:paragraph-properties fo:margin-left="0.085cm" fo:margin-right="0cm" fo:margin-top="0.09cm" fo:margin-bottom="0cm" style:contextual-spacing="false" fo:line-height="0.365cm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367" style:family="paragraph" style:parent-style-name="Table_20_Paragraph">
      <style:paragraph-properties fo:margin-left="0.085cm" fo:margin-right="0cm" fo:margin-top="0.099cm" fo:margin-bottom="0cm" style:contextual-spacing="false" fo:line-height="0.365cm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368" style:family="paragraph" style:parent-style-name="Table_20_Paragraph" style:list-style-name="WWNum172">
      <style:paragraph-properties fo:margin-left="0.39cm" fo:margin-right="0.621cm" fo:margin-top="0.004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officeooo:paragraph-rsid="000126b5"/>
    </style:style>
    <style:style style:name="P369" style:family="paragraph" style:parent-style-name="Table_20_Paragraph" style:list-style-name="WWNum62">
      <style:paragraph-properties fo:margin-left="0.39cm" fo:margin-right="0.621cm" fo:margin-top="0.108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370" style:family="paragraph" style:parent-style-name="Table_20_Paragraph" style:list-style-name="WWNum172">
      <style:paragraph-properties fo:margin-left="0.39cm" fo:margin-right="1.166cm" fo:margin-top="0.005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371" style:family="paragraph" style:parent-style-name="Table_20_Paragraph" style:list-style-name="WWNum171">
      <style:paragraph-properties fo:margin-left="0.39cm" fo:margin-right="1.005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72" style:family="paragraph" style:parent-style-name="Table_20_Paragraph" style:list-style-name="WWNum171">
      <style:paragraph-properties fo:margin-left="0.39cm" fo:margin-right="0.512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73" style:family="paragraph" style:parent-style-name="Table_20_Paragraph" style:list-style-name="WWNum171">
      <style:paragraph-properties fo:margin-left="0.39cm" fo:margin-right="0.83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74" style:family="paragraph" style:parent-style-name="Table_20_Paragraph" style:list-style-name="WWNum171">
      <style:paragraph-properties fo:margin-left="0.39cm" fo:margin-right="0.277cm" fo:margin-top="0.005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75" style:family="paragraph" style:parent-style-name="Table_20_Paragraph">
      <style:paragraph-properties fo:margin-left="0.088cm" fo:margin-right="0.573cm" fo:margin-top="0.099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376" style:family="paragraph" style:parent-style-name="Table_20_Paragraph">
      <style:paragraph-properties fo:margin-left="0.088cm" fo:margin-right="0.573cm" fo:margin-top="0.108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377" style:family="paragraph" style:parent-style-name="Table_20_Paragraph" style:list-style-name="WWNum170">
      <style:paragraph-properties fo:margin-left="0.39cm" fo:margin-right="0.803cm" fo:margin-top="0.099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78" style:family="paragraph" style:parent-style-name="Table_20_Paragraph" style:list-style-name="WWNum106">
      <style:paragraph-properties fo:margin-left="0.39cm" fo:margin-right="0.803cm" fo:margin-top="0.099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79" style:family="paragraph" style:parent-style-name="Table_20_Paragraph" style:list-style-name="WWNum102">
      <style:paragraph-properties fo:margin-left="0.39cm" fo:margin-right="0.803cm" fo:margin-top="0.099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80" style:family="paragraph" style:parent-style-name="Table_20_Paragraph" style:list-style-name="WWNum146">
      <style:paragraph-properties fo:margin-left="0.39cm" fo:margin-right="0.803cm" fo:margin-top="0.005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381" style:family="paragraph" style:parent-style-name="Table_20_Paragraph" style:list-style-name="WWNum86">
      <style:paragraph-properties fo:margin-left="0.39cm" fo:margin-right="0.803cm" fo:margin-top="0.115cm" fo:margin-bottom="0cm" style:contextual-spacing="false" fo:line-height="95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82" style:family="paragraph" style:parent-style-name="Table_20_Paragraph" style:list-style-name="WWNum78">
      <style:paragraph-properties fo:margin-left="0.39cm" fo:margin-right="0.803cm" fo:margin-top="0.101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83" style:family="paragraph" style:parent-style-name="Table_20_Paragraph" style:list-style-name="WWNum70">
      <style:paragraph-properties fo:margin-left="0.39cm" fo:margin-right="0.803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84" style:family="paragraph" style:parent-style-name="Table_20_Paragraph" style:list-style-name="WWNum22">
      <style:paragraph-properties fo:margin-left="0.39cm" fo:margin-right="0.803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85" style:family="paragraph" style:parent-style-name="Table_20_Paragraph" style:list-style-name="WWNum170">
      <style:paragraph-properties fo:margin-left="0.39cm" fo:margin-right="0.804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86" style:family="paragraph" style:parent-style-name="Table_20_Paragraph" style:list-style-name="WWNum114">
      <style:paragraph-properties fo:margin-left="0.39cm" fo:margin-right="0.804cm" fo:margin-top="0.108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387" style:family="paragraph" style:parent-style-name="Table_20_Paragraph" style:list-style-name="WWNum170">
      <style:paragraph-properties fo:margin-left="0.39cm" fo:margin-right="0.713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88" style:family="paragraph" style:parent-style-name="Table_20_Paragraph" style:list-style-name="WWNum170">
      <style:paragraph-properties fo:margin-left="0.39cm" fo:margin-right="0.452cm" fo:line-height="97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389" style:family="paragraph" style:parent-style-name="Table_20_Paragraph" style:list-style-name="WWNum130">
      <style:paragraph-properties fo:margin-left="0.39cm" fo:margin-right="0.452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90" style:family="paragraph" style:parent-style-name="Table_20_Paragraph" style:list-style-name="WWNum169">
      <style:paragraph-properties fo:margin-left="0.39cm" fo:margin-right="0.101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91" style:family="paragraph" style:parent-style-name="Table_20_Paragraph" style:list-style-name="WWNum169">
      <style:paragraph-properties fo:margin-left="0.39cm" fo:margin-right="0.093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392" style:family="paragraph" style:parent-style-name="Table_20_Paragraph">
      <style:paragraph-properties fo:margin-left="0.415cm" fo:margin-right="0cm" fo:margin-top="0.097cm" fo:margin-bottom="0cm" style:contextual-spacing="false" fo:line-height="97%" fo:text-indent="-0.328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393" style:family="paragraph" style:parent-style-name="Table_20_Paragraph">
      <style:paragraph-properties fo:margin-left="0cm" fo:margin-right="0.002cm" fo:margin-top="0.272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394" style:family="paragraph" style:parent-style-name="Table_20_Paragraph">
      <style:paragraph-properties fo:margin-left="0cm" fo:margin-right="0.002cm" fo:margin-top="0.139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395" style:family="paragraph" style:parent-style-name="Table_20_Paragraph">
      <style:paragraph-properties fo:margin-left="0cm" fo:margin-right="0.002cm" fo:margin-top="0.092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396" style:family="paragraph" style:parent-style-name="Table_20_Paragraph">
      <style:paragraph-properties fo:margin-left="0cm" fo:margin-right="0.002cm" fo:margin-top="0.279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397" style:family="paragraph" style:parent-style-name="Table_20_Paragraph">
      <style:paragraph-properties fo:margin-left="0cm" fo:margin-right="0.002cm" fo:margin-top="0.093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398" style:family="paragraph" style:parent-style-name="Table_20_Paragraph">
      <style:paragraph-properties fo:margin-left="0cm" fo:margin-right="0.002cm" fo:margin-top="0.002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399" style:family="paragraph" style:parent-style-name="Table_20_Paragraph">
      <style:paragraph-properties fo:margin-left="0cm" fo:margin-right="0.002cm" fo:margin-top="0.097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400" style:family="paragraph" style:parent-style-name="Table_20_Paragraph">
      <style:paragraph-properties fo:margin-left="0cm" fo:margin-right="0.002cm" fo:margin-top="0.28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401" style:family="paragraph" style:parent-style-name="Table_20_Paragraph">
      <style:paragraph-properties fo:margin-left="0cm" fo:margin-right="0cm" fo:margin-top="0.272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402" style:family="paragraph" style:parent-style-name="Table_20_Paragraph">
      <style:paragraph-properties fo:margin-left="0cm" fo:margin-right="0cm" fo:margin-top="0.139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403" style:family="paragraph" style:parent-style-name="Table_20_Paragraph">
      <style:paragraph-properties fo:margin-left="0cm" fo:margin-right="0cm" fo:margin-top="0.092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404" style:family="paragraph" style:parent-style-name="Table_20_Paragraph">
      <style:paragraph-properties fo:margin-left="0cm" fo:margin-right="0cm" fo:margin-top="0.279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405" style:family="paragraph" style:parent-style-name="Table_20_Paragraph">
      <style:paragraph-properties fo:margin-left="0cm" fo:margin-right="0cm" fo:margin-top="0.093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406" style:family="paragraph" style:parent-style-name="Table_20_Paragraph" style:master-page-name="Converted7">
      <style:paragraph-properties fo:margin-left="0cm" fo:margin-right="0cm" fo:margin-top="0.093cm" fo:margin-bottom="0cm" style:contextual-spacing="false" fo:text-align="center" style:justify-single-word="false" fo:text-indent="0cm" style:auto-text-indent="false" style:page-number="auto"/>
      <style:text-properties fo:font-size="8.5pt" officeooo:paragraph-rsid="000126b5" style:font-size-asian="8.5pt"/>
    </style:style>
    <style:style style:name="P407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408" style:family="paragraph" style:parent-style-name="Table_20_Paragraph">
      <style:paragraph-properties fo:margin-left="0cm" fo:margin-right="0cm" fo:margin-top="0.28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409" style:family="paragraph" style:parent-style-name="Table_20_Paragraph">
      <style:paragraph-properties fo:margin-left="1.923cm" fo:margin-right="0cm" fo:margin-top="0.231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 style:text-rotation-angle="90" style:text-rotation-scale="line-height"/>
    </style:style>
    <style:style style:name="P410" style:family="paragraph" style:parent-style-name="Table_20_Paragraph" style:list-style-name="WWNum168">
      <style:paragraph-properties fo:margin-left="0.39cm" fo:margin-right="1.035cm" fo:margin-top="0.004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411" style:family="paragraph" style:parent-style-name="Table_20_Paragraph" style:list-style-name="WWNum68">
      <style:paragraph-properties fo:margin-left="0.39cm" fo:margin-right="1.035cm" fo:margin-top="0.005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412" style:family="paragraph" style:parent-style-name="Table_20_Paragraph" style:list-style-name="WWNum167">
      <style:paragraph-properties fo:margin-left="0.39cm" fo:margin-right="1.341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13" style:family="paragraph" style:parent-style-name="Table_20_Paragraph" style:list-style-name="WWNum167">
      <style:paragraph-properties fo:margin-left="0.39cm" fo:margin-right="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14" style:family="paragraph" style:parent-style-name="Table_20_Paragraph" style:list-style-name="WWNum163">
      <style:paragraph-properties fo:margin-left="0.39cm" fo:margin-right="1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15" style:family="paragraph" style:parent-style-name="Table_20_Paragraph" style:list-style-name="WWNum141">
      <style:paragraph-properties fo:margin-left="0.39cm" fo:margin-right="0.125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officeooo:paragraph-rsid="000126b5"/>
    </style:style>
    <style:style style:name="P416" style:family="paragraph" style:parent-style-name="Table_20_Paragraph" style:list-style-name="WWNum166">
      <style:paragraph-properties fo:margin-left="0.39cm" fo:margin-right="0.125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17" style:family="paragraph" style:parent-style-name="Table_20_Paragraph" style:list-style-name="WWNum158">
      <style:paragraph-properties fo:margin-left="0.39cm" fo:margin-right="0.125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18" style:family="paragraph" style:parent-style-name="Table_20_Paragraph" style:list-style-name="WWNum166">
      <style:paragraph-properties fo:margin-left="0.39cm" fo:margin-right="0.758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19" style:family="paragraph" style:parent-style-name="Table_20_Paragraph" style:list-style-name="WWNum166">
      <style:paragraph-properties fo:margin-left="0.39cm" fo:margin-right="0.40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20" style:family="paragraph" style:parent-style-name="Table_20_Paragraph" style:list-style-name="WWNum166">
      <style:paragraph-properties fo:margin-left="0.39cm" fo:margin-right="1.08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21" style:family="paragraph" style:parent-style-name="Table_20_Paragraph" style:list-style-name="WWNum166">
      <style:paragraph-properties fo:margin-left="0.39cm" fo:margin-right="0.335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22" style:family="paragraph" style:parent-style-name="Table_20_Paragraph" style:list-style-name="WWNum165">
      <style:paragraph-properties fo:margin-left="0.39cm" fo:margin-right="0.603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23" style:family="paragraph" style:parent-style-name="Table_20_Paragraph" style:list-style-name="WWNum161">
      <style:paragraph-properties fo:margin-left="0.39cm" fo:margin-right="0.603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24" style:family="paragraph" style:parent-style-name="Table_20_Paragraph">
      <style:paragraph-properties fo:margin-left="6.854cm" fo:margin-right="0cm" fo:margin-top="0.231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 style:text-rotation-angle="90" style:text-rotation-scale="line-height"/>
    </style:style>
    <style:style style:name="P425" style:family="paragraph" style:parent-style-name="Table_20_Paragraph" style:list-style-name="WWNum164">
      <style:paragraph-properties fo:margin-left="0.39cm" fo:margin-right="0.963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26" style:family="paragraph" style:parent-style-name="Table_20_Paragraph">
      <style:paragraph-properties fo:margin-left="0.39cm" fo:margin-right="0.963cm" fo:margin-top="0.004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27" style:family="paragraph" style:parent-style-name="Table_20_Paragraph" style:list-style-name="WWNum163">
      <style:paragraph-properties fo:margin-left="0.39cm" fo:margin-right="0.93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28" style:family="paragraph" style:parent-style-name="Table_20_Paragraph" style:list-style-name="WWNum87">
      <style:paragraph-properties fo:margin-left="0.39cm" fo:margin-right="0.93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29" style:family="paragraph" style:parent-style-name="Table_20_Paragraph" style:list-style-name="WWNum41">
      <style:paragraph-properties fo:margin-left="0.39cm" fo:margin-right="0.93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30" style:family="paragraph" style:parent-style-name="Table_20_Paragraph" style:list-style-name="WWNum163">
      <style:paragraph-properties fo:margin-left="0.39cm" fo:margin-right="0.736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31" style:family="paragraph" style:parent-style-name="Table_20_Paragraph" style:list-style-name="WWNum162">
      <style:paragraph-properties fo:margin-left="0.39cm" fo:margin-right="0.265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32" style:family="paragraph" style:parent-style-name="Table_20_Paragraph" style:list-style-name="WWNum142">
      <style:paragraph-properties fo:margin-left="0.39cm" fo:margin-right="0.265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33" style:family="paragraph" style:parent-style-name="Table_20_Paragraph" style:list-style-name="WWNum121">
      <style:paragraph-properties fo:margin-left="0.39cm" fo:margin-right="0.265cm" fo:margin-top="0.005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34" style:family="paragraph" style:parent-style-name="Table_20_Paragraph" style:list-style-name="WWNum162">
      <style:paragraph-properties fo:margin-left="0.39cm" fo:margin-right="0.6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35" style:family="paragraph" style:parent-style-name="Table_20_Paragraph" style:list-style-name="WWNum98">
      <style:paragraph-properties fo:margin-left="0.39cm" fo:margin-right="0.6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36" style:family="paragraph" style:parent-style-name="Table_20_Paragraph" style:list-style-name="WWNum135">
      <style:paragraph-properties fo:margin-left="0.39cm" fo:margin-right="0.69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37" style:family="paragraph" style:parent-style-name="Table_20_Paragraph" style:list-style-name="WWNum22">
      <style:paragraph-properties fo:margin-left="0.39cm" fo:margin-right="0.69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38" style:family="paragraph" style:parent-style-name="Table_20_Paragraph" style:list-style-name="WWNum160">
      <style:paragraph-properties fo:margin-left="0.39cm" fo:margin-right="0.647cm" fo:margin-top="0.004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officeooo:paragraph-rsid="000126b5"/>
    </style:style>
    <style:style style:name="P439" style:family="paragraph" style:parent-style-name="Table_20_Paragraph" style:list-style-name="WWNum144">
      <style:paragraph-properties fo:margin-left="0.39cm" fo:margin-right="0.647cm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440" style:family="paragraph" style:parent-style-name="Table_20_Paragraph">
      <style:paragraph-properties fo:margin-left="0.39cm" fo:margin-right="0.272cm" fo:margin-top="0.004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441" style:family="paragraph" style:parent-style-name="Table_20_Paragraph" style:list-style-name="WWNum159">
      <style:paragraph-properties fo:margin-left="0.39cm" fo:margin-right="0.376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42" style:family="paragraph" style:parent-style-name="Table_20_Paragraph" style:list-style-name="WWNum159">
      <style:paragraph-properties fo:margin-left="0.39cm" fo:margin-right="0.099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43" style:family="paragraph" style:parent-style-name="Table_20_Paragraph" style:list-style-name="WWNum20">
      <style:paragraph-properties fo:margin-left="0.39cm" fo:margin-right="0.099cm" fo:line-height="91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444" style:family="paragraph" style:parent-style-name="Table_20_Paragraph" style:list-style-name="WWNum158">
      <style:paragraph-properties fo:margin-left="0.39cm" fo:margin-right="0.09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45" style:family="paragraph" style:parent-style-name="Table_20_Paragraph" style:list-style-name="WWNum158">
      <style:paragraph-properties fo:margin-left="0.39cm" fo:margin-right="0.917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46" style:family="paragraph" style:parent-style-name="Table_20_Paragraph" style:list-style-name="WWNum157">
      <style:paragraph-properties fo:margin-left="0.39cm" fo:margin-right="0.111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47" style:family="paragraph" style:parent-style-name="Table_20_Paragraph" style:list-style-name="WWNum157">
      <style:paragraph-properties fo:margin-left="0.39cm" fo:margin-right="0.977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48" style:family="paragraph" style:parent-style-name="Table_20_Paragraph" style:list-style-name="WWNum5">
      <style:paragraph-properties fo:margin-left="0.39cm" fo:margin-right="0.977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49" style:family="paragraph" style:parent-style-name="Table_20_Paragraph">
      <style:paragraph-properties fo:margin-left="0.579cm" fo:margin-right="0.157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50" style:family="paragraph" style:parent-style-name="Table_20_Paragraph">
      <style:paragraph-properties fo:margin-left="0.579cm" fo:margin-right="0.157cm" fo:margin-top="0.097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51" style:family="paragraph" style:parent-style-name="Table_20_Paragraph" style:list-style-name="WWNum155">
      <style:paragraph-properties fo:margin-left="0.39cm" fo:margin-right="1.076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52" style:family="paragraph" style:parent-style-name="Table_20_Paragraph" style:list-style-name="WWNum155">
      <style:paragraph-properties fo:margin-left="0.39cm" fo:margin-right="0.674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53" style:family="paragraph" style:parent-style-name="Table_20_Paragraph">
      <style:paragraph-properties fo:margin-left="0.088cm" fo:margin-right="0cm" fo:margin-top="0.101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454" style:family="paragraph" style:parent-style-name="Table_20_Paragraph">
      <style:paragraph-properties fo:margin-left="0.088cm" fo:margin-right="0cm" fo:margin-top="0.101cm" fo:margin-bottom="0cm" style:contextual-spacing="false" fo:line-height="0.363cm" fo:text-indent="0cm" style:auto-text-indent="false"/>
      <style:text-properties fo:font-size="8.5pt" officeooo:paragraph-rsid="000126b5" style:font-size-asian="8.5pt"/>
    </style:style>
    <style:style style:name="P455" style:family="paragraph" style:parent-style-name="Table_20_Paragraph">
      <style:paragraph-properties fo:margin-left="0.088cm" fo:margin-right="0cm" fo:margin-top="0.099cm" fo:margin-bottom="0cm" style:contextual-spacing="false" fo:line-height="0.365cm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56" style:family="paragraph" style:parent-style-name="Table_20_Paragraph">
      <style:paragraph-properties fo:margin-left="0.088cm" fo:margin-right="0cm" fo:margin-top="0.09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57" style:family="paragraph" style:parent-style-name="Table_20_Paragraph">
      <style:paragraph-properties fo:margin-left="0.088cm" fo:margin-right="0cm" fo:margin-top="0.093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458" style:family="paragraph" style:parent-style-name="Table_20_Paragraph">
      <style:paragraph-properties fo:margin-left="0.088cm" fo:margin-right="0cm" fo:margin-top="0.092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59" style:family="paragraph" style:parent-style-name="Table_20_Paragraph">
      <style:paragraph-properties fo:margin-left="0.088cm" fo:margin-right="0cm" fo:margin-top="0.092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460" style:family="paragraph" style:parent-style-name="Table_20_Paragraph">
      <style:paragraph-properties fo:margin-left="0.088cm" fo:margin-right="0cm" fo:line-height="0.363cm" fo:text-indent="0cm" style:auto-text-indent="false"/>
      <style:text-properties fo:font-size="8.5pt" officeooo:paragraph-rsid="000126b5" style:font-size-asian="8.5pt"/>
    </style:style>
    <style:style style:name="P461" style:family="paragraph" style:parent-style-name="Table_20_Paragraph" style:list-style-name="WWNum154">
      <style:paragraph-properties fo:margin-left="0.39cm" fo:margin-right="1.168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62" style:family="paragraph" style:parent-style-name="Table_20_Paragraph" style:list-style-name="WWNum154">
      <style:paragraph-properties fo:margin-left="0.39cm" fo:margin-right="0.656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63" style:family="paragraph" style:parent-style-name="Table_20_Paragraph" style:list-style-name="WWNum153">
      <style:paragraph-properties fo:margin-left="0.39cm" fo:margin-right="0.864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64" style:family="paragraph" style:parent-style-name="Table_20_Paragraph" style:list-style-name="WWNum152">
      <style:paragraph-properties fo:margin-left="0.39cm" fo:margin-right="0.854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65" style:family="paragraph" style:parent-style-name="Table_20_Paragraph" style:list-style-name="WWNum130">
      <style:paragraph-properties fo:margin-left="0.39cm" fo:margin-right="0.854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66" style:family="paragraph" style:parent-style-name="Table_20_Paragraph" style:list-style-name="WWNum152">
      <style:paragraph-properties fo:margin-left="0.39cm" fo:margin-right="0.677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67" style:family="paragraph" style:parent-style-name="Table_20_Paragraph">
      <style:paragraph-properties fo:margin-left="0.39cm" fo:margin-right="0.677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68" style:family="paragraph" style:parent-style-name="Table_20_Paragraph" style:list-style-name="WWNum151">
      <style:paragraph-properties fo:margin-left="0.39cm" fo:margin-right="0.727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69" style:family="paragraph" style:parent-style-name="Table_20_Paragraph" style:list-style-name="WWNum151">
      <style:paragraph-properties fo:margin-left="0.39cm" fo:margin-right="1.058cm" fo:margin-top="0.005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70" style:family="paragraph" style:parent-style-name="Table_20_Paragraph">
      <style:paragraph-properties fo:margin-left="0.086cm" fo:margin-right="0.575cm" fo:margin-top="0.108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471" style:family="paragraph" style:parent-style-name="Table_20_Paragraph" style:list-style-name="WWNum150">
      <style:paragraph-properties fo:margin-left="0.39cm" fo:margin-right="0.31cm" fo:margin-top="0.004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472" style:family="paragraph" style:parent-style-name="Table_20_Paragraph" style:list-style-name="WWNum42">
      <style:paragraph-properties fo:margin-left="0.39cm" fo:margin-right="0.3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73" style:family="paragraph" style:parent-style-name="Table_20_Paragraph" style:list-style-name="WWNum149">
      <style:paragraph-properties fo:margin-left="0.39cm" fo:margin-right="0.325cm" fo:margin-top="0.004cm" fo:margin-bottom="0cm" style:contextual-spacing="false" fo:line-height="97%" fo:text-align="justify" style:justify-single-word="false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474" style:family="paragraph" style:parent-style-name="Table_20_Paragraph">
      <style:paragraph-properties fo:margin-left="2.459cm" fo:margin-right="0cm" fo:margin-top="0.231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 style:text-rotation-angle="90" style:text-rotation-scale="line-height"/>
    </style:style>
    <style:style style:name="P475" style:family="paragraph" style:parent-style-name="Table_20_Paragraph">
      <style:paragraph-properties fo:margin-left="1.071cm" fo:margin-right="0.882cm" fo:margin-top="0.106cm" fo:margin-bottom="0cm" style:contextual-spacing="false" fo:line-height="97%" fo:text-indent="-0.984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476" style:family="paragraph" style:parent-style-name="Table_20_Paragraph" style:list-style-name="WWNum148">
      <style:paragraph-properties fo:margin-left="0.39cm" fo:margin-right="1.041cm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477" style:family="paragraph" style:parent-style-name="Table_20_Paragraph" style:list-style-name="WWNum148">
      <style:paragraph-properties fo:margin-left="0.39cm" fo:margin-right="0.961cm" fo:margin-top="0.004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478" style:family="paragraph" style:parent-style-name="Table_20_Paragraph" style:list-style-name="WWNum148">
      <style:paragraph-properties fo:margin-left="0.39cm" fo:margin-right="1.376cm" fo:margin-top="0.004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479" style:family="paragraph" style:parent-style-name="Table_20_Paragraph">
      <style:paragraph-properties fo:margin-left="0.386cm" fo:margin-right="0cm" fo:line-height="0.36cm" fo:text-indent="0cm" style:auto-text-indent="false"/>
      <style:text-properties fo:font-size="8.5pt" officeooo:paragraph-rsid="000126b5" style:font-size-asian="8.5pt"/>
    </style:style>
    <style:style style:name="P480" style:family="paragraph" style:parent-style-name="Table_20_Paragraph">
      <style:paragraph-properties fo:margin-left="0.386cm" fo:margin-right="0cm" fo:line-height="0.356cm" fo:text-indent="0cm" style:auto-text-indent="false"/>
      <style:text-properties fo:font-size="8.5pt" officeooo:paragraph-rsid="000126b5" style:font-size-asian="8.5pt"/>
    </style:style>
    <style:style style:name="P481" style:family="paragraph" style:parent-style-name="Table_20_Paragraph">
      <style:paragraph-properties fo:margin-left="0.386cm" fo:margin-right="0cm" fo:margin-top="0.002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482" style:family="paragraph" style:parent-style-name="Table_20_Paragraph" style:list-style-name="WWNum147">
      <style:paragraph-properties fo:margin-left="0.39cm" fo:margin-right="0.436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83" style:family="paragraph" style:parent-style-name="Table_20_Paragraph" style:list-style-name="WWNum6">
      <style:paragraph-properties fo:margin-left="0.39cm" fo:margin-right="0.436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484" style:family="paragraph" style:parent-style-name="Table_20_Paragraph" style:list-style-name="WWNum147">
      <style:paragraph-properties fo:margin-left="0.39cm" fo:margin-right="0.392cm" fo:margin-top="0.005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85" style:family="paragraph" style:parent-style-name="Table_20_Paragraph" style:list-style-name="WWNum147">
      <style:paragraph-properties fo:margin-left="0.39cm" fo:margin-right="0.122cm" fo:margin-top="0.002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86" style:family="paragraph" style:parent-style-name="Table_20_Paragraph">
      <style:paragraph-properties fo:margin-left="0.39cm" fo:margin-right="0.102cm" fo:margin-top="0.004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487" style:family="paragraph" style:parent-style-name="Table_20_Paragraph">
      <style:paragraph-properties fo:margin-left="0.09cm" fo:margin-right="0.572cm" fo:margin-top="0.108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488" style:family="paragraph" style:parent-style-name="Table_20_Paragraph">
      <style:paragraph-properties fo:margin-left="0.09cm" fo:margin-right="0.572cm" fo:margin-top="0.099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489" style:family="paragraph" style:parent-style-name="Table_20_Paragraph" style:list-style-name="WWNum146">
      <style:paragraph-properties fo:margin-left="0.39cm" fo:margin-right="0.208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90" style:family="paragraph" style:parent-style-name="Table_20_Paragraph" style:list-style-name="WWNum146">
      <style:paragraph-properties fo:margin-left="0.39cm" fo:margin-right="1.175cm" fo:margin-top="0.002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91" style:family="paragraph" style:parent-style-name="Table_20_Paragraph" style:list-style-name="WWNum146">
      <style:paragraph-properties fo:margin-left="0.39cm" fo:margin-right="0.58cm" fo:margin-top="0.002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92" style:family="paragraph" style:parent-style-name="Table_20_Paragraph" style:list-style-name="WWNum81">
      <style:paragraph-properties fo:margin-left="0.39cm" fo:margin-right="0.58cm" fo:line-height="98%" fo:text-indent="-0.3cm" style:auto-text-indent="false">
        <style:tab-stops>
          <style:tab-stop style:position="0.392cm"/>
        </style:tab-stops>
      </style:paragraph-properties>
      <style:text-properties officeooo:paragraph-rsid="000126b5"/>
    </style:style>
    <style:style style:name="P493" style:family="paragraph" style:parent-style-name="Table_20_Paragraph" style:list-style-name="WWNum51">
      <style:paragraph-properties fo:margin-left="0.39cm" fo:margin-right="0.58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94" style:family="paragraph" style:parent-style-name="Table_20_Paragraph" style:list-style-name="WWNum146">
      <style:paragraph-properties fo:margin-left="0.39cm" fo:margin-right="1.226cm" fo:margin-top="0.002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95" style:family="paragraph" style:parent-style-name="Table_20_Paragraph" style:list-style-name="WWNum145">
      <style:paragraph-properties fo:margin-left="0.39cm" fo:margin-right="0.51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96" style:family="paragraph" style:parent-style-name="Table_20_Paragraph" style:list-style-name="WWNum145">
      <style:paragraph-properties fo:margin-left="0.39cm" fo:margin-right="1.072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97" style:family="paragraph" style:parent-style-name="Table_20_Paragraph" style:list-style-name="WWNum145">
      <style:paragraph-properties fo:margin-left="0.39cm" fo:margin-right="0.347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98" style:family="paragraph" style:parent-style-name="Table_20_Paragraph" style:list-style-name="WWNum75">
      <style:paragraph-properties fo:margin-left="0.39cm" fo:margin-right="0.347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499" style:family="paragraph" style:parent-style-name="Table_20_Paragraph" style:list-style-name="WWNum34">
      <style:paragraph-properties fo:margin-left="0.39cm" fo:margin-right="0.347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00" style:family="paragraph" style:parent-style-name="Table_20_Paragraph">
      <style:paragraph-properties fo:margin-left="2.632cm" fo:margin-right="0cm" fo:margin-top="0.139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501" style:family="paragraph" style:parent-style-name="Table_20_Paragraph">
      <style:paragraph-properties fo:margin-left="2.632cm" fo:margin-right="0cm" fo:margin-top="0.092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502" style:family="paragraph" style:parent-style-name="Table_20_Paragraph">
      <style:paragraph-properties fo:margin-left="2.632cm" fo:margin-right="0cm" fo:margin-top="0.279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503" style:family="paragraph" style:parent-style-name="Table_20_Paragraph">
      <style:paragraph-properties fo:margin-left="2.632cm" fo:margin-right="0cm" fo:margin-top="0.093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504" style:family="paragraph" style:parent-style-name="Table_20_Paragraph" style:list-style-name="WWNum144">
      <style:paragraph-properties fo:margin-left="0.39cm" fo:margin-right="1.057cm" fo:margin-top="0.004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officeooo:paragraph-rsid="000126b5"/>
    </style:style>
    <style:style style:name="P505" style:family="paragraph" style:parent-style-name="Table_20_Paragraph" style:list-style-name="WWNum144">
      <style:paragraph-properties fo:margin-left="0.39cm" fo:margin-right="0.296cm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506" style:family="paragraph" style:parent-style-name="Table_20_Paragraph" style:list-style-name="WWNum144">
      <style:paragraph-properties fo:margin-left="0.39cm" fo:margin-right="1.475cm" fo:margin-top="0.005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507" style:family="paragraph" style:parent-style-name="Table_20_Paragraph" style:list-style-name="WWNum143">
      <style:paragraph-properties fo:margin-left="0.39cm" fo:margin-right="0.175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08" style:family="paragraph" style:parent-style-name="Table_20_Paragraph" style:list-style-name="WWNum139">
      <style:paragraph-properties fo:margin-left="0.39cm" fo:margin-right="0.175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09" style:family="paragraph" style:parent-style-name="Table_20_Paragraph" style:list-style-name="WWNum15">
      <style:paragraph-properties fo:margin-left="0.39cm" fo:margin-right="0.175cm" fo:margin-top="0.109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10" style:family="paragraph" style:parent-style-name="Table_20_Paragraph" style:list-style-name="WWNum143">
      <style:paragraph-properties fo:margin-left="0.39cm" fo:margin-right="0.136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11" style:family="paragraph" style:parent-style-name="Table_20_Paragraph" style:list-style-name="WWNum143">
      <style:paragraph-properties fo:margin-left="0.39cm" fo:margin-right="0.688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12" style:family="paragraph" style:parent-style-name="Table_20_Paragraph" style:list-style-name="WWNum102">
      <style:paragraph-properties fo:margin-left="0.39cm" fo:margin-right="0.688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13" style:family="paragraph" style:parent-style-name="Table_20_Paragraph" style:list-style-name="WWNum143">
      <style:paragraph-properties fo:margin-left="0.39cm" fo:margin-right="1.064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14" style:family="paragraph" style:parent-style-name="Table_20_Paragraph" style:list-style-name="WWNum32">
      <style:paragraph-properties fo:margin-left="0.39cm" fo:margin-right="1.064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15" style:family="paragraph" style:parent-style-name="Table_20_Paragraph">
      <style:paragraph-properties fo:margin-left="0.39cm" fo:margin-right="0.607cm" fo:margin-top="0.005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516" style:family="paragraph" style:parent-style-name="Table_20_Paragraph" style:list-style-name="WWNum142">
      <style:paragraph-properties fo:margin-left="0.39cm" fo:margin-right="0.945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17" style:family="paragraph" style:parent-style-name="Table_20_Paragraph" style:list-style-name="WWNum141">
      <style:paragraph-properties fo:margin-left="0.39cm" fo:margin-right="0.388cm" fo:margin-top="0.005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18" style:family="paragraph" style:parent-style-name="Table_20_Paragraph" style:list-style-name="WWNum140">
      <style:paragraph-properties fo:margin-left="0.39cm" fo:margin-right="0.591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19" style:family="paragraph" style:parent-style-name="Table_20_Paragraph" style:list-style-name="WWNum139">
      <style:paragraph-properties fo:margin-left="0.39cm" fo:margin-right="1.134cm" fo:line-height="97%" fo:text-indent="-0.3cm" style:auto-text-indent="false">
        <style:tab-stops>
          <style:tab-stop style:position="0.392cm"/>
        </style:tab-stops>
      </style:paragraph-properties>
      <style:text-properties officeooo:paragraph-rsid="000126b5"/>
    </style:style>
    <style:style style:name="P520" style:family="paragraph" style:parent-style-name="Table_20_Paragraph">
      <style:paragraph-properties fo:margin-left="0.39cm" fo:margin-right="0.706cm" fo:margin-top="0.004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521" style:family="paragraph" style:parent-style-name="Table_20_Paragraph" style:list-style-name="WWNum138">
      <style:paragraph-properties fo:margin-left="0.39cm" fo:margin-right="0.931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22" style:family="paragraph" style:parent-style-name="Table_20_Paragraph" style:list-style-name="WWNum138">
      <style:paragraph-properties fo:margin-left="0.39cm" fo:margin-right="0.196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23" style:family="paragraph" style:parent-style-name="Table_20_Paragraph" style:list-style-name="WWNum137" style:master-page-name="Converted3">
      <style:paragraph-properties fo:margin-left="0.39cm" fo:margin-right="0.162cm" fo:margin-top="0.108cm" fo:margin-bottom="0cm" style:contextual-spacing="false" fo:line-height="97%" fo:text-indent="-0.3cm" style:auto-text-indent="false" style:page-number="auto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24" style:family="paragraph" style:parent-style-name="Table_20_Paragraph">
      <style:paragraph-properties fo:margin-left="1.02cm" fo:margin-right="1.517cm" fo:margin-top="0.106cm" fo:margin-bottom="0cm" style:contextual-spacing="false" fo:line-height="97%" fo:text-indent="-0.933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525" style:family="paragraph" style:parent-style-name="Table_20_Paragraph" style:list-style-name="WWNum136">
      <style:paragraph-properties fo:margin-left="0.39cm" fo:margin-right="0.878cm" fo:margin-top="0.004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526" style:family="paragraph" style:parent-style-name="Table_20_Paragraph" style:list-style-name="WWNum136">
      <style:paragraph-properties fo:margin-left="0.39cm" fo:margin-right="0.393cm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527" style:family="paragraph" style:parent-style-name="Table_20_Paragraph" style:list-style-name="WWNum95">
      <style:paragraph-properties fo:margin-left="0.39cm" fo:margin-right="0.393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28" style:family="paragraph" style:parent-style-name="Table_20_Paragraph">
      <style:paragraph-properties fo:margin-left="0.39cm" fo:margin-right="1.011cm" fo:margin-top="0.004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529" style:family="paragraph" style:parent-style-name="Table_20_Paragraph" style:list-style-name="WWNum134">
      <style:paragraph-properties fo:margin-left="0.39cm" fo:margin-right="0.582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30" style:family="paragraph" style:parent-style-name="Table_20_Paragraph" style:list-style-name="WWNum134">
      <style:paragraph-properties fo:margin-left="0.39cm" fo:margin-right="0.145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31" style:family="paragraph" style:parent-style-name="Table_20_Paragraph" style:list-style-name="WWNum134">
      <style:paragraph-properties fo:margin-left="0.39cm" fo:margin-right="0.504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32" style:family="paragraph" style:parent-style-name="Table_20_Paragraph" style:list-style-name="WWNum134">
      <style:paragraph-properties fo:margin-left="0.39cm" fo:margin-right="0.51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33" style:family="paragraph" style:parent-style-name="Table_20_Paragraph" style:list-style-name="WWNum134">
      <style:paragraph-properties fo:margin-left="0.39cm" fo:margin-right="0.545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34" style:family="paragraph" style:parent-style-name="Table_20_Paragraph" style:list-style-name="WWNum133">
      <style:paragraph-properties fo:margin-left="0.39cm" fo:margin-right="0.63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35" style:family="paragraph" style:parent-style-name="Table_20_Paragraph" style:list-style-name="WWNum133">
      <style:paragraph-properties fo:margin-left="0.39cm" fo:margin-right="0.367cm" fo:margin-top="0.005cm" fo:margin-bottom="0cm" style:contextual-spacing="false" fo:line-height="97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36" style:family="paragraph" style:parent-style-name="Table_20_Paragraph" style:list-style-name="WWNum133">
      <style:paragraph-properties fo:margin-left="0.39cm" fo:margin-right="1.607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officeooo:paragraph-rsid="000126b5"/>
    </style:style>
    <style:style style:name="P537" style:family="paragraph" style:parent-style-name="Table_20_Paragraph" style:list-style-name="WWNum81">
      <style:paragraph-properties fo:margin-left="0.39cm" fo:margin-right="1.607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officeooo:paragraph-rsid="000126b5"/>
    </style:style>
    <style:style style:name="P538" style:family="paragraph" style:parent-style-name="Table_20_Paragraph" style:list-style-name="WWNum121">
      <style:paragraph-properties fo:margin-left="0.39cm" fo:margin-right="1.607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539" style:family="paragraph" style:parent-style-name="Table_20_Paragraph">
      <style:paragraph-properties fo:margin-left="0.575cm" fo:margin-right="1.515cm" fo:margin-top="0.097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540" style:family="paragraph" style:parent-style-name="Table_20_Paragraph" style:list-style-name="WWNum132">
      <style:paragraph-properties fo:margin-left="0.39cm" fo:margin-right="0.109cm" fo:margin-top="0.004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541" style:family="paragraph" style:parent-style-name="Table_20_Paragraph" style:list-style-name="WWNum132">
      <style:paragraph-properties fo:margin-left="0.39cm" fo:margin-right="0.109cm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542" style:family="paragraph" style:parent-style-name="Table_20_Paragraph" style:list-style-name="WWNum132">
      <style:paragraph-properties fo:margin-left="0.39cm" fo:margin-right="0.12cm" fo:margin-top="0.005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543" style:family="paragraph" style:parent-style-name="Table_20_Paragraph" style:list-style-name="WWNum132">
      <style:paragraph-properties fo:margin-left="0.39cm" fo:margin-right="0.732cm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544" style:family="paragraph" style:parent-style-name="Table_20_Paragraph" style:list-style-name="WWNum132">
      <style:paragraph-properties fo:margin-left="0.39cm" fo:margin-right="1.623cm" fo:margin-top="0.004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545" style:family="paragraph" style:parent-style-name="Table_20_Paragraph" style:list-style-name="WWNum131">
      <style:paragraph-properties fo:margin-left="0.39cm" fo:margin-right="1.644cm" fo:margin-top="0.005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46" style:family="paragraph" style:parent-style-name="Table_20_Paragraph">
      <style:paragraph-properties fo:margin-left="0.088cm" fo:margin-right="0.385cm" fo:margin-top="0.099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547" style:family="paragraph" style:parent-style-name="Table_20_Paragraph" style:list-style-name="WWNum130">
      <style:paragraph-properties fo:margin-left="0.39cm" fo:margin-right="0.028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48" style:family="paragraph" style:parent-style-name="Table_20_Paragraph">
      <style:paragraph-properties fo:margin-left="0.388cm" fo:margin-right="0.222cm" fo:margin-top="0.004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549" style:family="paragraph" style:parent-style-name="Table_20_Paragraph" style:list-style-name="WWNum129">
      <style:paragraph-properties fo:margin-left="0.39cm" fo:margin-right="0.219cm" fo:margin-top="0.099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50" style:family="paragraph" style:parent-style-name="Table_20_Paragraph" style:list-style-name="WWNum65">
      <style:paragraph-properties fo:margin-left="0.39cm" fo:margin-right="0.219cm" fo:margin-top="0.101cm" fo:margin-bottom="0cm" style:contextual-spacing="false" fo:line-height="0.363cm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551" style:family="paragraph" style:parent-style-name="Table_20_Paragraph" style:list-style-name="WWNum129">
      <style:paragraph-properties fo:margin-left="0.39cm" fo:margin-right="1.083cm" fo:margin-top="0.005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52" style:family="paragraph" style:parent-style-name="Table_20_Paragraph" style:list-style-name="WWNum127">
      <style:paragraph-properties fo:margin-left="0.39cm" fo:margin-right="0.84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53" style:family="paragraph" style:parent-style-name="Table_20_Paragraph" style:list-style-name="WWNum127">
      <style:paragraph-properties fo:margin-left="0.39cm" fo:margin-right="0.385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54" style:family="paragraph" style:parent-style-name="Table_20_Paragraph" style:list-style-name="WWNum8">
      <style:paragraph-properties fo:margin-left="0.39cm" fo:margin-right="0.385cm" fo:margin-top="0.002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555" style:family="paragraph" style:parent-style-name="Table_20_Paragraph">
      <style:paragraph-properties fo:margin-left="0.09cm" fo:margin-right="0.383cm" fo:margin-top="0.099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556" style:family="paragraph" style:parent-style-name="Table_20_Paragraph" style:list-style-name="WWNum126">
      <style:paragraph-properties fo:margin-left="0.39cm" fo:margin-right="0.395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57" style:family="paragraph" style:parent-style-name="Table_20_Paragraph" style:list-style-name="WWNum126">
      <style:paragraph-properties fo:margin-left="0.39cm" fo:margin-right="1.406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58" style:family="paragraph" style:parent-style-name="Table_20_Paragraph" style:list-style-name="WWNum126">
      <style:paragraph-properties fo:margin-left="0.39cm" fo:margin-right="0.422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59" style:family="paragraph" style:parent-style-name="Table_20_Paragraph" style:list-style-name="WWNum33">
      <style:paragraph-properties fo:margin-left="0.39cm" fo:margin-right="0.422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60" style:family="paragraph" style:parent-style-name="Table_20_Paragraph" style:list-style-name="WWNum126">
      <style:paragraph-properties fo:margin-left="0.39cm" fo:margin-right="0.80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61" style:family="paragraph" style:parent-style-name="Table_20_Paragraph" style:list-style-name="WWNum125">
      <style:paragraph-properties fo:margin-left="0.39cm" fo:margin-right="0.293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officeooo:paragraph-rsid="000126b5"/>
    </style:style>
    <style:style style:name="P562" style:family="paragraph" style:parent-style-name="Table_20_Paragraph">
      <style:paragraph-properties fo:margin-left="0.39cm" fo:margin-right="0.452cm" fo:margin-top="0.004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563" style:family="paragraph" style:parent-style-name="Table_20_Paragraph" style:list-style-name="WWNum123">
      <style:paragraph-properties fo:margin-left="0.39cm" fo:margin-right="0.663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64" style:family="paragraph" style:parent-style-name="Table_20_Paragraph" style:list-style-name="WWNum123">
      <style:paragraph-properties fo:margin-left="0.39cm" fo:margin-right="1.476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65" style:family="paragraph" style:parent-style-name="Table_20_Paragraph" style:list-style-name="WWNum122">
      <style:paragraph-properties fo:margin-left="0.39cm" fo:margin-right="0.702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66" style:family="paragraph" style:parent-style-name="Table_20_Paragraph" style:list-style-name="WWNum121">
      <style:paragraph-properties fo:margin-left="0.39cm" fo:margin-right="0.693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67" style:family="paragraph" style:parent-style-name="Table_20_Paragraph" style:list-style-name="WWNum119">
      <style:paragraph-properties fo:margin-left="0.39cm" fo:margin-right="0.55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68" style:family="paragraph" style:parent-style-name="Table_20_Paragraph" style:list-style-name="WWNum119">
      <style:paragraph-properties fo:margin-left="0.39cm" fo:margin-right="1.147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69" style:family="paragraph" style:parent-style-name="Table_20_Paragraph" style:list-style-name="WWNum118">
      <style:paragraph-properties fo:margin-left="0.39cm" fo:margin-right="1.088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70" style:family="paragraph" style:parent-style-name="Table_20_Paragraph" style:list-style-name="WWNum118">
      <style:paragraph-properties fo:margin-left="0.39cm" fo:margin-right="0.314cm" fo:margin-top="0.005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71" style:family="paragraph" style:parent-style-name="Table_20_Paragraph" style:list-style-name="WWNum118">
      <style:paragraph-properties fo:margin-left="0.39cm" fo:margin-right="0.513cm" fo:margin-top="0.002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72" style:family="paragraph" style:parent-style-name="Table_20_Paragraph" style:list-style-name="WWNum117">
      <style:paragraph-properties fo:margin-left="0.39cm" fo:margin-right="0.095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573" style:family="paragraph" style:parent-style-name="Table_20_Paragraph" style:list-style-name="WWNum39">
      <style:paragraph-properties fo:margin-left="0.39cm" fo:margin-right="0.095cm" fo:margin-top="0.005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74" style:family="paragraph" style:parent-style-name="Table_20_Paragraph" style:list-style-name="WWNum117">
      <style:paragraph-properties fo:margin-left="0.39cm" fo:margin-right="1.071cm" fo:margin-top="0.005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75" style:family="paragraph" style:parent-style-name="Table_20_Paragraph" style:list-style-name="WWNum117">
      <style:paragraph-properties fo:margin-left="0.39cm" fo:margin-right="1.686cm" fo:margin-top="0.002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76" style:family="paragraph" style:parent-style-name="Table_20_Paragraph">
      <style:paragraph-properties fo:margin-left="0.573cm" fo:margin-right="1.517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577" style:family="paragraph" style:parent-style-name="Table_20_Paragraph" style:list-style-name="WWNum116">
      <style:paragraph-properties fo:margin-left="0.39cm" fo:margin-right="0.355cm" fo:line-height="97%" fo:text-indent="-0.3cm" style:auto-text-indent="false">
        <style:tab-stops>
          <style:tab-stop style:position="0.385cm"/>
        </style:tab-stops>
      </style:paragraph-properties>
      <style:text-properties fo:font-size="8.5pt" officeooo:paragraph-rsid="000126b5" style:font-size-asian="8.5pt"/>
    </style:style>
    <style:style style:name="P578" style:family="paragraph" style:parent-style-name="Table_20_Paragraph" style:list-style-name="WWNum116">
      <style:paragraph-properties fo:margin-left="0.39cm" fo:margin-right="0.259cm" fo:line-height="97%" fo:text-indent="-0.3cm" style:auto-text-indent="false">
        <style:tab-stops>
          <style:tab-stop style:position="0.385cm"/>
        </style:tab-stops>
      </style:paragraph-properties>
      <style:text-properties fo:font-size="8.5pt" officeooo:paragraph-rsid="000126b5" style:font-size-asian="8.5pt"/>
    </style:style>
    <style:style style:name="P579" style:family="paragraph" style:parent-style-name="Table_20_Paragraph" style:list-style-name="WWNum116">
      <style:paragraph-properties fo:margin-left="0.39cm" fo:margin-right="1.304cm" fo:line-height="97%" fo:text-indent="-0.3cm" style:auto-text-indent="false">
        <style:tab-stops>
          <style:tab-stop style:position="0.385cm"/>
        </style:tab-stops>
      </style:paragraph-properties>
      <style:text-properties fo:font-size="8.5pt" officeooo:paragraph-rsid="000126b5" style:font-size-asian="8.5pt"/>
    </style:style>
    <style:style style:name="P580" style:family="paragraph" style:parent-style-name="Table_20_Paragraph" style:list-style-name="WWNum107">
      <style:paragraph-properties fo:margin-left="0.39cm" fo:margin-right="1.304cm" fo:margin-top="0.005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81" style:family="paragraph" style:parent-style-name="Table_20_Paragraph">
      <style:paragraph-properties fo:margin-left="0.383cm" fo:margin-right="0cm" fo:line-height="0.363cm" fo:text-indent="0cm" style:auto-text-indent="false"/>
      <style:text-properties fo:font-size="8.5pt" officeooo:paragraph-rsid="000126b5" style:font-size-asian="8.5pt"/>
    </style:style>
    <style:style style:name="P582" style:family="paragraph" style:parent-style-name="Table_20_Paragraph" style:list-style-name="WWNum115">
      <style:paragraph-properties fo:margin-left="0.39cm" fo:margin-right="0.526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83" style:family="paragraph" style:parent-style-name="Table_20_Paragraph" style:list-style-name="WWNum115">
      <style:paragraph-properties fo:margin-left="0.39cm" fo:margin-right="1.078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84" style:family="paragraph" style:parent-style-name="Table_20_Paragraph" style:list-style-name="WWNum115">
      <style:paragraph-properties fo:margin-left="0.39cm" fo:margin-right="0.87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585" style:family="paragraph" style:parent-style-name="Table_20_Paragraph">
      <style:paragraph-properties fo:margin-left="0.388cm" fo:margin-right="0.104cm" fo:margin-top="0.005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586" style:family="paragraph" style:parent-style-name="Table_20_Paragraph" style:list-style-name="WWNum114">
      <style:paragraph-properties fo:margin-left="0.39cm" fo:margin-right="1.108cm" fo:margin-top="0.004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587" style:family="paragraph" style:parent-style-name="Table_20_Paragraph" style:list-style-name="WWNum114">
      <style:paragraph-properties fo:margin-left="0.39cm" fo:margin-right="1.464cm" fo:margin-top="0.004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588" style:family="paragraph" style:parent-style-name="Table_20_Paragraph">
      <style:paragraph-properties fo:margin-left="0.386cm" fo:margin-right="0.404cm" fo:margin-top="0.004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589" style:family="paragraph" style:parent-style-name="Table_20_Paragraph" style:list-style-name="WWNum113" style:master-page-name="Converted5">
      <style:paragraph-properties fo:margin-left="0.39cm" fo:margin-right="0.374cm" fo:line-height="97%" fo:text-indent="-0.3cm" style:auto-text-indent="false" style:page-number="auto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590" style:family="paragraph" style:parent-style-name="Table_20_Paragraph" style:list-style-name="WWNum111">
      <style:paragraph-properties fo:margin-left="0.39cm" fo:margin-right="0.691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91" style:family="paragraph" style:parent-style-name="Table_20_Paragraph" style:list-style-name="WWNum111">
      <style:paragraph-properties fo:margin-left="0.39cm" fo:margin-right="0.69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92" style:family="paragraph" style:parent-style-name="Table_20_Paragraph" style:list-style-name="WWNum110">
      <style:paragraph-properties fo:margin-left="0.39cm" fo:margin-right="0.796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93" style:family="paragraph" style:parent-style-name="Table_20_Paragraph">
      <style:paragraph-properties fo:margin-left="0.39cm" fo:margin-right="0.647cm" fo:line-height="97%" fo:text-indent="0cm" style:auto-text-indent="false"/>
      <style:text-properties fo:font-size="8.5pt" officeooo:paragraph-rsid="000126b5" style:font-size-asian="8.5pt"/>
    </style:style>
    <style:style style:name="P594" style:family="paragraph" style:parent-style-name="Table_20_Paragraph" style:list-style-name="WWNum109">
      <style:paragraph-properties fo:margin-left="0.39cm" fo:margin-right="0.187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95" style:family="paragraph" style:parent-style-name="Table_20_Paragraph">
      <style:paragraph-properties fo:margin-left="0.58cm" fo:margin-right="0.439cm" fo:margin-top="0.097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596" style:family="paragraph" style:parent-style-name="Table_20_Paragraph" style:list-style-name="WWNum107">
      <style:paragraph-properties fo:margin-left="0.39cm" fo:margin-right="1.356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97" style:family="paragraph" style:parent-style-name="Table_20_Paragraph" style:list-style-name="WWNum107">
      <style:paragraph-properties fo:margin-left="0.39cm" fo:margin-right="0.7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98" style:family="paragraph" style:parent-style-name="Table_20_Paragraph" style:list-style-name="WWNum35">
      <style:paragraph-properties fo:margin-left="0.39cm" fo:margin-right="0.7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599" style:family="paragraph" style:parent-style-name="Table_20_Paragraph" style:list-style-name="WWNum106">
      <style:paragraph-properties fo:margin-left="0.39cm" fo:margin-right="0.406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00" style:family="paragraph" style:parent-style-name="Table_20_Paragraph" style:list-style-name="WWNum3">
      <style:paragraph-properties fo:margin-left="0.39cm" fo:margin-right="0.406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01" style:family="paragraph" style:parent-style-name="Table_20_Paragraph" style:list-style-name="WWNum7">
      <style:paragraph-properties fo:margin-left="0.39cm" fo:margin-right="0.406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02" style:family="paragraph" style:parent-style-name="Table_20_Paragraph" style:list-style-name="WWNum103">
      <style:paragraph-properties fo:margin-left="0.39cm" fo:margin-right="0.75cm" fo:margin-top="0.099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03" style:family="paragraph" style:parent-style-name="Table_20_Paragraph" style:list-style-name="WWNum103">
      <style:paragraph-properties fo:margin-left="0.39cm" fo:margin-right="1.069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04" style:family="paragraph" style:parent-style-name="Table_20_Paragraph" style:list-style-name="WWNum103">
      <style:paragraph-properties fo:margin-left="0.39cm" fo:margin-right="0.997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05" style:family="paragraph" style:parent-style-name="Table_20_Paragraph" style:list-style-name="WWNum102">
      <style:paragraph-properties fo:margin-left="0.39cm" fo:margin-right="0.506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06" style:family="paragraph" style:parent-style-name="Table_20_Paragraph">
      <style:paragraph-properties fo:margin-left="0cm" fo:margin-right="1.032cm" fo:margin-top="0.092cm" fo:margin-bottom="0cm" style:contextual-spacing="false" fo:text-align="end" style:justify-single-word="false" fo:text-indent="0cm" style:auto-text-indent="false"/>
      <style:text-properties fo:font-size="8.5pt" officeooo:paragraph-rsid="000126b5" style:font-size-asian="8.5pt"/>
    </style:style>
    <style:style style:name="P607" style:family="paragraph" style:parent-style-name="Table_20_Paragraph">
      <style:paragraph-properties fo:margin-left="2.63cm" fo:margin-right="0cm" fo:margin-top="0.092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608" style:family="paragraph" style:parent-style-name="Table_20_Paragraph">
      <style:paragraph-properties fo:margin-left="2.63cm" fo:margin-right="0cm" fo:margin-top="0.097cm" fo:margin-bottom="0cm" style:contextual-spacing="false" fo:text-indent="0cm" style:auto-text-indent="false"/>
      <style:text-properties fo:font-size="8.5pt" officeooo:paragraph-rsid="000126b5" style:font-size-asian="8.5pt"/>
    </style:style>
    <style:style style:name="P609" style:family="paragraph" style:parent-style-name="Table_20_Paragraph">
      <style:paragraph-properties fo:margin-left="1.529cm" fo:margin-right="0cm" fo:margin-top="0.231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 style:text-rotation-angle="90" style:text-rotation-scale="line-height"/>
    </style:style>
    <style:style style:name="P610" style:family="paragraph" style:parent-style-name="Table_20_Paragraph" style:list-style-name="WWNum99">
      <style:paragraph-properties fo:margin-left="0.39cm" fo:margin-right="1.228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11" style:family="paragraph" style:parent-style-name="Table_20_Paragraph" style:list-style-name="WWNum98">
      <style:paragraph-properties fo:margin-left="0.39cm" fo:margin-right="0.575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12" style:family="paragraph" style:parent-style-name="Table_20_Paragraph" style:list-style-name="WWNum97">
      <style:paragraph-properties fo:margin-left="0.39cm" fo:margin-right="0.575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13" style:family="paragraph" style:parent-style-name="Table_20_Paragraph" style:list-style-name="WWNum98">
      <style:paragraph-properties fo:margin-left="0.39cm" fo:margin-right="1.11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14" style:family="paragraph" style:parent-style-name="Table_20_Paragraph">
      <style:paragraph-properties fo:margin-left="0.39cm" fo:margin-right="0.427cm" fo:margin-top="0.004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615" style:family="paragraph" style:parent-style-name="Table_20_Paragraph" style:list-style-name="WWNum94">
      <style:paragraph-properties fo:margin-left="0.39cm" fo:margin-right="0.088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616" style:family="paragraph" style:parent-style-name="Table_20_Paragraph" style:list-style-name="WWNum80">
      <style:paragraph-properties fo:margin-left="0.39cm" fo:margin-right="0.088cm" fo:line-height="97%" fo:text-indent="-0.3cm" style:auto-text-indent="false">
        <style:tab-stops>
          <style:tab-stop style:position="0.392cm"/>
        </style:tab-stops>
      </style:paragraph-properties>
      <style:text-properties officeooo:paragraph-rsid="000126b5"/>
    </style:style>
    <style:style style:name="P617" style:family="paragraph" style:parent-style-name="Table_20_Paragraph" style:list-style-name="WWNum94">
      <style:paragraph-properties fo:margin-left="0.39cm" fo:margin-right="0cm" fo:line-height="0.309cm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18" style:family="paragraph" style:parent-style-name="Table_20_Paragraph">
      <style:paragraph-properties fo:margin-left="0.39cm" fo:margin-right="0.328cm" fo:margin-top="0.005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619" style:family="paragraph" style:parent-style-name="Table_20_Paragraph" style:list-style-name="WWNum93">
      <style:paragraph-properties fo:margin-left="0.39cm" fo:margin-right="0.416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20" style:family="paragraph" style:parent-style-name="Table_20_Paragraph">
      <style:paragraph-properties fo:margin-left="2.055cm" fo:margin-right="0cm" fo:margin-top="0.231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 style:text-rotation-angle="90" style:text-rotation-scale="line-height"/>
    </style:style>
    <style:style style:name="P621" style:family="paragraph" style:parent-style-name="Table_20_Paragraph" style:list-style-name="WWNum92">
      <style:paragraph-properties fo:margin-left="0.39cm" fo:margin-right="0.635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22" style:family="paragraph" style:parent-style-name="Table_20_Paragraph" style:list-style-name="WWNum91">
      <style:paragraph-properties fo:margin-left="0.39cm" fo:margin-right="0.561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23" style:family="paragraph" style:parent-style-name="Table_20_Paragraph" style:list-style-name="WWNum91">
      <style:paragraph-properties fo:margin-left="0.39cm" fo:margin-right="0.845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24" style:family="paragraph" style:parent-style-name="Table_20_Paragraph" style:list-style-name="WWNum90">
      <style:paragraph-properties fo:margin-left="0.39cm" fo:margin-right="0.161cm" fo:margin-top="0.148cm" fo:margin-bottom="0cm" style:contextual-spacing="false" fo:line-height="86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25" style:family="paragraph" style:parent-style-name="Table_20_Paragraph" style:list-style-name="WWNum27">
      <style:paragraph-properties fo:margin-left="0.39cm" fo:margin-right="0.161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26" style:family="paragraph" style:parent-style-name="Table_20_Paragraph" style:list-style-name="WWNum90">
      <style:paragraph-properties fo:margin-left="0.39cm" fo:margin-right="0.134cm" fo:margin-top="0.023cm" fo:margin-bottom="0cm" style:contextual-spacing="false" fo:line-height="86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27" style:family="paragraph" style:parent-style-name="Table_20_Paragraph" style:list-style-name="WWNum89">
      <style:paragraph-properties fo:margin-left="0.39cm" fo:margin-right="0.928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28" style:family="paragraph" style:parent-style-name="Table_20_Paragraph" style:list-style-name="WWNum89">
      <style:paragraph-properties fo:margin-left="0.39cm" fo:margin-right="0.415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29" style:family="paragraph" style:parent-style-name="Table_20_Paragraph" style:list-style-name="WWNum21">
      <style:paragraph-properties fo:margin-left="0.39cm" fo:margin-right="0.415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30" style:family="paragraph" style:parent-style-name="Table_20_Paragraph">
      <style:paragraph-properties fo:margin-left="0.58cm" fo:margin-right="1.515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631" style:family="paragraph" style:parent-style-name="Table_20_Paragraph">
      <style:paragraph-properties fo:margin-left="0.58cm" fo:margin-right="1.515cm" fo:margin-top="0.099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632" style:family="paragraph" style:parent-style-name="Table_20_Paragraph">
      <style:paragraph-properties fo:margin-left="0.58cm" fo:margin-right="1.515cm" fo:margin-top="0.097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633" style:family="paragraph" style:parent-style-name="Table_20_Paragraph" style:list-style-name="WWNum88">
      <style:paragraph-properties fo:margin-left="0.39cm" fo:margin-right="1.22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34" style:family="paragraph" style:parent-style-name="Table_20_Paragraph" style:list-style-name="WWNum88">
      <style:paragraph-properties fo:margin-left="0.39cm" fo:margin-right="1.362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35" style:family="paragraph" style:parent-style-name="Table_20_Paragraph">
      <style:paragraph-properties fo:margin-left="0.39cm" fo:margin-right="0.425cm" fo:line-height="97%" fo:text-indent="0cm" style:auto-text-indent="false"/>
      <style:text-properties fo:font-size="8.5pt" officeooo:paragraph-rsid="000126b5" style:font-size-asian="8.5pt"/>
    </style:style>
    <style:style style:name="P636" style:family="paragraph" style:parent-style-name="Table_20_Paragraph" style:list-style-name="WWNum88">
      <style:paragraph-properties fo:margin-left="0.39cm" fo:margin-right="0.75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37" style:family="paragraph" style:parent-style-name="Table_20_Paragraph" style:list-style-name="WWNum35">
      <style:paragraph-properties fo:margin-left="0.39cm" fo:margin-right="0.75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38" style:family="paragraph" style:parent-style-name="Table_20_Paragraph" style:list-style-name="WWNum31">
      <style:paragraph-properties fo:margin-left="0.39cm" fo:margin-right="0.751cm" fo:margin-top="0.002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39" style:family="paragraph" style:parent-style-name="Table_20_Paragraph" style:list-style-name="WWNum87">
      <style:paragraph-properties fo:margin-left="0.39cm" fo:margin-right="1.413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40" style:family="paragraph" style:parent-style-name="Table_20_Paragraph" style:list-style-name="WWNum87">
      <style:paragraph-properties fo:margin-left="0.39cm" fo:margin-right="0.48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41" style:family="paragraph" style:parent-style-name="Table_20_Paragraph">
      <style:paragraph-properties fo:margin-left="0.39cm" fo:margin-right="0.774cm" fo:line-height="97%" fo:text-indent="0cm" style:auto-text-indent="false"/>
      <style:text-properties fo:font-size="8.5pt" officeooo:paragraph-rsid="000126b5" style:font-size-asian="8.5pt"/>
    </style:style>
    <style:style style:name="P642" style:family="paragraph" style:parent-style-name="Table_20_Paragraph">
      <style:paragraph-properties fo:margin-left="0.388cm" fo:margin-right="0.473cm" fo:margin-top="0.009cm" fo:margin-bottom="0cm" style:contextual-spacing="false" fo:line-height="95%" fo:text-indent="0cm" style:auto-text-indent="false"/>
      <style:text-properties fo:font-size="8.5pt" officeooo:paragraph-rsid="000126b5" style:font-size-asian="8.5pt"/>
    </style:style>
    <style:style style:name="P643" style:family="paragraph" style:parent-style-name="Table_20_Paragraph" style:list-style-name="WWNum85">
      <style:paragraph-properties fo:margin-top="0.099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44" style:family="paragraph" style:parent-style-name="Table_20_Paragraph">
      <style:paragraph-properties fo:margin-left="0.579cm" fo:margin-right="0.868cm" fo:margin-top="0.104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645" style:family="paragraph" style:parent-style-name="Table_20_Paragraph">
      <style:paragraph-properties fo:margin-left="0.579cm" fo:margin-right="0.868cm" fo:margin-top="0.097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646" style:family="paragraph" style:parent-style-name="Table_20_Paragraph">
      <style:paragraph-properties fo:margin-left="3.014cm" fo:margin-right="0cm" fo:margin-top="0.231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 style:text-rotation-angle="90" style:text-rotation-scale="line-height"/>
    </style:style>
    <style:style style:name="P647" style:family="paragraph" style:parent-style-name="Table_20_Paragraph">
      <style:paragraph-properties fo:margin-left="0.577cm" fo:margin-right="1.342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648" style:family="paragraph" style:parent-style-name="Table_20_Paragraph" style:list-style-name="WWNum84">
      <style:paragraph-properties fo:margin-left="0.39cm" fo:margin-right="0.716cm" fo:margin-top="0.004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49" style:family="paragraph" style:parent-style-name="Table_20_Paragraph" style:list-style-name="WWNum83">
      <style:paragraph-properties fo:margin-left="0.39cm" fo:margin-right="0.806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50" style:family="paragraph" style:parent-style-name="Table_20_Paragraph" style:list-style-name="WWNum83">
      <style:paragraph-properties fo:margin-left="0.39cm" fo:margin-right="0.57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51" style:family="paragraph" style:parent-style-name="Table_20_Paragraph" style:list-style-name="WWNum83">
      <style:paragraph-properties fo:margin-left="0.39cm" fo:margin-right="0.818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52" style:family="paragraph" style:parent-style-name="Table_20_Paragraph" style:list-style-name="WWNum82">
      <style:paragraph-properties fo:margin-left="0.39cm" fo:margin-right="0.841cm" fo:margin-top="0.131cm" fo:margin-bottom="0cm" style:contextual-spacing="false" fo:line-height="91%" fo:text-indent="-0.3cm" style:auto-text-indent="false">
        <style:tab-stops>
          <style:tab-stop style:position="0.392cm"/>
        </style:tab-stops>
      </style:paragraph-properties>
      <style:text-properties officeooo:paragraph-rsid="000126b5"/>
    </style:style>
    <style:style style:name="P653" style:family="paragraph" style:parent-style-name="Table_20_Paragraph" style:list-style-name="WWNum43">
      <style:paragraph-properties fo:margin-left="0.39cm" fo:margin-right="0.841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54" style:family="paragraph" style:parent-style-name="Table_20_Paragraph">
      <style:paragraph-properties fo:margin-left="0.39cm" fo:margin-right="0.915cm" fo:margin-top="0.012cm" fo:margin-bottom="0cm" style:contextual-spacing="false" fo:line-height="91%" fo:text-indent="0cm" style:auto-text-indent="false"/>
      <style:text-properties fo:font-size="8.5pt" officeooo:paragraph-rsid="000126b5" style:font-size-asian="8.5pt"/>
    </style:style>
    <style:style style:name="P655" style:family="paragraph" style:parent-style-name="Table_20_Paragraph" style:list-style-name="WWNum82">
      <style:paragraph-properties fo:margin-left="0.39cm" fo:margin-right="0.358cm" fo:line-height="91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56" style:family="paragraph" style:parent-style-name="Table_20_Paragraph" style:list-style-name="WWNum82">
      <style:paragraph-properties fo:margin-top="0.002cm" fo:margin-bottom="0cm" style:contextual-spacing="false" fo:line-height="0.319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57" style:family="paragraph" style:parent-style-name="Table_20_Paragraph">
      <style:paragraph-properties fo:margin-left="0.39cm" fo:margin-right="0.15cm" fo:margin-top="0.012cm" fo:margin-bottom="0cm" style:contextual-spacing="false" fo:line-height="91%" fo:text-indent="0cm" style:auto-text-indent="false"/>
      <style:text-properties fo:font-size="8.5pt" officeooo:paragraph-rsid="000126b5" style:font-size-asian="8.5pt"/>
    </style:style>
    <style:style style:name="P658" style:family="paragraph" style:parent-style-name="Table_20_Paragraph" style:list-style-name="WWNum82">
      <style:paragraph-properties fo:margin-left="0.39cm" fo:margin-right="0.143cm" fo:margin-top="0.014cm" fo:margin-bottom="0cm" style:contextual-spacing="false" fo:line-height="91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59" style:family="paragraph" style:parent-style-name="Table_20_Paragraph" style:list-style-name="WWNum81">
      <style:paragraph-properties fo:margin-top="0.102cm" fo:margin-bottom="0cm" style:contextual-spacing="false" fo:line-height="0.363cm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60" style:family="paragraph" style:parent-style-name="Table_20_Paragraph" style:list-style-name="WWNum13">
      <style:paragraph-properties fo:margin-top="0.102cm" fo:margin-bottom="0cm" style:contextual-spacing="false" fo:line-height="0.363cm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61" style:family="paragraph" style:parent-style-name="Table_20_Paragraph" style:list-style-name="WWNum81">
      <style:paragraph-properties fo:margin-left="0.39cm" fo:margin-right="0.767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62" style:family="paragraph" style:parent-style-name="Table_20_Paragraph">
      <style:paragraph-properties fo:margin-left="0.39cm" fo:margin-right="0.707cm" fo:line-height="97%" fo:text-indent="0cm" style:auto-text-indent="false"/>
      <style:text-properties fo:font-size="8.5pt" officeooo:paragraph-rsid="000126b5" style:font-size-asian="8.5pt"/>
    </style:style>
    <style:style style:name="P663" style:family="paragraph" style:parent-style-name="Table_20_Paragraph" style:list-style-name="WWNum81">
      <style:paragraph-properties fo:margin-left="0.39cm" fo:margin-right="1.316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64" style:family="paragraph" style:parent-style-name="Table_20_Paragraph" style:list-style-name="WWNum80">
      <style:paragraph-properties fo:margin-left="0.39cm" fo:margin-right="0.252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65" style:family="paragraph" style:parent-style-name="Table_20_Paragraph" style:list-style-name="WWNum79">
      <style:paragraph-properties fo:margin-left="0.39cm" fo:margin-right="1.05cm" fo:margin-top="0.101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66" style:family="paragraph" style:parent-style-name="Table_20_Paragraph" style:list-style-name="WWNum78">
      <style:paragraph-properties fo:margin-left="0.39cm" fo:margin-right="1.383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67" style:family="paragraph" style:parent-style-name="Table_20_Paragraph" style:list-style-name="WWNum77">
      <style:paragraph-properties fo:margin-top="0.093cm" fo:margin-bottom="0cm" style:contextual-spacing="false" fo:line-height="0.363cm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68" style:family="paragraph" style:parent-style-name="Table_20_Paragraph" style:list-style-name="WWNum77">
      <style:paragraph-properties fo:margin-left="0.39cm" fo:margin-right="0.397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69" style:family="paragraph" style:parent-style-name="Table_20_Paragraph">
      <style:paragraph-properties fo:margin-left="0.577cm" fo:margin-right="0.437cm" fo:margin-top="0.097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670" style:family="paragraph" style:parent-style-name="Table_20_Paragraph" style:list-style-name="WWNum76">
      <style:paragraph-properties fo:margin-left="0.39cm" fo:margin-right="1.109cm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71" style:family="paragraph" style:parent-style-name="Table_20_Paragraph" style:list-style-name="WWNum76">
      <style:paragraph-properties fo:margin-left="0.39cm" fo:margin-right="0.937cm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72" style:family="paragraph" style:parent-style-name="Table_20_Paragraph" style:list-style-name="WWNum76">
      <style:paragraph-properties fo:margin-left="0.39cm" fo:margin-right="1.219cm" fo:margin-top="0.005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73" style:family="paragraph" style:parent-style-name="Table_20_Paragraph" style:list-style-name="WWNum75">
      <style:paragraph-properties fo:margin-left="0.39cm" fo:margin-right="0.725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74" style:family="paragraph" style:parent-style-name="Table_20_Paragraph" style:list-style-name="WWNum75">
      <style:paragraph-properties fo:margin-left="0.39cm" fo:margin-right="0.725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75" style:family="paragraph" style:parent-style-name="Table_20_Paragraph" style:list-style-name="WWNum74">
      <style:paragraph-properties fo:margin-left="0.39cm" fo:margin-right="1.122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76" style:family="paragraph" style:parent-style-name="Table_20_Paragraph" style:list-style-name="WWNum74">
      <style:paragraph-properties fo:margin-left="0.39cm" fo:margin-right="1.36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77" style:family="paragraph" style:parent-style-name="Table_20_Paragraph">
      <style:paragraph-properties fo:margin-left="0.58cm" fo:margin-right="0.152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678" style:family="paragraph" style:parent-style-name="Table_20_Paragraph" style:list-style-name="WWNum71">
      <style:paragraph-properties fo:margin-left="0.39cm" fo:margin-right="1.296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79" style:family="paragraph" style:parent-style-name="Table_20_Paragraph" style:list-style-name="WWNum68">
      <style:paragraph-properties fo:margin-left="0.39cm" fo:margin-right="0.127cm" fo:margin-top="0.004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680" style:family="paragraph" style:parent-style-name="Table_20_Paragraph" style:list-style-name="WWNum68">
      <style:paragraph-properties fo:margin-left="0.39cm" fo:margin-right="1.102cm" fo:margin-top="0.002cm" fo:margin-bottom="0cm" style:contextual-spacing="false" fo:line-height="97%" fo:text-indent="-0.3cm" style:auto-text-indent="false">
        <style:tab-stops>
          <style:tab-stop style:position="0.386cm"/>
        </style:tab-stops>
      </style:paragraph-properties>
      <style:text-properties fo:font-size="8.5pt" officeooo:paragraph-rsid="000126b5" style:font-size-asian="8.5pt"/>
    </style:style>
    <style:style style:name="P681" style:family="paragraph" style:parent-style-name="Table_20_Paragraph" style:list-style-name="WWNum67">
      <style:paragraph-properties fo:margin-left="0.39cm" fo:margin-right="0.737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82" style:family="paragraph" style:parent-style-name="Table_20_Paragraph" style:list-style-name="WWNum67">
      <style:paragraph-properties fo:margin-left="0.39cm" fo:margin-right="0.48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83" style:family="paragraph" style:parent-style-name="Table_20_Paragraph">
      <style:paragraph-properties fo:margin-left="0.088cm" fo:margin-right="0.649cm" fo:margin-top="0.108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684" style:family="paragraph" style:parent-style-name="Table_20_Paragraph" style:list-style-name="WWNum66">
      <style:paragraph-properties fo:margin-left="0.39cm" fo:margin-right="0.619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85" style:family="paragraph" style:parent-style-name="Table_20_Paragraph" style:list-style-name="WWNum66">
      <style:paragraph-properties fo:margin-left="0.39cm" fo:margin-right="0.279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86" style:family="paragraph" style:parent-style-name="Table_20_Paragraph" style:list-style-name="WWNum64">
      <style:paragraph-properties fo:margin-left="0.39cm" fo:margin-right="0.665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87" style:family="paragraph" style:parent-style-name="Table_20_Paragraph" style:list-style-name="WWNum64">
      <style:paragraph-properties fo:margin-left="0.39cm" fo:margin-right="0.377cm" fo:margin-top="0.005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88" style:family="paragraph" style:parent-style-name="Table_20_Paragraph" style:list-style-name="WWNum55">
      <style:paragraph-properties fo:margin-left="0.39cm" fo:margin-right="0.377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89" style:family="paragraph" style:parent-style-name="Table_20_Paragraph" style:list-style-name="WWNum63">
      <style:paragraph-properties fo:margin-left="0.39cm" fo:margin-right="0.508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90" style:family="paragraph" style:parent-style-name="Table_20_Paragraph" style:list-style-name="WWNum63">
      <style:paragraph-properties fo:margin-left="0.39cm" fo:margin-right="0.494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691" style:family="paragraph" style:parent-style-name="Table_20_Paragraph" style:list-style-name="WWNum61">
      <style:paragraph-properties fo:margin-left="0.39cm" fo:margin-right="0.799cm" fo:margin-top="0.004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692" style:family="paragraph" style:parent-style-name="Table_20_Paragraph">
      <style:paragraph-properties fo:margin-left="0.58cm" fo:margin-right="1.039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693" style:family="paragraph" style:parent-style-name="Table_20_Paragraph" style:list-style-name="WWNum59">
      <style:paragraph-properties fo:margin-left="0.39cm" fo:margin-right="0.496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94" style:family="paragraph" style:parent-style-name="Table_20_Paragraph" style:list-style-name="WWNum59">
      <style:paragraph-properties fo:margin-left="0.39cm" fo:margin-right="0.676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95" style:family="paragraph" style:parent-style-name="Table_20_Paragraph" style:list-style-name="WWNum58">
      <style:paragraph-properties fo:margin-left="0.39cm" fo:margin-right="1.087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96" style:family="paragraph" style:parent-style-name="Table_20_Paragraph" style:list-style-name="WWNum56">
      <style:paragraph-properties fo:margin-left="0.39cm" fo:margin-right="0.4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97" style:family="paragraph" style:parent-style-name="Table_20_Paragraph" style:list-style-name="WWNum55">
      <style:paragraph-properties fo:margin-left="0.39cm" fo:margin-right="0.13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98" style:family="paragraph" style:parent-style-name="Table_20_Paragraph" style:list-style-name="WWNum47">
      <style:paragraph-properties fo:margin-left="0.39cm" fo:margin-right="0.139cm" fo:margin-top="0.002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699" style:family="paragraph" style:parent-style-name="Table_20_Paragraph" style:list-style-name="WWNum54">
      <style:paragraph-properties fo:margin-left="0.39cm" fo:margin-right="0.787cm" fo:margin-top="0.099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00" style:family="paragraph" style:parent-style-name="Table_20_Paragraph" style:list-style-name="WWNum54">
      <style:paragraph-properties fo:margin-left="0.39cm" fo:margin-right="0.972cm" fo:line-height="98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701" style:family="paragraph" style:parent-style-name="Table_20_Paragraph" style:list-style-name="WWNum32">
      <style:paragraph-properties fo:margin-left="0.39cm" fo:margin-right="0.972cm" fo:margin-top="0.005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02" style:family="paragraph" style:parent-style-name="Table_20_Paragraph" style:list-style-name="WWNum54">
      <style:paragraph-properties fo:margin-left="0.39cm" fo:margin-right="0.739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03" style:family="paragraph" style:parent-style-name="Table_20_Paragraph" style:list-style-name="WWNum14">
      <style:paragraph-properties fo:margin-left="0.39cm" fo:margin-right="0.739cm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704" style:family="paragraph" style:parent-style-name="Table_20_Paragraph" style:list-style-name="WWNum53">
      <style:paragraph-properties fo:margin-left="0.39cm" fo:margin-right="0.907cm" fo:margin-top="0.099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705" style:family="paragraph" style:parent-style-name="Table_20_Paragraph">
      <style:paragraph-properties fo:margin-left="2.559cm" fo:margin-right="0cm" fo:margin-top="0.231cm" fo:margin-bottom="0cm" style:contextual-spacing="false" fo:text-indent="0cm" style:auto-text-indent="false"/>
      <style:text-properties style:font-name="Humanst521EU" fo:font-size="8.5pt" fo:font-weight="bold" officeooo:paragraph-rsid="000126b5" style:font-size-asian="8.5pt" style:font-weight-asian="bold" style:text-rotation-angle="90" style:text-rotation-scale="line-height"/>
    </style:style>
    <style:style style:name="P706" style:family="paragraph" style:parent-style-name="Table_20_Paragraph" style:list-style-name="WWNum51">
      <style:paragraph-properties fo:margin-left="0.39cm" fo:margin-right="1.6cm" fo:margin-top="0.005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07" style:family="paragraph" style:parent-style-name="Table_20_Paragraph" style:list-style-name="WWNum50">
      <style:paragraph-properties fo:margin-left="0.39cm" fo:margin-right="0.707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08" style:family="paragraph" style:parent-style-name="Table_20_Paragraph" style:list-style-name="WWNum50">
      <style:paragraph-properties fo:margin-left="0.39cm" fo:margin-right="0.233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09" style:family="paragraph" style:parent-style-name="Table_20_Paragraph" style:list-style-name="WWNum50">
      <style:paragraph-properties fo:margin-left="0.39cm" fo:margin-right="0.273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10" style:family="paragraph" style:parent-style-name="Table_20_Paragraph" style:list-style-name="WWNum49">
      <style:paragraph-properties fo:margin-left="0.39cm" fo:margin-right="0.198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11" style:family="paragraph" style:parent-style-name="Table_20_Paragraph" style:list-style-name="WWNum48">
      <style:paragraph-properties fo:margin-left="0.39cm" fo:margin-right="0.534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12" style:family="paragraph" style:parent-style-name="Table_20_Paragraph" style:list-style-name="WWNum47">
      <style:paragraph-properties fo:margin-left="0.39cm" fo:margin-right="0.679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13" style:family="paragraph" style:parent-style-name="Table_20_Paragraph" style:list-style-name="WWNum47">
      <style:paragraph-properties fo:margin-left="0.39cm" fo:margin-right="0.515cm" fo:margin-top="0.005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14" style:family="paragraph" style:parent-style-name="Table_20_Paragraph" style:list-style-name="WWNum47">
      <style:paragraph-properties fo:margin-left="0.39cm" fo:margin-right="0.261cm" fo:margin-top="0.002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15" style:family="paragraph" style:parent-style-name="Table_20_Paragraph" style:list-style-name="WWNum46">
      <style:paragraph-properties fo:margin-left="0.39cm" fo:margin-right="1.039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16" style:family="paragraph" style:parent-style-name="Table_20_Paragraph" style:list-style-name="WWNum46">
      <style:paragraph-properties fo:margin-left="0.39cm" fo:margin-right="0.6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17" style:family="paragraph" style:parent-style-name="Table_20_Paragraph" style:list-style-name="WWNum46">
      <style:paragraph-properties fo:margin-left="0.39cm" fo:margin-right="0.556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18" style:family="paragraph" style:parent-style-name="Table_20_Paragraph" style:master-page-name="Converted9">
      <style:paragraph-properties fo:margin-left="0.388cm" fo:margin-right="0.134cm" fo:margin-top="0.004cm" fo:margin-bottom="0cm" style:contextual-spacing="false" fo:line-height="97%" fo:text-indent="0cm" style:auto-text-indent="false" style:page-number="auto"/>
      <style:text-properties fo:font-size="8.5pt" officeooo:paragraph-rsid="000126b5" style:font-size-asian="8.5pt"/>
    </style:style>
    <style:style style:name="P719" style:family="paragraph" style:parent-style-name="Table_20_Paragraph">
      <style:paragraph-properties fo:margin-left="2.766cm" fo:margin-right="0cm" fo:margin-top="0.231cm" fo:margin-bottom="0cm" style:contextual-spacing="false" fo:text-align="center" style:justify-single-word="false" fo:text-indent="0cm" style:auto-text-indent="false"/>
      <style:text-properties style:font-name="Humanst521EU" fo:font-size="8.5pt" fo:font-weight="bold" officeooo:paragraph-rsid="000126b5" style:font-size-asian="8.5pt" style:font-weight-asian="bold" style:text-rotation-angle="90" style:text-rotation-scale="line-height"/>
    </style:style>
    <style:style style:name="P720" style:family="paragraph" style:parent-style-name="Table_20_Paragraph" style:list-style-name="WWNum44">
      <style:paragraph-properties fo:margin-left="0.39cm" fo:margin-right="0.298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21" style:family="paragraph" style:parent-style-name="Table_20_Paragraph" style:list-style-name="WWNum43">
      <style:paragraph-properties fo:margin-left="0.39cm" fo:margin-right="0.52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22" style:family="paragraph" style:parent-style-name="Table_20_Paragraph" style:list-style-name="WWNum42">
      <style:paragraph-properties fo:margin-left="0.39cm" fo:margin-right="0.52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23" style:family="paragraph" style:parent-style-name="Table_20_Paragraph" style:list-style-name="WWNum42">
      <style:paragraph-properties fo:margin-left="0.39cm" fo:margin-right="1.20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24" style:family="paragraph" style:parent-style-name="Table_20_Paragraph" style:list-style-name="WWNum42">
      <style:paragraph-properties fo:margin-left="0.39cm" fo:margin-right="0.236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25" style:family="paragraph" style:parent-style-name="Table_20_Paragraph" style:list-style-name="WWNum41">
      <style:paragraph-properties fo:margin-left="0.39cm" fo:margin-right="0.413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26" style:family="paragraph" style:parent-style-name="Table_20_Paragraph" style:list-style-name="WWNum41">
      <style:paragraph-properties fo:margin-left="0.39cm" fo:margin-right="0.614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27" style:family="paragraph" style:parent-style-name="Table_20_Paragraph" style:list-style-name="WWNum40">
      <style:paragraph-properties fo:margin-left="0.39cm" fo:margin-right="0.633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28" style:family="paragraph" style:parent-style-name="Table_20_Paragraph" style:list-style-name="WWNum39">
      <style:paragraph-properties fo:margin-left="0.39cm" fo:margin-right="0.146cm" fo:margin-top="0.099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29" style:family="paragraph" style:parent-style-name="Table_20_Paragraph" style:list-style-name="WWNum38">
      <style:paragraph-properties fo:margin-left="0.39cm" fo:margin-right="1.268cm" fo:margin-top="0.099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30" style:family="paragraph" style:parent-style-name="Table_20_Paragraph" style:list-style-name="WWNum38">
      <style:paragraph-properties fo:margin-left="0.39cm" fo:margin-right="0.224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31" style:family="paragraph" style:parent-style-name="Table_20_Paragraph" style:list-style-name="WWNum18">
      <style:paragraph-properties fo:margin-left="0.39cm" fo:margin-right="0.224cm" fo:margin-top="0.109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32" style:family="paragraph" style:parent-style-name="Table_20_Paragraph" style:list-style-name="WWNum38">
      <style:paragraph-properties fo:margin-left="0.39cm" fo:margin-right="0.305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33" style:family="paragraph" style:parent-style-name="Table_20_Paragraph" style:list-style-name="WWNum37">
      <style:paragraph-properties fo:margin-left="0.39cm" fo:margin-right="0.469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34" style:family="paragraph" style:parent-style-name="Table_20_Paragraph" style:list-style-name="WWNum36">
      <style:paragraph-properties fo:margin-left="0.39cm" fo:margin-right="0.543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35" style:family="paragraph" style:parent-style-name="Table_20_Paragraph" style:list-style-name="WWNum35">
      <style:paragraph-properties fo:margin-left="0.39cm" fo:margin-right="0.152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36" style:family="paragraph" style:parent-style-name="Table_20_Paragraph" style:list-style-name="WWNum33">
      <style:paragraph-properties fo:margin-left="0.39cm" fo:margin-right="0.24cm" fo:line-height="98%" fo:text-indent="-0.3cm" style:auto-text-indent="false">
        <style:tab-stops>
          <style:tab-stop style:position="0.392cm"/>
        </style:tab-stops>
      </style:paragraph-properties>
      <style:text-properties officeooo:paragraph-rsid="000126b5"/>
    </style:style>
    <style:style style:name="P737" style:family="paragraph" style:parent-style-name="Table_20_Paragraph" style:list-style-name="WWNum29">
      <style:paragraph-properties fo:margin-left="0.39cm" fo:margin-right="0.24cm" fo:line-height="98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738" style:family="paragraph" style:parent-style-name="Table_20_Paragraph" style:list-style-name="WWNum32">
      <style:paragraph-properties fo:margin-left="0.39cm" fo:margin-right="0.811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39" style:family="paragraph" style:parent-style-name="Table_20_Paragraph" style:list-style-name="WWNum31">
      <style:paragraph-properties fo:margin-left="0.39cm" fo:margin-right="0.307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40" style:family="paragraph" style:parent-style-name="Table_20_Paragraph">
      <style:paragraph-properties fo:margin-left="0.39cm" fo:margin-right="0.337cm" fo:margin-top="0.005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741" style:family="paragraph" style:parent-style-name="Table_20_Paragraph" style:list-style-name="WWNum29">
      <style:paragraph-properties fo:margin-left="0.39cm" fo:margin-right="0.423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42" style:family="paragraph" style:parent-style-name="Table_20_Paragraph">
      <style:paragraph-properties fo:margin-left="0.58cm" fo:margin-right="0.286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743" style:family="paragraph" style:parent-style-name="Table_20_Paragraph" style:list-style-name="WWNum27">
      <style:paragraph-properties fo:margin-left="0.39cm" fo:margin-right="0.34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44" style:family="paragraph" style:parent-style-name="Table_20_Paragraph">
      <style:paragraph-properties fo:margin-left="0.39cm" fo:margin-right="0.192cm" fo:margin-top="0.004cm" fo:margin-bottom="0cm" style:contextual-spacing="false" fo:line-height="97%" fo:text-indent="0cm" style:auto-text-indent="false"/>
      <style:text-properties fo:font-size="8.5pt" officeooo:paragraph-rsid="000126b5" style:font-size-asian="8.5pt"/>
    </style:style>
    <style:style style:name="P745" style:family="paragraph" style:parent-style-name="Table_20_Paragraph">
      <style:paragraph-properties fo:margin-left="0.58cm" fo:margin-right="0.647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746" style:family="paragraph" style:parent-style-name="Table_20_Paragraph" style:list-style-name="WWNum23">
      <style:paragraph-properties fo:margin-left="0.39cm" fo:margin-right="1.169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47" style:family="paragraph" style:parent-style-name="Table_20_Paragraph" style:list-style-name="WWNum23">
      <style:paragraph-properties fo:margin-left="0.39cm" fo:margin-right="0.222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48" style:family="paragraph" style:parent-style-name="Table_20_Paragraph" style:list-style-name="WWNum7">
      <style:paragraph-properties fo:margin-left="0.39cm" fo:margin-right="0.222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49" style:family="paragraph" style:parent-style-name="Table_20_Paragraph" style:list-style-name="WWNum22">
      <style:paragraph-properties fo:margin-left="0.39cm" fo:margin-right="0.833cm" fo:line-height="97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750" style:family="paragraph" style:parent-style-name="Table_20_Paragraph" style:list-style-name="WWNum21">
      <style:paragraph-properties fo:margin-left="0.39cm" fo:margin-right="0.247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51" style:family="paragraph" style:parent-style-name="Table_20_Paragraph">
      <style:paragraph-properties fo:margin-left="0.579cm" fo:margin-right="0.439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752" style:family="paragraph" style:parent-style-name="Table_20_Paragraph" style:list-style-name="WWNum19">
      <style:paragraph-properties fo:margin-left="0.39cm" fo:margin-right="1.307cm" fo:margin-top="0.109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53" style:family="paragraph" style:parent-style-name="Table_20_Paragraph" style:list-style-name="WWNum18">
      <style:paragraph-properties fo:margin-left="0.39cm" fo:margin-right="0.64cm" fo:margin-top="0.002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54" style:family="paragraph" style:parent-style-name="Table_20_Paragraph" style:list-style-name="WWNum17">
      <style:paragraph-properties fo:margin-left="0.39cm" fo:margin-right="0.817cm" fo:margin-top="0.002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755" style:family="paragraph" style:parent-style-name="Table_20_Paragraph">
      <style:paragraph-properties fo:margin-left="0.579cm" fo:margin-right="1.517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756" style:family="paragraph" style:parent-style-name="Table_20_Paragraph" style:list-style-name="WWNum16">
      <style:paragraph-properties fo:margin-left="0.39cm" fo:margin-right="0.321cm" fo:line-height="91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57" style:family="paragraph" style:parent-style-name="Table_20_Paragraph" style:list-style-name="WWNum16">
      <style:paragraph-properties fo:margin-left="0.39cm" fo:margin-right="1.692cm" fo:line-height="91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58" style:family="paragraph" style:parent-style-name="Table_20_Paragraph" style:list-style-name="WWNum15">
      <style:paragraph-properties fo:margin-left="0.39cm" fo:margin-right="1.681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59" style:family="paragraph" style:parent-style-name="Table_20_Paragraph" style:list-style-name="WWNum15">
      <style:paragraph-properties fo:margin-left="0.39cm" fo:margin-right="0.912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60" style:family="paragraph" style:parent-style-name="Table_20_Paragraph" style:list-style-name="WWNum14">
      <style:paragraph-properties fo:margin-left="0.39cm" fo:margin-right="0.623cm" fo:margin-top="0.109cm" fo:margin-bottom="0cm" style:contextual-spacing="false" fo:line-height="97%" fo:text-indent="-0.3cm" style:auto-text-indent="false">
        <style:tab-stops>
          <style:tab-stop style:position="0.388cm"/>
        </style:tab-stops>
      </style:paragraph-properties>
      <style:text-properties fo:font-size="8.5pt" officeooo:paragraph-rsid="000126b5" style:font-size-asian="8.5pt"/>
    </style:style>
    <style:style style:name="P761" style:family="paragraph" style:parent-style-name="Table_20_Paragraph">
      <style:paragraph-properties fo:margin-left="0cm" fo:margin-right="0.004cm" fo:margin-top="0.097cm" fo:margin-bottom="0cm" style:contextual-spacing="false" fo:text-align="center" style:justify-single-word="false" fo:text-indent="0cm" style:auto-text-indent="false"/>
      <style:text-properties fo:font-size="8.5pt" officeooo:paragraph-rsid="000126b5" style:font-size-asian="8.5pt"/>
    </style:style>
    <style:style style:name="P762" style:family="paragraph" style:parent-style-name="Table_20_Paragraph" style:master-page-name="Converted11">
      <style:paragraph-properties fo:margin-left="0cm" fo:margin-right="0.004cm" fo:margin-top="0.097cm" fo:margin-bottom="0cm" style:contextual-spacing="false" fo:text-align="center" style:justify-single-word="false" fo:text-indent="0cm" style:auto-text-indent="false" style:page-number="auto"/>
      <style:text-properties fo:font-size="8.5pt" officeooo:paragraph-rsid="000126b5" style:font-size-asian="8.5pt"/>
    </style:style>
    <style:style style:name="P763" style:family="paragraph" style:parent-style-name="Table_20_Paragraph">
      <style:paragraph-properties fo:margin-left="0.58cm" fo:margin-right="1.49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764" style:family="paragraph" style:parent-style-name="Table_20_Paragraph">
      <style:paragraph-properties fo:margin-left="0.39cm" fo:margin-right="0.3cm" fo:margin-top="0.012cm" fo:margin-bottom="0cm" style:contextual-spacing="false" fo:line-height="91%" fo:text-indent="0cm" style:auto-text-indent="false"/>
      <style:text-properties fo:font-size="8.5pt" officeooo:paragraph-rsid="000126b5" style:font-size-asian="8.5pt"/>
    </style:style>
    <style:style style:name="P765" style:family="paragraph" style:parent-style-name="Table_20_Paragraph" style:list-style-name="WWNum10">
      <style:paragraph-properties fo:margin-left="0.39cm" fo:margin-right="0.704cm" fo:margin-top="0.108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66" style:family="paragraph" style:parent-style-name="Table_20_Paragraph" style:list-style-name="WWNum10">
      <style:paragraph-properties fo:margin-left="0.39cm" fo:margin-right="0.289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67" style:family="paragraph" style:parent-style-name="Table_20_Paragraph" style:list-style-name="WWNum9">
      <style:paragraph-properties fo:margin-left="0.39cm" fo:margin-right="0.73cm" fo:margin-top="0.004cm" fo:margin-bottom="0cm" style:contextual-spacing="false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68" style:family="paragraph" style:parent-style-name="Table_20_Paragraph" style:list-style-name="WWNum7">
      <style:paragraph-properties fo:margin-left="0.39cm" fo:margin-right="1.40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69" style:family="paragraph" style:parent-style-name="Table_20_Paragraph" style:list-style-name="WWNum7">
      <style:paragraph-properties fo:margin-left="0.39cm" fo:margin-right="0.102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70" style:family="paragraph" style:parent-style-name="Table_20_Paragraph" style:list-style-name="WWNum7">
      <style:paragraph-properties fo:margin-left="0.39cm" fo:margin-right="0.61cm" fo:line-height="97%" fo:text-indent="-0.3cm" style:auto-text-indent="false">
        <style:tab-stops>
          <style:tab-stop style:position="0.392cm"/>
        </style:tab-stops>
      </style:paragraph-properties>
      <style:text-properties fo:font-size="8.5pt" officeooo:paragraph-rsid="000126b5" style:font-size-asian="8.5pt"/>
    </style:style>
    <style:style style:name="P771" style:family="paragraph" style:parent-style-name="Table_20_Paragraph" style:list-style-name="WWNum6">
      <style:paragraph-properties fo:margin-left="0.39cm" fo:margin-right="0.379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72" style:family="paragraph" style:parent-style-name="Table_20_Paragraph" style:list-style-name="WWNum6">
      <style:paragraph-properties fo:margin-left="0.39cm" fo:margin-right="0.554cm" fo:margin-top="0.005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73" style:family="paragraph" style:parent-style-name="Table_20_Paragraph" style:list-style-name="WWNum6">
      <style:paragraph-properties fo:margin-left="0.39cm" fo:margin-right="1.042cm" fo:line-height="98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774" style:family="paragraph" style:parent-style-name="Table_20_Paragraph" style:list-style-name="WWNum6">
      <style:paragraph-properties fo:margin-left="0.39cm" fo:margin-right="0.113cm" fo:margin-top="0.004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75" style:family="paragraph" style:parent-style-name="Table_20_Paragraph" style:list-style-name="WWNum6">
      <style:paragraph-properties fo:margin-left="0.39cm" fo:margin-right="0.194cm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76" style:family="paragraph" style:parent-style-name="Table_20_Paragraph" style:list-style-name="WWNum5">
      <style:paragraph-properties fo:margin-left="0.39cm" fo:margin-right="0.245cm" fo:margin-top="0.108cm" fo:margin-bottom="0cm" style:contextual-spacing="false" fo:line-height="97%" fo:text-indent="-0.3cm" style:auto-text-indent="false">
        <style:tab-stops>
          <style:tab-stop style:position="0.39cm"/>
        </style:tab-stops>
      </style:paragraph-properties>
      <style:text-properties fo:font-size="8.5pt" officeooo:paragraph-rsid="000126b5" style:font-size-asian="8.5pt"/>
    </style:style>
    <style:style style:name="P777" style:family="paragraph" style:parent-style-name="Table_20_Paragraph" style:list-style-name="WWNum1">
      <style:paragraph-properties fo:margin-left="0.39cm" fo:margin-right="0.744cm" fo:margin-top="0.104cm" fo:margin-bottom="0cm" style:contextual-spacing="false" fo:line-height="98%" fo:text-indent="-0.3cm" style:auto-text-indent="false">
        <style:tab-stops>
          <style:tab-stop style:position="0.39cm"/>
        </style:tab-stops>
      </style:paragraph-properties>
      <style:text-properties officeooo:paragraph-rsid="000126b5"/>
    </style:style>
    <style:style style:name="P778" style:family="paragraph" style:parent-style-name="Table_20_Paragraph">
      <style:paragraph-properties fo:margin-left="0.579cm" fo:margin-right="0cm" fo:margin-top="0.106cm" fo:margin-bottom="0cm" style:contextual-spacing="false" fo:line-height="97%" fo:text-indent="-0.49cm" style:auto-text-indent="false"/>
      <style:text-properties style:font-name="Humanst521EU" fo:font-size="8.5pt" fo:font-weight="bold" officeooo:paragraph-rsid="000126b5" style:font-size-asian="8.5pt" style:font-weight-asian="bold"/>
    </style:style>
    <style:style style:name="P779" style:family="paragraph" style:parent-style-name="Frame_20_contents">
      <style:paragraph-properties fo:margin-left="0cm" fo:margin-right="0.155cm" fo:margin-top="0.25cm" fo:margin-bottom="0cm" style:contextual-spacing="false" fo:text-align="end" style:justify-single-word="false" fo:text-indent="0cm" style:auto-text-indent="false"/>
      <style:text-properties fo:color="#ffffff" style:font-name="Swis721BlkEU-Italic" fo:font-size="7.5pt" fo:font-style="italic" style:font-size-asian="7.5pt" style:font-style-asian="italic"/>
    </style:style>
    <style:style style:name="T1" style:family="text">
      <style:text-properties fo:color="#231f20"/>
    </style:style>
    <style:style style:name="T2" style:family="text">
      <style:text-properties fo:color="#231f20" style:font-name="Humanst521EU" fo:font-size="14pt" fo:font-weight="bold" fo:background-color="#ffffff" style:font-size-asian="14pt" style:font-weight-asian="bold"/>
    </style:style>
    <style:style style:name="T3" style:family="text">
      <style:text-properties fo:color="#231f20" style:font-name="Humanst521EU" fo:font-size="13pt" fo:font-weight="bold" fo:background-color="#ffffff" style:font-size-asian="13pt" style:font-weight-asian="bold"/>
    </style:style>
    <style:style style:name="T4" style:family="text">
      <style:text-properties fo:color="#231f20" style:font-name="Humanst521EU-BoldItalic" fo:font-size="13pt" fo:font-style="italic" fo:font-weight="bold" fo:background-color="#ffffff" style:font-size-asian="13pt" style:font-style-asian="italic" style:font-weight-asian="bold"/>
    </style:style>
    <style:style style:name="T5" style:family="text">
      <style:text-properties style:font-name="Humanst521EU" fo:font-size="8.5pt" fo:font-weight="bold" style:font-size-asian="8.5pt" style:font-weight-asian="bold"/>
    </style:style>
    <style:style style:name="T6" style:family="text">
      <style:text-properties style:font-name="Humanst521EU" fo:font-size="8.5pt" fo:font-style="italic" style:font-size-asian="8.5pt" style:font-style-asian="italic"/>
    </style:style>
    <style:style style:name="T7" style:family="text">
      <style:text-properties style:font-name="Humanst521EU" fo:font-size="8.5pt" fo:letter-spacing="-0.041cm" fo:font-weight="bold" style:font-size-asian="8.5pt" style:font-weight-asian="bold"/>
    </style:style>
    <style:style style:name="T8" style:family="text">
      <style:text-properties style:font-name="Humanst521EU" fo:font-size="8.5pt" fo:letter-spacing="-0.005cm" fo:font-style="italic" style:font-size-asian="8.5pt" style:font-style-asian="italic"/>
    </style:style>
    <style:style style:name="T9" style:family="text">
      <style:text-properties style:font-name="Humanst521EU" fo:font-size="8.5pt" fo:letter-spacing="-0.005cm" fo:font-weight="bold" style:font-size-asian="8.5pt" style:font-weight-asian="bold"/>
    </style:style>
    <style:style style:name="T10" style:family="text">
      <style:text-properties style:font-name="Humanst521EU" fo:font-size="8.5pt" fo:letter-spacing="0.002cm" fo:font-weight="bold" style:font-size-asian="8.5pt" style:font-weight-asian="bold"/>
    </style:style>
    <style:style style:name="T11" style:family="text">
      <style:text-properties fo:font-size="8.5pt" style:font-size-asian="8.5pt"/>
    </style:style>
    <style:style style:name="T12" style:family="text">
      <style:text-properties fo:font-size="8.5pt" fo:letter-spacing="-0.026cm" style:font-size-asian="8.5pt"/>
    </style:style>
    <style:style style:name="T13" style:family="text">
      <style:text-properties fo:font-size="8.5pt" fo:letter-spacing="-0.005cm" style:font-size-asian="8.5pt"/>
    </style:style>
    <style:style style:name="T14" style:family="text">
      <style:text-properties fo:font-size="8.5pt" fo:letter-spacing="0.004cm" style:font-size-asian="8.5pt"/>
    </style:style>
    <style:style style:name="T15" style:family="text">
      <style:text-properties fo:font-size="8.5pt" fo:letter-spacing="-0.018cm" style:font-size-asian="8.5pt"/>
    </style:style>
    <style:style style:name="T16" style:family="text">
      <style:text-properties fo:font-size="8.5pt" fo:letter-spacing="-0.023cm" style:font-size-asian="8.5pt"/>
    </style:style>
    <style:style style:name="T17" style:family="text">
      <style:text-properties fo:font-size="8.5pt" fo:letter-spacing="-0.009cm" style:font-size-asian="8.5pt"/>
    </style:style>
    <style:style style:name="T18" style:family="text">
      <style:text-properties fo:font-size="8.5pt" fo:letter-spacing="0.002cm" style:font-size-asian="8.5pt"/>
    </style:style>
    <style:style style:name="T19" style:family="text">
      <style:text-properties fo:font-size="8.5pt" fo:letter-spacing="-0.03cm" style:font-size-asian="8.5pt"/>
    </style:style>
    <style:style style:name="T20" style:family="text">
      <style:text-properties fo:font-size="8.5pt" fo:letter-spacing="-0.004cm" style:font-size-asian="8.5pt"/>
    </style:style>
    <style:style style:name="T21" style:family="text">
      <style:text-properties fo:font-size="8.5pt" fo:letter-spacing="0.011cm" style:font-size-asian="8.5pt"/>
    </style:style>
    <style:style style:name="T22" style:family="text">
      <style:text-properties fo:font-size="8.5pt" fo:letter-spacing="-0.011cm" style:font-size-asian="8.5pt"/>
    </style:style>
    <style:style style:name="T23" style:family="text">
      <style:text-properties fo:font-size="8.5pt" fo:letter-spacing="-0.014cm" style:font-size-asian="8.5pt"/>
    </style:style>
    <style:style style:name="T24" style:family="text">
      <style:text-properties fo:font-size="8.5pt" fo:letter-spacing="-0.016cm" style:font-size-asian="8.5pt"/>
    </style:style>
    <style:style style:name="T25" style:family="text">
      <style:text-properties fo:font-size="8.5pt" fo:letter-spacing="-0.051cm" style:font-size-asian="8.5pt"/>
    </style:style>
    <style:style style:name="T26" style:family="text">
      <style:text-properties fo:font-size="8.5pt" fo:letter-spacing="0.014cm" style:font-size-asian="8.5pt"/>
    </style:style>
    <style:style style:name="T27" style:family="text">
      <style:text-properties fo:font-size="8.5pt" fo:letter-spacing="-0.007cm" style:font-size-asian="8.5pt"/>
    </style:style>
    <style:style style:name="T28" style:family="text">
      <style:text-properties style:text-position="58% 100%" fo:font-size="6pt" style:font-size-asian="6pt"/>
    </style:style>
    <style:style style:name="T29" style:family="text">
      <style:text-properties style:text-position="-58% 100%" fo:font-size="6pt" style:font-size-asian="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377b" style:background-transparency="0%" fo:padding="0.15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ozkład materiału nauczania z biologii dla klasy 7 szkoły podstawowej oparty <text:line-break/></text:span><text:span text:style-name="T3">na</text:span><text:span text:style-name="T2"> </text:span><text:span text:style-name="T4">Programie nauczania biologii – Puls życia </text:span><text:span text:style-name="T3">autorstwa Anny Zdziennickiej</text:span><draw:frame draw:style-name="fr1" draw:name="Ramka1" text:anchor-type="char" svg:x="0cm" svg:y="-1.729cm" svg:width="1.7cm" svg:height="0.7cm" draw:z-index="0"><draw:text-box><text:p text:style-name="P779">8</text:p></draw:text-box></draw:frame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office:value-type="string">
            <text:p text:style-name="P38">Dział programu</text:p>
          </table:table-cell>
          <table:table-cell table:style-name="Tabela1.A1" office:value-type="string">
            <text:p text:style-name="P3"/>
            <text:p text:style-name="P39">Treści nauczania</text:p>
          </table:table-cell>
          <table:table-cell table:style-name="Tabela1.A1" office:value-type="string">
            <text:p text:style-name="P3"/>
            <text:p text:style-name="P41">Cele edukacyjne</text:p>
          </table:table-cell>
          <table:table-cell table:style-name="Tabela1.A1" office:value-type="string">
            <text:p text:style-name="P43">Zapis w nowej podstawie programowej</text:p>
          </table:table-cell>
          <table:table-cell table:style-name="Tabela1.A1" office:value-type="string">
            <text:p text:style-name="P44">Proponowane procedury osiągania celów</text:p>
          </table:table-cell>
          <table:table-cell table:style-name="Tabela1.A1" office:value-type="string">
            <text:p text:style-name="P45">Proponowane środki dydaktyczne</text:p>
          </table:table-cell>
        </table:table-row>
        <table:table-row table:style-name="Tabela1.2">
          <table:table-cell table:style-name="Tabela1.A2" table:number-rows-spanned="3" office:value-type="string">
            <text:p text:style-name="P4"/>
            <text:p text:style-name="P46">I. Biologia – nauka o życiu</text:p>
          </table:table-cell>
          <table:table-cell table:style-name="Tabela1.B2" office:value-type="string">
            <text:p text:style-name="P47">1. Biologia jako nauka</text:p>
            <text:list xml:id="list25268025" text:style-name="WWNum188">
              <text:list-item>
                <text:p text:style-name="P56">biologia jako nauka</text:p>
              </text:list-item>
              <text:list-item>
                <text:p text:style-name="P56">wybrane dziedziny biologii</text:p>
              </text:list-item>
              <text:list-item>
                <text:p text:style-name="P56">główne źródła informacji biologicznej</text:p>
              </text:list-item>
              <text:list-item>
                <text:p text:style-name="P131">metodologia badań naukowych</text:p>
              </text:list-item>
            </text:list>
          </table:table-cell>
          <table:table-cell table:style-name="Tabela1.C2" office:value-type="string">
            <text:list xml:id="list25284772" text:style-name="WWNum187">
              <text:list-item>
                <text:p text:style-name="P235">poznanie zakresu badań biologii</text:p>
              </text:list-item>
              <text:list-item>
                <text:p text:style-name="P67">poznanie różnych dziedzin biologii</text:p>
              </text:list-item>
              <text:list-item>
                <text:p text:style-name="P67">poznanie źródeł wiedzy biologicznej</text:p>
              </text:list-item>
              <text:list-item>
                <text:p text:style-name="P247">zdobywanie i doskonalenie umiejętności korzystania z różnych źródeł informacji</text:p>
              </text:list-item>
              <text:list-item>
                <text:p text:style-name="P248">poznanie metodologii badań naukowych</text:p>
              </text:list-item>
            </text:list>
          </table:table-cell>
          <table:table-cell table:style-name="Tabela1.D2" office:value-type="string">
            <text:p text:style-name="P10"><text:span text:style-name="T11">II.1*</text:span><text:span text:style-name="T28">1</text:span><text:span text:style-name="T11">, II.2*, II.3*</text:span></text:p>
            <text:p text:style-name="P250">I.8</text:p>
          </table:table-cell>
          <table:table-cell table:style-name="Tabela1.E2" office:value-type="string">
            <text:list xml:id="list25257393" text:style-name="WWNum186">
              <text:list-item>
                <text:p text:style-name="P257">wyszukiwanie w różnych źródłach informacji na temat zakresu badań różnych dziedzin biologii</text:p>
              </text:list-item>
              <text:list-item>
                <text:p text:style-name="P258">praca w grupach nad przedstawieniem na plakacie lub portfolio charakterystyki przedmiotów badań różnych dziedzin biologii</text:p>
              </text:list-item>
              <text:list-item>
                <text:p text:style-name="P162">praca w grupach nad doświadczeniem</text:p>
              </text:list-item>
            </text:list>
            <text:p text:style-name="P260">– ustalenie problemu badawczego, hipotezy, próby kontrolnej, próby badawczej</text:p>
            <text:list xml:id="list25335529" text:continue-numbering="true" text:style-name="WWNum186">
              <text:list-item>
                <text:p text:style-name="P261">opis obserwacji, wyniku <text:s text:c="27"/>i wniosku z doświadczenia</text:p>
              </text:list-item>
            </text:list>
          </table:table-cell>
          <table:table-cell table:style-name="Tabela1.F2" office:value-type="string">
            <text:list xml:id="list25277265" text:style-name="WWNum185">
              <text:list-item>
                <text:p text:style-name="P262">encyklopedie, słowniki, zasoby internetowe</text:p>
              </text:list-item>
              <text:list-item>
                <text:p text:style-name="P163">film edukacyjny</text:p>
              </text:list-item>
            </text:list>
            <text:p text:style-name="P264">z doświadczeniem,</text:p>
            <text:p text:style-name="P12"><text:span text:style-name="T11">np. </text:span><text:span text:style-name="T6">Fototropizm</text:span></text:p>
            <text:p text:style-name="P269">(ze strony www.dlanauczyciela.pl)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251">2. Komórkowa budowa organizmów</text:p>
            <text:list xml:id="list25270805" text:style-name="WWNum184">
              <text:list-item>
                <text:p text:style-name="P68">organelle komórkowe i ich funkcje</text:p>
              </text:list-item>
              <text:list-item>
                <text:p text:style-name="P270">budowa komórki zwierzęcej, roślinnej, bakteryjnej i grzybowej</text:p>
              </text:list-item>
            </text:list>
          </table:table-cell>
          <table:table-cell table:style-name="Tabela1.C3" office:value-type="string">
            <text:list xml:id="list25285906" text:style-name="WWNum183">
              <text:list-item>
                <text:p text:style-name="P259">rozumienie jedności budowy świata żywego</text:p>
              </text:list-item>
              <text:list-item>
                <text:p text:style-name="P271">poznanie organelli komórkowych i ich funkcji</text:p>
              </text:list-item>
              <text:list-item>
                <text:p text:style-name="P272">poznanie różnic między poszczególnymi rodzajami komórek</text:p>
              </text:list-item>
              <text:list-item>
                <text:p text:style-name="P273">wykształcenie umiejętności mikroskopowania</text:p>
              </text:list-item>
            </text:list>
          </table:table-cell>
          <table:table-cell table:style-name="Tabela1.D3" office:value-type="string">
            <text:p text:style-name="P252">II.4*</text:p>
            <text:p text:style-name="P250">I.4, I.5</text:p>
          </table:table-cell>
          <table:table-cell table:style-name="Tabela1.E3" office:value-type="string">
            <text:list xml:id="list25263021" text:style-name="WWNum182">
              <text:list-item>
                <text:p text:style-name="P275">analizowanie plansz przedstawiających różne rodzaje komórek</text:p>
              </text:list-item>
              <text:list-item>
                <text:p text:style-name="P276">obserwacja mikroskopowa różnych rodzajów komórek</text:p>
              </text:list-item>
              <text:list-item>
                <text:p text:style-name="P279">rysowanie różnych typów komórek obserwowanych pod mikroskopem</text:p>
              </text:list-item>
              <text:list-item>
                <text:p text:style-name="P280">ćwiczenia w rozpoznawaniu różnych typów komórek na ilustracjach</text:p>
              </text:list-item>
            </text:list>
            <text:p text:style-name="P264">lub preparatach mikroskopowych</text:p>
          </table:table-cell>
          <table:table-cell table:style-name="Tabela1.F3" office:value-type="string">
            <text:list xml:id="list25284829" text:style-name="WWNum181">
              <text:list-item>
                <text:p text:style-name="P281">sprzęt do mikroskopowania i sporządzania preparatów</text:p>
              </text:list-item>
              <text:list-item>
                <text:p text:style-name="P283">preparaty trwałe lub materiał na preparaty świeże</text:p>
              </text:list-item>
              <text:list-item>
                <text:p text:style-name="P284"><text:span text:style-name="T11">plansze ścienne,</text:span><text:span text:style-name="T12"> </text:span><text:span text:style-name="T11">foliogramy, ilustracje różnych rodzajów komórek</text:span></text:p>
              </text:list-item>
            </text:list>
          </table:table-cell>
        </table:table-row>
        <table:table-row table:style-name="Tabela1.4">
          <table:covered-table-cell/>
          <table:table-cell table:style-name="Tabela1.B4" office:value-type="string">
            <text:p text:style-name="P285">3. Hierarchiczna budowa organizmu. Tkanki zwierzęce</text:p>
            <text:list xml:id="list25282371" text:style-name="WWNum180">
              <text:list-item>
                <text:p text:style-name="P286">stopnie uorganizowania budowy organizmu człowieka (komórka, tkanka, narząd, układ narządów)</text:p>
              </text:list-item>
              <text:list-item>
                <text:p text:style-name="P288">współdziałanie układów narządów w organizmie człowieka</text:p>
              </text:list-item>
              <text:list-item>
                <text:p text:style-name="P190">funkcje układów narządów</text:p>
              </text:list-item>
              <text:list-item>
                <text:p text:style-name="P289">budowa i funkcje tkanek: nabłonkowej, łącznej, mięśniowej <text:s text:c="20"/>i nerwowej</text:p>
              </text:list-item>
            </text:list>
          </table:table-cell>
          <table:table-cell table:style-name="Tabela1.C4" office:value-type="string">
            <text:list xml:id="list25284463" text:style-name="WWNum179">
              <text:list-item>
                <text:p text:style-name="P291">wykazanie stopniowej komplikacji budowy organizmu człowieka</text:p>
              </text:list-item>
              <text:list-item>
                <text:p text:style-name="P292">poznanie budowy <text:s text:c="39"/>i funkcjonowania ciała człowieka</text:p>
              </text:list-item>
              <text:list-item>
                <text:p text:style-name="P296">wykazanie związku między budową i funkcją tkanek zwierzęcych</text:p>
              </text:list-item>
            </text:list>
          </table:table-cell>
          <table:table-cell table:style-name="Tabela1.D4" office:value-type="string">
            <text:p text:style-name="P297">I.1, I.4, II.7.1, III.1</text:p>
          </table:table-cell>
          <table:table-cell table:style-name="Tabela1.E4" office:value-type="string">
            <text:list xml:id="list25283912" text:style-name="WWNum178">
              <text:list-item>
                <text:p text:style-name="P298">analizowanie schematów budowy ciała człowieka</text:p>
              </text:list-item>
              <text:list-item>
                <text:p text:style-name="P233"><text:span text:style-name="T11">mapa pojęciowa </text:span><text:span text:style-name="T6">Organizm człowieka</text:span></text:p>
              </text:list-item>
              <text:list-item>
                <text:p text:style-name="P302"><text:span text:style-name="T11">mapa pojęciowa </text:span><text:span text:style-name="T6">Związek budowy poszczególnych tkanek zwierzęcych <text:s text:c="24"/>z ich funkcjami</text:span></text:p>
              </text:list-item>
              <text:list-item>
                <text:p text:style-name="P303">wyszukiwanie informacji <text:s text:c="27"/>w podanych materiałach</text:p>
              </text:list-item>
              <text:list-item>
                <text:p text:style-name="P304">obserwacja mikroskopowa tkanek zwierzęcych – porównanie</text:p>
              </text:list-item>
            </text:list>
            <text:p text:style-name="P306">ze schematami i zdjęciami</text:p>
          </table:table-cell>
          <table:table-cell table:style-name="Tabela1.F4" office:value-type="string">
            <text:list xml:id="list25282387" text:style-name="WWNum177">
              <text:list-item>
                <text:p text:style-name="P317">tablica interaktywna</text:p>
              </text:list-item>
              <text:list-item>
                <text:p text:style-name="P345">plansze przedstawiające hierarchiczną budowę człowieka</text:p>
              </text:list-item>
              <text:list-item>
                <text:p text:style-name="P346">foliogramy i plansze przedstawiające tkanki zwierzęce</text:p>
              </text:list-item>
              <text:list-item>
                <text:p text:style-name="P195">sprzęt do mikroskopowania</text:p>
              </text:list-item>
              <text:list-item>
                <text:p text:style-name="P347">preparaty mikroskopowe tkanek zwierzęcych</text:p>
              </text:list-item>
              <text:list-item>
                <text:p text:style-name="P348">multimedialny atlas anatomiczny</text:p>
              </text:list-item>
              <text:list-item>
                <text:p text:style-name="P352">książki popularno-naukowe o budowie człowieka</text:p>
              </text:list-item>
            </text:list>
          </table:table-cell>
        </table:table-row>
      </table:table>
      <text:p text:style-name="P30"><text:span text:style-name="T28">1 </text:span><text:span text:style-name="T1">Symbolem (*) oznaczono wymagania ogólne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8">Dział programu</text:p>
          </table:table-cell>
          <table:table-cell table:style-name="Tabela2.A1" office:value-type="string">
            <text:p text:style-name="P7"/>
            <text:p text:style-name="P40">Treści nauczania</text:p>
          </table:table-cell>
          <table:table-cell table:style-name="Tabela2.A1" office:value-type="string">
            <text:p text:style-name="P7"/>
            <text:p text:style-name="P353">Cele edukacyjne</text:p>
          </table:table-cell>
          <table:table-cell table:style-name="Tabela2.A1" office:value-type="string">
            <text:p text:style-name="P43">Zapis w nowej podstawie programowej</text:p>
          </table:table-cell>
          <table:table-cell table:style-name="Tabela2.A1" office:value-type="string">
            <text:p text:style-name="P44">Proponowane procedury osiągania celów</text:p>
          </table:table-cell>
          <table:table-cell table:style-name="Tabela2.A1" office:value-type="string">
            <text:p text:style-name="P45">Proponowane środki dydaktyczne</text:p>
          </table:table-cell>
        </table:table-row>
        <table:table-row table:style-name="Tabela2.2">
          <table:table-cell table:style-name="Tabela2.A2" table:number-rows-spanned="3" office:value-type="string">
            <text:p text:style-name="P5"/>
            <text:p text:style-name="P354"><text:soft-page-break/>II. Skóra – powłoka organizmu</text:p>
          </table:table-cell>
          <table:table-cell table:style-name="Tabela2.B2" office:value-type="string">
            <text:p text:style-name="P48">4. Budowa i funkcje skóry</text:p>
            <text:list xml:id="list25270881" text:style-name="WWNum176">
              <text:list-item>
                <text:p text:style-name="P57">budowa skóry i warstwy podskórnej</text:p>
              </text:list-item>
              <text:list-item>
                <text:p text:style-name="P57">funkcje skóry i warstwy podskórnej</text:p>
              </text:list-item>
              <text:list-item>
                <text:p text:style-name="P57">budowa i rola wytworów skóry</text:p>
              </text:list-item>
              <text:list-item>
                <text:p text:style-name="P132">działanie receptorów skóry</text:p>
              </text:list-item>
            </text:list>
          </table:table-cell>
          <table:table-cell table:style-name="Tabela2.C2" office:value-type="string">
            <text:list xml:id="list25283044" text:style-name="WWNum175">
              <text:list-item>
                <text:p text:style-name="P355">definiowanie skóry jako elementu chroniącego ciało</text:p>
              </text:list-item>
              <text:list-item>
                <text:p text:style-name="P290">wskazywanie miejsc występowania receptorów dotyku, ciepła, zimna</text:p>
              </text:list-item>
            </text:list>
            <text:p text:style-name="P265">i bólu</text:p>
            <text:list xml:id="list25307823" text:continue-numbering="true" text:style-name="WWNum175">
              <text:list-item>
                <text:p text:style-name="P69">charakteryzowanie funkcji skóry</text:p>
              </text:list-item>
              <text:list-item>
                <text:p text:style-name="P357">omówienie wrażliwości skóry na bodźce</text:p>
              </text:list-item>
              <text:list-item>
                <text:p text:style-name="P359">wykazanie związku budowy skóry z jej funkcją</text:p>
              </text:list-item>
            </text:list>
          </table:table-cell>
          <table:table-cell table:style-name="Tabela2.D2" office:value-type="string">
            <text:p text:style-name="P253">III.2.1, III.2.2</text:p>
          </table:table-cell>
          <table:table-cell table:style-name="Tabela2.E2" office:value-type="string">
            <text:list xml:id="list25279699" text:style-name="WWNum174">
              <text:list-item>
                <text:p text:style-name="P360">analizowanie plansz ilustrujących budowę skóry i warstwy podskórnej</text:p>
              </text:list-item>
              <text:list-item>
                <text:p text:style-name="P164">obserwacje mikroskopowe skóry</text:p>
              </text:list-item>
              <text:list-item>
                <text:p text:style-name="P361">doświadczenie sprawdzające gęstość rozmieszczenia receptorów w skórze różnych części ciała</text:p>
              </text:list-item>
              <text:list-item>
                <text:p text:style-name="P362">doświadczenia wykazujące wydalniczą funkcję skóry</text:p>
              </text:list-item>
            </text:list>
          </table:table-cell>
          <table:table-cell table:style-name="Tabela2.F2" office:value-type="string">
            <text:list xml:id="list25275726" text:style-name="WWNum173">
              <text:list-item>
                <text:p text:style-name="P328">plansza z budową skóry</text:p>
              </text:list-item>
              <text:list-item>
                <text:p text:style-name="P70">sprzęt do mikroskopowania</text:p>
              </text:list-item>
              <text:list-item>
                <text:p text:style-name="P364">preparat trwały przekroju poprzecznego skóry ssaka</text:p>
              </text:list-item>
            </text:list>
          </table:table-cell>
        </table:table-row>
        <table:table-row table:style-name="Tabela2.3">
          <table:covered-table-cell/>
          <table:table-cell table:style-name="Tabela2.B3" office:value-type="string">
            <text:p text:style-name="P366">5. Higiena i choroby skóry</text:p>
            <text:list xml:id="list25286387" text:style-name="WWNum172">
              <text:list-item>
                <text:p text:style-name="P107">zasady higieny skóry</text:p>
              </text:list-item>
              <text:list-item>
                <text:p text:style-name="P107">czynniki powodujące uszkodzenia skóry</text:p>
              </text:list-item>
              <text:list-item>
                <text:p text:style-name="P107">wpływ słońca na zdrowie skóry</text:p>
              </text:list-item>
              <text:list-item>
                <text:p text:style-name="P368"><text:span text:style-name="T11">dolegliwości i choroby skóry oraz ich objawy (grzybice </text:span><text:span text:style-name="T13">skóry,</text:span><text:span text:style-name="T14"> </text:span><text:span text:style-name="T11">czerniak)</text:span></text:p>
              </text:list-item>
              <text:list-item>
                <text:p text:style-name="P191">rodzaje oparzeń i odmrożeń</text:p>
              </text:list-item>
              <text:list-item>
                <text:p text:style-name="P370">pierwsza pomoc przedlekarska w wypadku odmrożeń i oparzeń</text:p>
              </text:list-item>
            </text:list>
          </table:table-cell>
          <table:table-cell table:style-name="Tabela2.C3" office:value-type="string">
            <text:list xml:id="list25273335" text:style-name="WWNum171">
              <text:list-item>
                <text:p text:style-name="P371">uwrażliwienie na konieczność higieny skóry</text:p>
              </text:list-item>
              <text:list-item>
                <text:p text:style-name="P372">rozpoznanie niepokojących zmian na skórze</text:p>
              </text:list-item>
              <text:list-item>
                <text:p text:style-name="P373">zapoznanie się z różnorodnymi chorobami skóry</text:p>
              </text:list-item>
              <text:list-item>
                <text:p text:style-name="P165">zapobieganie chorobom skóry</text:p>
              </text:list-item>
              <text:list-item>
                <text:p text:style-name="P374">poznanie zasad udzielania pierwszej pomocy</text:p>
              </text:list-item>
            </text:list>
          </table:table-cell>
          <table:table-cell table:style-name="Tabela2.D3" office:value-type="string">
            <text:p text:style-name="P375">III.2.3, III.2.4, III.2.5</text:p>
          </table:table-cell>
          <table:table-cell table:style-name="Tabela2.E3" office:value-type="string">
            <text:list xml:id="list25259404" text:style-name="WWNum170">
              <text:list-item>
                <text:p text:style-name="P377">wyszukiwanie informacji <text:s text:c="27"/>w różnych źródłach</text:p>
              </text:list-item>
              <text:list-item>
                <text:p text:style-name="P385">wywiad z lekarzem <text:s text:c="35"/>lub pielęgniarką w przychodni zdrowia lub stacji sanitarno-epidemiologicznej</text:p>
              </text:list-item>
              <text:list-item>
                <text:p text:style-name="P387">projekt edukacyjny na temat chorób i pielęgnacji skóry młodzieńczej</text:p>
              </text:list-item>
              <text:list-item>
                <text:p text:style-name="P388"><text:span text:style-name="T11">wyszukiwanie informacji o środkach kosmetycznych z filtrem </text:span><text:span text:style-name="T15">UV, </text:span><text:span text:style-name="T11">przeznaczonych dla cery młodzieńczej</text:span></text:p>
              </text:list-item>
            </text:list>
          </table:table-cell>
          <table:table-cell table:style-name="Tabela2.F3" office:value-type="string">
            <text:list xml:id="list25269157" text:style-name="WWNum169">
              <text:list-item>
                <text:p text:style-name="P242">materiały oświaty zdrowotnej</text:p>
              </text:list-item>
              <text:list-item>
                <text:p text:style-name="P112">foliogramy multimedialne</text:p>
              </text:list-item>
              <text:list-item>
                <text:p text:style-name="P390">materiały edukacyjne (ulotki, broszury, wycinki prasowe) dotyczące kosmetyków przeznaczonych dla młodzieży</text:p>
              </text:list-item>
              <text:list-item>
                <text:p text:style-name="P391">materiały edukacyjne na temat chorób skóry</text:p>
              </text:list-item>
            </text:list>
          </table:table-cell>
        </table:table-row>
        <table:table-row table:style-name="Tabela2.4">
          <table:covered-table-cell/>
          <table:table-cell table:style-name="Tabela2.B4" office:value-type="string">
            <text:p text:style-name="P392">6. Podsumowanie i sprawdzenie wiadomości</text:p>
          </table:table-cell>
          <table:table-cell table:style-name="Tabela2.C4" office:value-type="string">
            <text:p text:style-name="P393">X</text:p>
          </table:table-cell>
          <table:table-cell table:style-name="Tabela2.D4" office:value-type="string">
            <text:p text:style-name="P393">X</text:p>
          </table:table-cell>
          <table:table-cell table:style-name="Tabela2.E4" office:value-type="string">
            <text:p text:style-name="P393">X</text:p>
          </table:table-cell>
          <table:table-cell table:style-name="Tabela2.F4" office:value-type="string">
            <text:p text:style-name="P401">X</text:p>
          </table:table-cell>
        </table:table-row>
        <table:table-row table:style-name="Tabela2.5">
          <table:table-cell table:style-name="Tabela2.A5" office:value-type="string">
            <text:p text:style-name="P5"/>
            <text:p text:style-name="P409">III. Aparat ruchu</text:p>
          </table:table-cell>
          <table:table-cell table:style-name="Tabela2.B5" office:value-type="string">
            <text:p text:style-name="P47">7. Aparat ruchu. Budowa szkieletu</text:p>
            <text:list xml:id="list25270979" text:style-name="WWNum168">
              <text:list-item>
                <text:p text:style-name="P58">funkcje szkieletu</text:p>
              </text:list-item>
              <text:list-item>
                <text:p text:style-name="P410">ruch jako efekt działania biernego i czynnego aparatu ruchu</text:p>
              </text:list-item>
              <text:list-item>
                <text:p text:style-name="P213">budowa szkieletu</text:p>
              </text:list-item>
              <text:list-item>
                <text:p text:style-name="P133">kształty kości</text:p>
              </text:list-item>
            </text:list>
          </table:table-cell>
          <table:table-cell table:style-name="Tabela2.C5" office:value-type="string">
            <text:list xml:id="list25285469" text:style-name="WWNum167">
              <text:list-item>
                <text:p text:style-name="P412">określenie funkcji biernego i czynnego aparatu ruchu</text:p>
              </text:list-item>
              <text:list-item>
                <text:p text:style-name="P413">poznanie elementów budowy szkieletu</text:p>
              </text:list-item>
            </text:list>
          </table:table-cell>
          <table:table-cell table:style-name="Tabela2.D5" office:value-type="string">
            <text:p text:style-name="P254">III.3.1</text:p>
          </table:table-cell>
          <table:table-cell table:style-name="Tabela2.E5" office:value-type="string">
            <text:list xml:id="list25284893" text:style-name="WWNum166">
              <text:list-item>
                <text:p text:style-name="P416">rozmowa dydaktyczna na temat działania aparatu ruchu na podstawie obejrzanego filmu edukacyjnego lub obserwacji własnego ciała</text:p>
              </text:list-item>
              <text:list-item>
                <text:p text:style-name="P418">wskazywanie na modelu lub planszy elementów szkieletu</text:p>
              </text:list-item>
              <text:list-item>
                <text:p text:style-name="P419">rozpoznawanie różnych kształtów kości ssaków na modelach lub okazach naturalnych</text:p>
              </text:list-item>
              <text:list-item>
                <text:p text:style-name="P420">obserwacja budowy omawianych elementów szkieletu osiowego na modelu, planszy lub w filmie edukacyjnym</text:p>
              </text:list-item>
              <text:list-item>
                <text:p text:style-name="P421">praca w grupach z okazami naturalnych kości – klasyfikowanie ich ze względu na kształt</text:p>
              </text:list-item>
            </text:list>
          </table:table-cell>
          <table:table-cell table:style-name="Tabela2.F5" office:value-type="string">
            <text:list xml:id="list25259234" text:style-name="WWNum165">
              <text:list-item>
                <text:p text:style-name="P422">model szkieletu człowieka lub plansze <text:s text:c="20"/>z budową szkieletu człowieka</text:p>
              </text:list-item>
              <text:list-item>
                <text:p text:style-name="P228"><text:span text:style-name="T11">film edukacyjny, np.</text:span><text:span text:style-name="T12"> </text:span><text:span text:style-name="T6">Szkielet</text:span></text:p>
              </text:list-item>
            </text:list>
            <text:p text:style-name="P13"><text:span text:style-name="T11">z serii </text:span><text:span text:style-name="T6">Widziane z bliska</text:span></text:p>
            <text:list xml:id="list25325578" text:continue-numbering="true" text:style-name="WWNum165">
              <text:list-item>
                <text:p text:style-name="P71">zestaw różnych kości ssaków</text:p>
              </text:list-item>
              <text:list-item>
                <text:p text:style-name="P350">multimedialny atlas anatomiczny</text:p>
              </text:list-item>
            </text:list>
          </table:table-cell>
        </table:table-row>
      </table:table>
      <text:p text:style-name="P32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8">Dział programu</text:p>
          </table:table-cell>
          <table:table-cell table:style-name="Tabela3.A1" office:value-type="string">
            <text:p text:style-name="P7"/>
            <text:p text:style-name="P40">Treści nauczania</text:p>
          </table:table-cell>
          <table:table-cell table:style-name="Tabela3.A1" office:value-type="string">
            <text:p text:style-name="P7"/>
            <text:p text:style-name="P42">Cele edukacyjne</text:p>
          </table:table-cell>
          <table:table-cell table:style-name="Tabela3.A1" office:value-type="string">
            <text:p text:style-name="P43">Zapis w nowej podstawie programowej</text:p>
          </table:table-cell>
          <table:table-cell table:style-name="Tabela3.A1" office:value-type="string">
            <text:p text:style-name="P44">Proponowane procedury osiągania celów</text:p>
          </table:table-cell>
          <table:table-cell table:style-name="Tabela3.A1" office:value-type="string">
            <text:p text:style-name="P45">Proponowane środki dydaktyczne</text:p>
          </table:table-cell>
        </table:table-row>
        <table:table-row table:style-name="Tabela3.2">
          <table:table-cell table:style-name="Tabela3.A2" table:number-rows-spanned="4" office:value-type="string">
            <text:p text:style-name="P5"/>
            <text:p text:style-name="P424">III. Aparat ruchu</text:p>
          </table:table-cell>
          <table:table-cell table:style-name="Tabela3.B2" office:value-type="string">
            <text:p text:style-name="P251">8. Budowa i rola szkieletu osiowego</text:p>
            <text:list xml:id="list25261955" text:style-name="WWNum164">
              <text:list-item>
                <text:p text:style-name="P425">skład szkieletu osiowego: czaszka, kręgosłup,</text:p>
              </text:list-item>
            </text:list>
            <text:p text:style-name="P426">klatka piersiowa</text:p>
            <text:list xml:id="list25313158" text:continue-numbering="true" text:style-name="WWNum164">
              <text:list-item>
                <text:p text:style-name="P72">funkcje elementów szkieletu osiowego</text:p>
              </text:list-item>
            </text:list>
          </table:table-cell>
          <table:table-cell table:style-name="Tabela3.C2" office:value-type="string">
            <text:list xml:id="list25274133" text:style-name="WWNum163">
              <text:list-item>
                <text:p text:style-name="P414">poznanie elementów budowy szkieletu osiowego</text:p>
              </text:list-item>
              <text:list-item>
                <text:p text:style-name="P427">omówienie funkcji elementów budowy szkieletu osiowego</text:p>
              </text:list-item>
              <text:list-item>
                <text:p text:style-name="P430">określenie funkcji mózgoczaszki i trzewioczaszki</text:p>
              </text:list-item>
            </text:list>
          </table:table-cell>
          <table:table-cell table:style-name="Tabela3.D2" office:value-type="string">
            <text:p text:style-name="P253">III.3.1, III.3.2</text:p>
          </table:table-cell>
          <table:table-cell table:style-name="Tabela3.E2" office:value-type="string">
            <text:list xml:id="list25276011" text:style-name="WWNum162">
              <text:list-item>
                <text:p text:style-name="P431">obserwacja modelu czaszki, kręgosłupa, kręgu, klatki piersiowej</text:p>
              </text:list-item>
              <text:list-item>
                <text:p text:style-name="P434">rozmowa dydaktyczna na podstawie filmu edukacyjnego</text:p>
              </text:list-item>
            </text:list>
          </table:table-cell>
          <table:table-cell table:style-name="Tabela3.F2" office:value-type="string">
            <text:list xml:id="list25266419" text:style-name="WWNum161">
              <text:list-item>
                <text:p text:style-name="P423">model szkieletu człowieka lub plansze <text:s text:c="18"/>z budową szkieletu człowieka</text:p>
              </text:list-item>
              <text:list-item>
                <text:p text:style-name="P229"><text:span text:style-name="T11">film edukacyjny, np.</text:span><text:span text:style-name="T12"> </text:span><text:span text:style-name="T6">Szkielet</text:span></text:p>
              </text:list-item>
            </text:list>
            <text:p text:style-name="P14"><text:span text:style-name="T11">z serii </text:span><text:span text:style-name="T6">Widziane z bliska</text:span></text:p>
            <text:list xml:id="list25317617" text:continue-numbering="true" text:style-name="WWNum161">
              <text:list-item>
                <text:p text:style-name="P73">model czaszki człowieka</text:p>
              </text:list-item>
              <text:list-item>
                <text:p text:style-name="P73">model kręgów</text:p>
              </text:list-item>
              <text:list-item>
                <text:p text:style-name="P351">multimedialny atlas anatomiczny</text:p>
              </text:list-item>
            </text:list>
          </table:table-cell>
        </table:table-row>
        <table:table-row table:style-name="Tabela3.3">
          <table:covered-table-cell/>
          <table:table-cell table:style-name="Tabela3.B3" office:value-type="string">
            <text:p text:style-name="P367">9. Szkielet kończyn oraz ich obręczy</text:p>
            <text:list xml:id="list25284528" text:style-name="WWNum160">
              <text:list-item>
                <text:p text:style-name="P108">budowa i funkcjonowanie kończyn</text:p>
              </text:list-item>
              <text:list-item>
                <text:p text:style-name="P108">budowa obręczy barkowej i miednicznej</text:p>
              </text:list-item>
              <text:list-item>
                <text:p text:style-name="P108">rodzaje połączeń kości</text:p>
              </text:list-item>
              <text:list-item>
                <text:p text:style-name="P438"><text:span text:style-name="T11">rodzaje stawów, ich budowa i</text:span><text:span text:style-name="T16"> </text:span><text:span text:style-name="T11">zakres ruchów</text:span></text:p>
              </text:list-item>
            </text:list>
          </table:table-cell>
          <table:table-cell table:style-name="Tabela3.C3" office:value-type="string">
            <text:list xml:id="list25280687" text:style-name="WWNum159">
              <text:list-item>
                <text:p text:style-name="P329">charakteryzowanie budowy</text:p>
              </text:list-item>
            </text:list>
            <text:p text:style-name="P440">i funkcjonowania obręczy barkowej i miednicznej</text:p>
            <text:list xml:id="list25314162" text:continue-numbering="true" text:style-name="WWNum159">
              <text:list-item>
                <text:p text:style-name="P358">poznanie elementów budowy kończyn</text:p>
              </text:list-item>
              <text:list-item>
                <text:p text:style-name="P441">rozpoznawanie rodzajów połączeń kości</text:p>
              </text:list-item>
              <text:list-item>
                <text:p text:style-name="P166">rozpoznawanie rodzajów stawów</text:p>
              </text:list-item>
              <text:list-item>
                <text:p text:style-name="P442">charakteryzowanie budowy i zakresu ruchów różnych rodzajów stawów</text:p>
              </text:list-item>
            </text:list>
          </table:table-cell>
          <table:table-cell table:style-name="Tabela3.D3" office:value-type="string">
            <text:p text:style-name="P376">III.3.1, III.3.2, III.3.3</text:p>
          </table:table-cell>
          <table:table-cell table:style-name="Tabela3.E3" office:value-type="string">
            <text:list xml:id="list25265545" text:style-name="WWNum158">
              <text:list-item>
                <text:p text:style-name="P444">obserwacja budowy omawianych elementów szkieletu kończyn na modelu, planszy lub w filmie edukacyjnym</text:p>
              </text:list-item>
              <text:list-item>
                <text:p text:style-name="P417">obserwacja urazów kończyn na zdjęciach rentgenowskich</text:p>
              </text:list-item>
              <text:list-item>
                <text:p text:style-name="P445">projektowanie modelu dowolnego połączenia kości</text:p>
              </text:list-item>
              <text:list-item>
                <text:p text:style-name="P113">obserwacja ruchu kończyn w stawach</text:p>
              </text:list-item>
            </text:list>
          </table:table-cell>
          <table:table-cell table:style-name="Tabela3.F3" office:value-type="string">
            <text:list xml:id="list25262375" text:style-name="WWNum157">
              <text:list-item>
                <text:p text:style-name="P446">zdjęcia rentgenowskie urazów kończyn</text:p>
              </text:list-item>
              <text:list-item>
                <text:p text:style-name="P447">materiały do tworzenia modeli połączeń kości</text:p>
              </text:list-item>
              <text:list-item>
                <text:p text:style-name="P349">multimedialny atlas anatomiczny</text:p>
              </text:list-item>
            </text:list>
          </table:table-cell>
        </table:table-row>
        <table:table-row table:style-name="Tabela3.4">
          <table:covered-table-cell/>
          <table:table-cell table:style-name="Tabela3.B4" office:value-type="string">
            <text:p text:style-name="P449">10. Kości – elementy składowe szkieletu</text:p>
            <text:list xml:id="list25262779" text:style-name="WWNum156">
              <text:list-item>
                <text:p text:style-name="P196">funkcja kości</text:p>
              </text:list-item>
              <text:list-item>
                <text:p text:style-name="P114">budowa fizyczna i chemiczna kości</text:p>
              </text:list-item>
              <text:list-item>
                <text:p text:style-name="P138">szpik kostny</text:p>
              </text:list-item>
            </text:list>
          </table:table-cell>
          <table:table-cell table:style-name="Tabela3.C4" office:value-type="string">
            <text:list xml:id="list25278444" text:style-name="WWNum155">
              <text:list-item>
                <text:p text:style-name="P451">omówienie budowy fizycznej i chemicznej kości</text:p>
              </text:list-item>
              <text:list-item>
                <text:p text:style-name="P452">wyjaśnienie zmian zachodzących z wiekiem <text:s text:c="22"/>w układzie kostnym</text:p>
              </text:list-item>
            </text:list>
          </table:table-cell>
          <table:table-cell table:style-name="Tabela3.D4" office:value-type="string">
            <text:p text:style-name="P453">III.3.2</text:p>
          </table:table-cell>
          <table:table-cell table:style-name="Tabela3.E4" office:value-type="string">
            <text:list xml:id="list25261324" text:style-name="WWNum154">
              <text:list-item>
                <text:p text:style-name="P305">mikroskopowa obserwacja tkanek chrzęstnej i kostnej</text:p>
              </text:list-item>
              <text:list-item>
                <text:p text:style-name="P461">doświadczenie wykazujące skład chemiczny kości</text:p>
              </text:list-item>
              <text:list-item>
                <text:p text:style-name="P462">badanie właściwości fizycznych kości ssaków za pomocą zmysłów</text:p>
              </text:list-item>
              <text:list-item>
                <text:p text:style-name="P115">analizowanie zdjęć rentgenowskich kości</text:p>
              </text:list-item>
            </text:list>
          </table:table-cell>
          <table:table-cell table:style-name="Tabela3.F4" office:value-type="string">
            <text:list xml:id="list25260117" text:style-name="WWNum153">
              <text:list-item>
                <text:p text:style-name="P318">zestaw do mikroskopowania</text:p>
              </text:list-item>
              <text:list-item>
                <text:p text:style-name="P463">preparaty trwałe tkanek chrzęstnej i kostnej</text:p>
              </text:list-item>
              <text:list-item>
                <text:p text:style-name="P197">różne kości ssaków</text:p>
              </text:list-item>
              <text:list-item>
                <text:p text:style-name="P116">zestaw do spalania kości</text:p>
              </text:list-item>
              <text:list-item>
                <text:p text:style-name="P116">naczynie z octem</text:p>
              </text:list-item>
              <text:list-item>
                <text:p text:style-name="P116">zdjęcia rentgenowskie</text:p>
              </text:list-item>
              <text:list-item>
                <text:p text:style-name="P139">tablica interaktywna</text:p>
              </text:list-item>
            </text:list>
          </table:table-cell>
        </table:table-row>
        <table:table-row table:style-name="Tabela3.5">
          <table:covered-table-cell/>
          <table:table-cell table:style-name="Tabela3.B5" office:value-type="string">
            <text:p text:style-name="P455">11./12. Budowa i znaczenie mięśni</text:p>
            <text:list xml:id="list25261164" text:style-name="WWNum152">
              <text:list-item>
                <text:p text:style-name="P464">położenie i funkcje poszczególnych mięśni szkieletowych</text:p>
              </text:list-item>
              <text:list-item>
                <text:p text:style-name="P198">budowa mięśnia szkieletowego</text:p>
              </text:list-item>
              <text:list-item>
                <text:p text:style-name="P117">antagonistyczne działanie mięśni</text:p>
              </text:list-item>
              <text:list-item>
                <text:p text:style-name="P117">rodzaje i cechy tkanki mięśniowej</text:p>
              </text:list-item>
              <text:list-item>
                <text:p text:style-name="P117">higiena pracy mięśni</text:p>
              </text:list-item>
              <text:list-item>
                <text:p text:style-name="P466">negatywny wpływ środków dopingujących na zdrowie człowieka</text:p>
              </text:list-item>
            </text:list>
            <text:p text:style-name="P467"/>
          </table:table-cell>
          <table:table-cell table:style-name="Tabela3.C5" office:value-type="string">
            <text:list xml:id="list25271431" text:style-name="WWNum151">
              <text:list-item>
                <text:p text:style-name="P287">określenie położenia i funkcji mięśni szkieletowych</text:p>
              </text:list-item>
              <text:list-item>
                <text:p text:style-name="P468">rozpoznawanie rodzajów tkanki mięśniowej</text:p>
              </text:list-item>
              <text:list-item>
                <text:p text:style-name="P199">omówienie warunków pracy mięśni</text:p>
              </text:list-item>
              <text:list-item>
                <text:p text:style-name="P469">omówienie wpływu środków dopingujących na organizm człowieka</text:p>
              </text:list-item>
            </text:list>
          </table:table-cell>
          <table:table-cell table:style-name="Tabela3.D5" office:value-type="string">
            <text:p text:style-name="P470">III.3.3, III.3.4, III.11.3</text:p>
          </table:table-cell>
          <table:table-cell table:style-name="Tabela3.E5" office:value-type="string">
            <text:list xml:id="list25265284" text:style-name="WWNum150">
              <text:list-item>
                <text:p text:style-name="P341">praca z atlasem anatomicznym</text:p>
              </text:list-item>
              <text:list-item>
                <text:p text:style-name="P471">obserwacje mikroskopowe preparatów trwałych tkanki mięśniowej</text:p>
              </text:list-item>
              <text:list-item>
                <text:p text:style-name="P59">analizowanie ruchów własnego ciała</text:p>
              </text:list-item>
            </text:list>
          </table:table-cell>
          <table:table-cell table:style-name="Tabela3.F5" office:value-type="string">
            <text:list xml:id="list25260886" text:style-name="WWNum149">
              <text:list-item>
                <text:p text:style-name="P342">atlasy anatomiczne</text:p>
              </text:list-item>
              <text:list-item>
                <text:p text:style-name="P473">zestaw do mikroskopowania oraz preparaty trwałe tkanki mięśniowej</text:p>
              </text:list-item>
              <text:list-item>
                <text:p text:style-name="P60">tablica interaktywna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ext:soft-page-break/>
        <table:table-row table:style-name="Tabela4.1">
          <table:table-cell table:style-name="Tabela4.A1" office:value-type="string">
            <text:p text:style-name="P38">Dział programu</text:p>
          </table:table-cell>
          <table:table-cell table:style-name="Tabela4.A1" office:value-type="string">
            <text:p text:style-name="P7"/>
            <text:p text:style-name="P40">Treści nauczania</text:p>
          </table:table-cell>
          <table:table-cell table:style-name="Tabela4.A1" office:value-type="string">
            <text:p text:style-name="P7"/>
            <text:p text:style-name="P353">Cele edukacyjne</text:p>
          </table:table-cell>
          <table:table-cell table:style-name="Tabela4.A1" office:value-type="string">
            <text:p text:style-name="P43">Zapis w nowej podstawie programowej</text:p>
          </table:table-cell>
          <table:table-cell table:style-name="Tabela4.A1" office:value-type="string">
            <text:p text:style-name="P44">Proponowane procedury osiągania celów</text:p>
          </table:table-cell>
          <table:table-cell table:style-name="Tabela4.A1" office:value-type="string">
            <text:p text:style-name="P45">Proponowane środki dydaktyczne</text:p>
          </table:table-cell>
        </table:table-row>
        <table:table-row table:style-name="Tabela4.2">
          <table:table-cell table:style-name="Tabela4.A2" table:number-rows-spanned="3" office:value-type="string">
            <text:p text:style-name="P5"/>
            <text:p text:style-name="P474">III. Aparat ruchu</text:p>
          </table:table-cell>
          <table:table-cell table:style-name="Tabela4.B2" office:value-type="string">
            <text:p text:style-name="P475">13./14. Higiena i choroby aparatu ruchu</text:p>
            <text:list xml:id="list25271166" text:style-name="WWNum148">
              <text:list-item>
                <text:p text:style-name="P476">naturalne krzywizny kręgosłupa – lordozy i kifozy</text:p>
              </text:list-item>
              <text:list-item>
                <text:p text:style-name="P214">wady postawy (skrzywienia kręgosłupa)</text:p>
              </text:list-item>
              <text:list-item>
                <text:p text:style-name="P61">wady budowy stóp (płaskostopie)</text:p>
              </text:list-item>
              <text:list-item>
                <text:p text:style-name="P477">choroby aparatu ruchu – krzywica i osteoporoza</text:p>
              </text:list-item>
              <text:list-item>
                <text:p text:style-name="P214">urazy mechaniczne aparatu ruchu</text:p>
              </text:list-item>
              <text:list-item>
                <text:p text:style-name="P299">pierwsza pomoc <text:s text:c="39"/>i rehabilitacja w wypadku złamań</text:p>
              </text:list-item>
              <text:list-item>
                <text:p text:style-name="P214">profilaktyka wad postawy</text:p>
              </text:list-item>
              <text:list-item>
                <text:p text:style-name="P478">znaczenie aktywności fizycznej dla prawidłowej budowy</text:p>
              </text:list-item>
            </text:list>
            <text:p text:style-name="P479">i funkcjonowania aparatu ruchu</text:p>
          </table:table-cell>
          <table:table-cell table:style-name="Tabela4.C2" office:value-type="string">
            <text:list xml:id="list25283161" text:style-name="WWNum147">
              <text:list-item>
                <text:p text:style-name="P482">określenie skrzywień <text:s text:c="32"/>i naturalnych krzywizn kręgosłupa</text:p>
              </text:list-item>
              <text:list-item>
                <text:p text:style-name="P230"><text:span text:style-name="T11">poznanie wad i chorób aparatu</text:span><text:span text:style-name="T17"> </text:span><text:span text:style-name="T11">ruchu</text:span></text:p>
              </text:list-item>
              <text:list-item>
                <text:p text:style-name="P484">wyliczenie sposobów zapobiegania deformacjom szkieletu</text:p>
              </text:list-item>
              <text:list-item>
                <text:p text:style-name="P485">uświadomienie znaczenia aktywności fizycznej dla prawidłowej budowy</text:p>
              </text:list-item>
            </text:list>
            <text:p text:style-name="P265">i funkcjonowania aparatu ruchu</text:p>
            <text:list xml:id="list25314651" text:continue-numbering="true" text:style-name="WWNum147">
              <text:list-item>
                <text:p text:style-name="P74">opanowanie wiadomości</text:p>
              </text:list-item>
            </text:list>
            <text:p text:style-name="P486">i umiejętności dotyczących pierwszej pomocy w wypadku złamań</text:p>
          </table:table-cell>
          <table:table-cell table:style-name="Tabela4.D2" office:value-type="string">
            <text:p text:style-name="P487">III.3.1, III.3.4, III.3.5</text:p>
          </table:table-cell>
          <table:table-cell table:style-name="Tabela4.E2" office:value-type="string">
            <text:list xml:id="list25262149" text:style-name="WWNum146">
              <text:list-item>
                <text:p text:style-name="P489">obserwacja wad kręgosłupa na zdjęciach rentgenowskich</text:p>
              </text:list-item>
              <text:list-item>
                <text:p text:style-name="P167">obserwacja śladów stóp uczniów</text:p>
              </text:list-item>
              <text:list-item>
                <text:p text:style-name="P380">wywiad z lekarzem lub pielęgniarką szkolną</text:p>
              </text:list-item>
              <text:list-item>
                <text:p text:style-name="P490">demonstracja pierwszej pomocy w wypadku urazów kończyn</text:p>
              </text:list-item>
              <text:list-item>
                <text:p text:style-name="P491">ćwiczenia w udzielaniu pierwszej pomocy w wypadku urazów kończyn</text:p>
              </text:list-item>
              <text:list-item>
                <text:p text:style-name="P494">rozmowa dydaktyczna na temat przyczyn chorób aparatu ruchu</text:p>
              </text:list-item>
            </text:list>
          </table:table-cell>
          <table:table-cell table:style-name="Tabela4.F2" office:value-type="string">
            <text:list xml:id="list25259455" text:style-name="WWNum145">
              <text:list-item>
                <text:p text:style-name="P330">materiały oświaty zdrowotnej</text:p>
              </text:list-item>
              <text:list-item>
                <text:p text:style-name="P495">zdjęcia rentgenowskie wad kręgosłupa</text:p>
              </text:list-item>
              <text:list-item>
                <text:p text:style-name="P496">odciski stóp zdrowych i z płaskostopiem</text:p>
              </text:list-item>
              <text:list-item>
                <text:p text:style-name="P497">materiały do pierwszej pomocy w wypadku urazów kończyn</text:p>
              </text:list-item>
            </text:list>
          </table:table-cell>
        </table:table-row>
        <table:table-row table:style-name="Tabela4.3">
          <table:covered-table-cell/>
          <table:table-cell table:style-name="Tabela4.B3" office:value-type="string">
            <text:p text:style-name="P255">15. Podsumowanie wiadomości</text:p>
          </table:table-cell>
          <table:table-cell table:style-name="Tabela4.C3" office:value-type="string">
            <text:p text:style-name="P402">X</text:p>
          </table:table-cell>
          <table:table-cell table:style-name="Tabela4.D3" office:value-type="string">
            <text:p text:style-name="P402">X</text:p>
          </table:table-cell>
          <table:table-cell table:style-name="Tabela4.E3" office:value-type="string">
            <text:p text:style-name="P500">X</text:p>
          </table:table-cell>
          <table:table-cell table:style-name="Tabela4.F3" office:value-type="string">
            <text:p text:style-name="P394">X</text:p>
          </table:table-cell>
        </table:table-row>
        <table:table-row table:style-name="Tabela4.3">
          <table:covered-table-cell/>
          <table:table-cell table:style-name="Tabela4.B4" office:value-type="string">
            <text:p text:style-name="P255">16. Sprawdzenie wiadomości</text:p>
          </table:table-cell>
          <table:table-cell table:style-name="Tabela4.C4" office:value-type="string">
            <text:p text:style-name="P402">X</text:p>
          </table:table-cell>
          <table:table-cell table:style-name="Tabela4.D4" office:value-type="string">
            <text:p text:style-name="P402">X</text:p>
          </table:table-cell>
          <table:table-cell table:style-name="Tabela4.E4" office:value-type="string">
            <text:p text:style-name="P500">X</text:p>
          </table:table-cell>
          <table:table-cell table:style-name="Tabela4.F4" office:value-type="string">
            <text:p text:style-name="P394">X</text:p>
          </table:table-cell>
        </table:table-row>
        <table:table-row table:style-name="Tabela4.5">
          <table:table-cell table:style-name="Tabela4.A5" table:number-rows-spanned="2" office:value-type="string">
            <text:p text:style-name="P5"/>
            <text:p text:style-name="P15"><text:span text:style-name="T5">I</text:span><text:span text:style-name="T7">V</text:span><text:span text:style-name="T5">. Układ pokarmowy</text:span></text:p>
          </table:table-cell>
          <table:table-cell table:style-name="Tabela4.B5" office:value-type="string">
            <text:p text:style-name="P47">17. Pokarm – budulec i źródło energii</text:p>
            <text:list xml:id="list25281424" text:style-name="WWNum144">
              <text:list-item>
                <text:p text:style-name="P62">niezbędne składniki pokarmowe</text:p>
              </text:list-item>
              <text:list-item>
                <text:p text:style-name="P504"><text:span text:style-name="T11">znaczenie węglowodanów,</text:span><text:span text:style-name="T16"> </text:span><text:span text:style-name="T11">białek i tłuszczów w prawidłowym funkcjonowaniu organizmu</text:span></text:p>
              </text:list-item>
              <text:list-item>
                <text:p text:style-name="P439">pokarm jako źródło energii i budulec organizmu</text:p>
              </text:list-item>
              <text:list-item>
                <text:p text:style-name="P505">najważniejsze pierwiastki budujące ciała organizmów</text:p>
              </text:list-item>
              <text:list-item>
                <text:p text:style-name="P215">kluczowa rola węgla w istnieniu życia</text:p>
              </text:list-item>
              <text:list-item>
                <text:p text:style-name="P506">podstawowe grupy związków chemicznych występujących</text:p>
              </text:list-item>
            </text:list>
            <text:p text:style-name="P481">w organizmach (węglowodany, białka, tłuszcze)</text:p>
          </table:table-cell>
          <table:table-cell table:style-name="Tabela4.C5" office:value-type="string">
            <text:list xml:id="list25281436" text:style-name="WWNum143">
              <text:list-item>
                <text:p text:style-name="P507">podanie nazw składników pokarmowych</text:p>
              </text:list-item>
              <text:list-item>
                <text:p text:style-name="P510">omówienie budowy i roli składników pokarmowych <text:s text:c="28"/>w organizmie</text:p>
              </text:list-item>
              <text:list-item>
                <text:p text:style-name="P511">podanie głównych pierwiastków budujących ciała organizmów</text:p>
              </text:list-item>
              <text:list-item>
                <text:p text:style-name="P513">poznanie skutków niedoboru aminokwasów egzogennych</text:p>
              </text:list-item>
              <text:list-item>
                <text:p text:style-name="P168">omówienie roli błonnika</text:p>
              </text:list-item>
            </text:list>
            <text:p text:style-name="P515">w prawidłowym funkcjonowaniu układu pokarmowego</text:p>
            <text:list xml:id="list25332630" text:continue-numbering="true" text:style-name="WWNum143">
              <text:list-item>
                <text:p text:style-name="P356">wskazanie źródeł poszczególnych składników pokarmowych</text:p>
              </text:list-item>
            </text:list>
          </table:table-cell>
          <table:table-cell table:style-name="Tabela4.D5" office:value-type="string">
            <text:p text:style-name="P488">III.4.3, III.4.6, III.4.7</text:p>
          </table:table-cell>
          <table:table-cell table:style-name="Tabela4.E5" office:value-type="string">
            <text:list xml:id="list25268846" text:style-name="WWNum142">
              <text:list-item>
                <text:p text:style-name="P432">wykrywanie skrobi i tłuszczu <text:s text:c="28"/>w różnych pokarmach</text:p>
              </text:list-item>
              <text:list-item>
                <text:p text:style-name="P516">pogadanka na temat roli substancji odżywczych w diecie</text:p>
              </text:list-item>
            </text:list>
          </table:table-cell>
          <table:table-cell table:style-name="Tabela4.F5" office:value-type="string">
            <text:list xml:id="list25263816" text:style-name="WWNum141">
              <text:list-item>
                <text:p text:style-name="P415"><text:span text:style-name="T11">zestaw do wykrywania skrobi: płyn Lugola</text:span><text:bookmark text:name="_GoBack"/><text:span text:style-name="T11">, różne produkty pochodzenia roślinnego</text:span></text:p>
              </text:list-item>
            </text:list>
            <text:p text:style-name="P265">i zwierzęcego</text:p>
            <text:list xml:id="list25333448" text:continue-numbering="true" text:style-name="WWNum141">
              <text:list-item>
                <text:p text:style-name="P517">zestaw do wykrywania tłuszczu: ziarna słonecznika, nasiona orzecha laskowego, jabłko, olej, nóż, bibuła lub papierowe serwetki</text:p>
              </text:list-item>
            </text:list>
          </table:table-cell>
        </table:table-row>
        <table:table-row table:style-name="Tabela4.6">
          <table:covered-table-cell/>
          <table:table-cell table:style-name="Tabela4.B6" office:value-type="string">
            <text:p text:style-name="P251">18. Witaminy, sole mineralne, woda</text:p>
            <text:list xml:id="list25271869" text:style-name="WWNum140">
              <text:list-item>
                <text:p text:style-name="P75">rola wody w organizmie</text:p>
              </text:list-item>
              <text:list-item>
                <text:p text:style-name="P518">witaminy rozpuszczalne <text:s text:c="32"/>w tłuszczach i w wodzie</text:p>
              </text:list-item>
              <text:list-item>
                <text:p text:style-name="P169">znaczenie wody i witamin</text:p>
              </text:list-item>
              <text:list-item>
                <text:p text:style-name="P75">skutki niedoboru witamin</text:p>
              </text:list-item>
              <text:list-item>
                <text:p text:style-name="P147">makroelementy i mikroelementy</text:p>
              </text:list-item>
            </text:list>
          </table:table-cell>
          <table:table-cell table:style-name="Tabela4.C6" office:value-type="string">
            <text:list xml:id="list25265544" text:style-name="WWNum139">
              <text:list-item>
                <text:p text:style-name="P508">omówienie roli witamin <text:s text:c="27"/>w organizmie</text:p>
              </text:list-item>
              <text:list-item>
                <text:p text:style-name="P519"><text:span text:style-name="T11">klasyfikowanie pierwiastków chemicznych na</text:span><text:span text:style-name="T18"> </text:span><text:span text:style-name="T11">makro- i mikroelementy</text:span></text:p>
              </text:list-item>
              <text:list-item>
                <text:p text:style-name="P76">omówienie znaczenia wody</text:p>
              </text:list-item>
            </text:list>
            <text:p text:style-name="P520">i soli mineralnych dla organizmu człowieka</text:p>
          </table:table-cell>
          <table:table-cell table:style-name="Tabela4.D6" office:value-type="string">
            <text:p text:style-name="P376">III.4.3, III.4.5, III.4.7</text:p>
          </table:table-cell>
          <table:table-cell table:style-name="Tabela4.E6" office:value-type="string">
            <text:list xml:id="list25257252" text:style-name="WWNum138">
              <text:list-item>
                <text:p text:style-name="P521">analizowanie rodzajów pokarmów pod kątem występujących</text:p>
              </text:list-item>
            </text:list>
            <text:p text:style-name="P307">w nich witamin i soli mineralnych</text:p>
            <text:list xml:id="list25336092" text:continue-numbering="true" text:style-name="WWNum138">
              <text:list-item>
                <text:p text:style-name="P522">analizowanie roli witamin i soli mineralnych w organizmie oraz skutków ich nadmiaru i niedoboru</text:p>
              </text:list-item>
            </text:list>
          </table:table-cell>
          <table:table-cell table:style-name="Tabela4.F6" office:value-type="string">
            <text:list xml:id="list25268877" text:style-name="WWNum137">
              <text:list-item>
                <text:p text:style-name="P523">opakowania i etykiety różnych rodzajów produktów spożywczych</text:p>
              </text:list-item>
            </text:list>
          </table:table-cell>
        </table:table-row>
      </table:table>
      <text:p text:style-name="P33"/>
      <text:p text:style-name="P28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B"/>
        <table:table-column table:style-name="Tabela5.F"/>
        <table:table-row table:style-name="Tabela5.1">
          <table:table-cell table:style-name="Tabela5.A1" office:value-type="string">
            <text:p text:style-name="P38">Dział programu</text:p>
          </table:table-cell>
          <table:table-cell table:style-name="Tabela5.A1" office:value-type="string">
            <text:p text:style-name="P7"/>
            <text:p text:style-name="P40">Treści nauczania</text:p>
          </table:table-cell>
          <table:table-cell table:style-name="Tabela5.A1" office:value-type="string">
            <text:p text:style-name="P7"/>
            <text:p text:style-name="P353">Cele edukacyjne</text:p>
          </table:table-cell>
          <table:table-cell table:style-name="Tabela5.A1" office:value-type="string">
            <text:p text:style-name="P43">Zapis w nowej podstawie programowej</text:p>
          </table:table-cell>
          <table:table-cell table:style-name="Tabela5.A1" office:value-type="string">
            <text:p text:style-name="P44">Proponowane procedury osiągania celów</text:p>
          </table:table-cell>
          <table:table-cell table:style-name="Tabela5.A1" office:value-type="string">
            <text:p text:style-name="P45">Proponowane środki dydaktyczne</text:p>
          </table:table-cell>
        </table:table-row>
        <table:table-row table:style-name="Tabela5.2">
          <table:table-cell table:style-name="Tabela5.A2" table:number-rows-spanned="4" office:value-type="string">
            <text:p text:style-name="P5"/>
            <text:p text:style-name="P16"><text:span text:style-name="T5">I</text:span><text:span text:style-name="T7">V</text:span><text:span text:style-name="T5">. Układ pokarmowy</text:span></text:p>
          </table:table-cell>
          <table:table-cell table:style-name="Tabela5.B2" office:value-type="string">
            <text:p text:style-name="P524">19./20. Budowa i rola układu pokarmowego</text:p>
            <text:list xml:id="list25280392" text:style-name="WWNum136">
              <text:list-item>
                <text:p text:style-name="P216">etapy trawienia pokarmu</text:p>
              </text:list-item>
              <text:list-item>
                <text:p text:style-name="P63">budowa zęba i rodzaje zębów</text:p>
              </text:list-item>
              <text:list-item>
                <text:p text:style-name="P525">budowa poszczególnych odcinków przewodu pokarmowego</text:p>
              </text:list-item>
              <text:list-item>
                <text:p text:style-name="P526">trawienie w poszczególnych odcinkach przewodu pokarmowego</text:p>
              </text:list-item>
              <text:list-item>
                <text:p text:style-name="P216">funkcja gruczołów trawiennych</text:p>
              </text:list-item>
              <text:list-item>
                <text:p text:style-name="P134">gruczoły trawienne</text:p>
              </text:list-item>
            </text:list>
          </table:table-cell>
          <table:table-cell table:style-name="Tabela5.C2" office:value-type="string">
            <text:list xml:id="list25266982" text:style-name="WWNum135">
              <text:list-item>
                <text:p text:style-name="P331">zapoznanie z budową</text:p>
              </text:list-item>
            </text:list>
            <text:p text:style-name="P528">i funkcjonowaniem odcinków przewodu pokarmowego</text:p>
            <text:list xml:id="list25313007" text:continue-numbering="true" text:style-name="WWNum135">
              <text:list-item>
                <text:p text:style-name="P170">omówienie budowy i funkcji zębów</text:p>
              </text:list-item>
              <text:list-item>
                <text:p text:style-name="P436">omówienie roli gruczołów współpracujących z przewodem pokarmowym</text:p>
              </text:list-item>
            </text:list>
          </table:table-cell>
          <table:table-cell table:style-name="Tabela5.D2" office:value-type="string">
            <text:p text:style-name="P487">III.4.1, III.4.2, III.4.4</text:p>
          </table:table-cell>
          <table:table-cell table:style-name="Tabela5.E2" office:value-type="string">
            <text:list xml:id="list25270815" text:style-name="WWNum134">
              <text:list-item>
                <text:p text:style-name="P529">analizowanie budowy przewodu pokarmowego na planszy lub modelu</text:p>
              </text:list-item>
              <text:list-item>
                <text:p text:style-name="P171">obserwacja ruchów żuchwy</text:p>
              </text:list-item>
              <text:list-item>
                <text:p text:style-name="P77">obserwacja własnego uzębienia</text:p>
              </text:list-item>
              <text:list-item>
                <text:p text:style-name="P530">wyszukiwanie i wskazywanie na powierzchni ciała omawianych odcinków przewodu pokarmowego</text:p>
              </text:list-item>
              <text:list-item>
                <text:p text:style-name="P531">zapisywanie uproszczonego schematu reakcji chemicznej rozkładu białek, tłuszczów i cukrów</text:p>
              </text:list-item>
              <text:list-item>
                <text:p text:style-name="P532">doświadczenie z wykrywaniem wybranych składników pokarmowych w produktach spożywczych</text:p>
              </text:list-item>
              <text:list-item>
                <text:p text:style-name="P533">wykonanie doświadczenia badającego wpływ substancji zawartych w ślinie na trawienie skrobi</text:p>
              </text:list-item>
            </text:list>
          </table:table-cell>
          <table:table-cell table:style-name="Tabela5.F2" office:value-type="string">
            <text:list xml:id="list25271163" text:style-name="WWNum133">
              <text:list-item>
                <text:p text:style-name="P534">plansza lub model ilustrujący budowę układu pokarmowego</text:p>
              </text:list-item>
              <text:list-item>
                <text:p text:style-name="P172">ilustracje z podręcznika</text:p>
              </text:list-item>
              <text:list-item>
                <text:p text:style-name="P535">zestaw do przeprowadzenia doświadczenia z trawieniem białek</text:p>
              </text:list-item>
              <text:list-item>
                <text:p text:style-name="P172">lekcja multimedialna</text:p>
              </text:list-item>
            </text:list>
            <text:p text:style-name="P267">Co się dzieje z pokarmem?</text:p>
            <text:list xml:id="list25312761" text:continue-numbering="true" text:style-name="WWNum133">
              <text:list-item>
                <text:p text:style-name="P536"><text:span text:style-name="T11">komputer,</text:span><text:span text:style-name="T19"> </text:span><text:span text:style-name="T11">rzutnik multimedialny</text:span></text:p>
              </text:list-item>
            </text:list>
          </table:table-cell>
        </table:table-row>
        <table:table-row table:style-name="Tabela5.3">
          <table:covered-table-cell/>
          <table:table-cell table:style-name="Tabela5.B3" office:value-type="string">
            <text:p text:style-name="P539">21. Higiena i choroby układu pokarmowego</text:p>
            <text:list xml:id="list25280894" text:style-name="WWNum132">
              <text:list-item>
                <text:p text:style-name="P192">znaczenie prawidłowej diety</text:p>
              </text:list-item>
              <text:list-item>
                <text:p text:style-name="P540">czynniki wpływające na zapotrzebowanie energetyczne</text:p>
              </text:list-item>
              <text:list-item>
                <text:p text:style-name="P192">piramida żywieniowa</text:p>
              </text:list-item>
              <text:list-item>
                <text:p text:style-name="P542">higiena odżywiania się (otyłość, nadwaga, cukrzyca)</text:p>
              </text:list-item>
              <text:list-item>
                <text:p text:style-name="P541">choroby układu pokarmowego (WZW A, WZW B, WZW C, choroba wrzodowa żołądka i dwunastnicy, zatrucia pokarmowe, rak jelita grubego)</text:p>
              </text:list-item>
              <text:list-item>
                <text:p text:style-name="P543">zaburzenia w odżywianiu (anoreksja i bulimia)</text:p>
              </text:list-item>
              <text:list-item>
                <text:p text:style-name="P192">przyczyny i profilaktyka próchnicy</text:p>
              </text:list-item>
              <text:list-item>
                <text:p text:style-name="P544">pierwsza pomoc w wypadku zakrztuszenia</text:p>
              </text:list-item>
            </text:list>
          </table:table-cell>
          <table:table-cell table:style-name="Tabela5.C3" office:value-type="string">
            <text:list xml:id="list25260640" text:style-name="WWNum131">
              <text:list-item>
                <text:p text:style-name="P263">wyjaśnienie zależności między rodzajem diety <text:s text:c="21"/>a czynnikami, które na nią wpływają</text:p>
              </text:list-item>
              <text:list-item>
                <text:p text:style-name="P173">poznanie zasad zdrowego żywienia</text:p>
              </text:list-item>
              <text:list-item>
                <text:p text:style-name="P545">przewidywanie skutków niewłaściwej diety</text:p>
              </text:list-item>
              <text:list-item>
                <text:p text:style-name="P173">opanowanie wiadomości</text:p>
              </text:list-item>
            </text:list>
            <text:p text:style-name="P486">i umiejętności dotyczących pierwszej pomocy w wypadku zakrztuszenia</text:p>
          </table:table-cell>
          <table:table-cell table:style-name="Tabela5.D3" office:value-type="string">
            <text:p text:style-name="P546">III.4.2, III.4.6, III.4.7, III.4.8</text:p>
          </table:table-cell>
          <table:table-cell table:style-name="Tabela5.E3" office:value-type="string">
            <text:list xml:id="list25285481" text:style-name="WWNum130">
              <text:list-item>
                <text:p text:style-name="P243">analizowanie piramidy żywieniowej</text:p>
              </text:list-item>
              <text:list-item>
                <text:p text:style-name="P547">wyszukiwanie informacji o chorobach związanych z zaburzeniami łaknienia</text:p>
              </text:list-item>
            </text:list>
            <text:p text:style-name="P307">i przemiany materii</text:p>
            <text:list xml:id="list25326479" text:continue-numbering="true" text:style-name="WWNum130">
              <text:list-item>
                <text:p text:style-name="P118">praca w grupach: wykonanie metaplanu</text:p>
              </text:list-item>
            </text:list>
            <text:p text:style-name="P312">Odżywianie a zdrowie człowieka</text:p>
            <text:list xml:id="list25325358" text:continue-numbering="true" text:style-name="WWNum130">
              <text:list-item>
                <text:p text:style-name="P118">układanie jadłospisu w zależności</text:p>
              </text:list-item>
            </text:list>
            <text:p text:style-name="P548">od zmiennych warunków zewnętrznych (np. pory roku) i wewnętrznych</text:p>
            <text:p text:style-name="P307">(np. ciąży)</text:p>
            <text:list xml:id="list25316046" text:continue-numbering="true" text:style-name="WWNum130">
              <text:list-item>
                <text:p text:style-name="P389">wyszukiwanie w różnych źródłach informacji na temat zaburzeń łaknienia</text:p>
              </text:list-item>
              <text:list-item>
                <text:p text:style-name="P465">analizowanie etykiet produktów spożywczych pod kątem ich składu</text:p>
              </text:list-item>
            </text:list>
          </table:table-cell>
          <table:table-cell table:style-name="Tabela5.F3" office:value-type="string">
            <text:list xml:id="list25264130" text:style-name="WWNum129">
              <text:list-item>
                <text:p text:style-name="P549">piramida żywieniowa (ilustracja z podręcznika)</text:p>
              </text:list-item>
              <text:list-item>
                <text:p text:style-name="P200">materiały oświaty zdrowotnej</text:p>
              </text:list-item>
              <text:list-item>
                <text:p text:style-name="P551">komputer z dostępem do Internetu</text:p>
              </text:list-item>
            </text:list>
          </table:table-cell>
        </table:table-row>
        <table:table-row table:style-name="Tabela5.4">
          <table:covered-table-cell/>
          <table:table-cell table:style-name="Tabela5.B4" office:value-type="string">
            <text:p text:style-name="P456">22. Podsumowanie wiadomości</text:p>
          </table:table-cell>
          <table:table-cell table:style-name="Tabela5.C4" office:value-type="string">
            <text:p text:style-name="P395">X</text:p>
          </table:table-cell>
          <table:table-cell table:style-name="Tabela5.D4" office:value-type="string">
            <text:p text:style-name="P395">X</text:p>
          </table:table-cell>
          <table:table-cell table:style-name="Tabela5.E4" office:value-type="string">
            <text:p text:style-name="P501">X</text:p>
          </table:table-cell>
          <table:table-cell table:style-name="Tabela5.F4" office:value-type="string">
            <text:p text:style-name="P403">X</text:p>
          </table:table-cell>
        </table:table-row>
        <table:table-row table:style-name="Tabela5.5">
          <table:covered-table-cell/>
          <table:table-cell table:style-name="Tabela5.B5" office:value-type="string">
            <text:p text:style-name="P456">23. Sprawdzenie wiadomości</text:p>
          </table:table-cell>
          <table:table-cell table:style-name="Tabela5.C5" office:value-type="string">
            <text:p text:style-name="P395">X</text:p>
          </table:table-cell>
          <table:table-cell table:style-name="Tabela5.D5" office:value-type="string">
            <text:p text:style-name="P395">X</text:p>
          </table:table-cell>
          <table:table-cell table:style-name="Tabela5.E5" office:value-type="string">
            <text:p text:style-name="P501">X</text:p>
          </table:table-cell>
          <table:table-cell table:style-name="Tabela5.F5" office:value-type="string">
            <text:p text:style-name="P403">X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B"/>
        <table:table-column table:style-name="Tabela6.F"/>
        <text:soft-page-break/>
        <table:table-row table:style-name="Tabela6.1">
          <table:table-cell table:style-name="Tabela6.A1" office:value-type="string">
            <text:p text:style-name="P38">Dział programu</text:p>
          </table:table-cell>
          <table:table-cell table:style-name="Tabela6.A1" office:value-type="string">
            <text:p text:style-name="P7"/>
            <text:p text:style-name="P40">Treści nauczania</text:p>
          </table:table-cell>
          <table:table-cell table:style-name="Tabela6.A1" office:value-type="string">
            <text:p text:style-name="P7"/>
            <text:p text:style-name="P42">Cele edukacyjne</text:p>
          </table:table-cell>
          <table:table-cell table:style-name="Tabela6.A1" office:value-type="string">
            <text:p text:style-name="P43">Zapis w nowej podstawie programowej</text:p>
          </table:table-cell>
          <table:table-cell table:style-name="Tabela6.A1" office:value-type="string">
            <text:p text:style-name="P44">Proponowane procedury osiągania celów</text:p>
          </table:table-cell>
          <table:table-cell table:style-name="Tabela6.A1" office:value-type="string">
            <text:p text:style-name="P45">Proponowane środki dydaktyczne</text:p>
          </table:table-cell>
        </table:table-row>
        <table:table-row table:style-name="Tabela6.2">
          <table:table-cell table:style-name="Tabela6.A2" table:number-rows-spanned="4" office:value-type="string">
            <text:p text:style-name="P5"/>
            <text:p text:style-name="P17"><text:span text:style-name="T7">V</text:span><text:span text:style-name="T5">. Układ krążenia</text:span></text:p>
          </table:table-cell>
          <table:table-cell table:style-name="Tabela6.B2" office:value-type="string">
            <text:p text:style-name="P256">24./25. Budowa i funkcje krwi</text:p>
            <text:list xml:id="list25283353" text:style-name="WWNum128">
              <text:list-item>
                <text:p text:style-name="P78">krew jako tkanka płynna</text:p>
              </text:list-item>
              <text:list-item>
                <text:p text:style-name="P78">skład krwi</text:p>
              </text:list-item>
              <text:list-item>
                <text:p text:style-name="P78">funkcja składników krwi</text:p>
              </text:list-item>
              <text:list-item>
                <text:p text:style-name="P78">proces krzepnięcia krwi</text:p>
              </text:list-item>
              <text:list-item>
                <text:p text:style-name="P78">grupy krwi</text:p>
              </text:list-item>
              <text:list-item>
                <text:p text:style-name="P78">znaczenie krwiodawstwa</text:p>
              </text:list-item>
              <text:list-item>
                <text:p text:style-name="P78">zasady transfuzji krwi</text:p>
              </text:list-item>
              <text:list-item>
                <text:p text:style-name="P148">konflikt serologiczny</text:p>
              </text:list-item>
            </text:list>
          </table:table-cell>
          <table:table-cell table:style-name="Tabela6.C2" office:value-type="string">
            <text:list xml:id="list25261919" text:style-name="WWNum127">
              <text:list-item>
                <text:p text:style-name="P236">poznanie funkcji i składu krwi</text:p>
              </text:list-item>
              <text:list-item>
                <text:p text:style-name="P552">poznanie rodzajów elementów morfotycznych krwi</text:p>
              </text:list-item>
              <text:list-item>
                <text:p text:style-name="P174">wyjaśnienie procesu krzepnięcia krwi</text:p>
              </text:list-item>
              <text:list-item>
                <text:p text:style-name="P79">podanie grup krwi</text:p>
              </text:list-item>
              <text:list-item>
                <text:p text:style-name="P79">wyjaśnienie zasad transfuzji</text:p>
              </text:list-item>
              <text:list-item>
                <text:p text:style-name="P553">omówienie warunków wystąpienia konfliktu serologicznego</text:p>
              </text:list-item>
            </text:list>
          </table:table-cell>
          <table:table-cell table:style-name="Tabela6.D2" office:value-type="string">
            <text:p text:style-name="P555">II.7.1, III.5.3, III.5.4, III.6.4</text:p>
          </table:table-cell>
          <table:table-cell table:style-name="Tabela6.E2" office:value-type="string">
            <text:list xml:id="list25266528" text:style-name="WWNum126">
              <text:list-item>
                <text:p text:style-name="P556">oglądanie pod mikroskopem preparatu trwałego krwi</text:p>
              </text:list-item>
              <text:list-item>
                <text:p text:style-name="P557">rysowanie efektów obserwacji mikroskopowej</text:p>
              </text:list-item>
              <text:list-item>
                <text:p text:style-name="P558">analizowanie schematów łączenia grup krwi podczas przetaczania</text:p>
              </text:list-item>
              <text:list-item>
                <text:p text:style-name="P560">wyszukiwanie informacji <text:s text:c="26"/>w różnych źródłach</text:p>
              </text:list-item>
              <text:list-item>
                <text:p text:style-name="P80">oglądanie filmu edukacyjnego</text:p>
              </text:list-item>
            </text:list>
          </table:table-cell>
          <table:table-cell table:style-name="Tabela6.F2" office:value-type="string">
            <text:list xml:id="list25268366" text:style-name="WWNum125">
              <text:list-item>
                <text:p text:style-name="P237">sprzęt do mikroskopowania</text:p>
              </text:list-item>
              <text:list-item>
                <text:p text:style-name="P81">preparat trwały krwi ssaka</text:p>
              </text:list-item>
              <text:list-item>
                <text:p text:style-name="P561"><text:span text:style-name="T11">film edukacyjny, np.</text:span><text:span text:style-name="T12"> </text:span><text:span text:style-name="T6">Dlaczego krew krzepnie? <text:s text:c="15"/></text:span><text:span text:style-name="T11">z serii </text:span><text:span text:style-name="T6">Biologia</text:span></text:p>
              </text:list-item>
            </text:list>
          </table:table-cell>
        </table:table-row>
        <table:table-row table:style-name="Tabela6.3">
          <table:covered-table-cell/>
          <table:table-cell table:style-name="Tabela6.B3" office:value-type="string">
            <text:p text:style-name="P367">26. Krwiobiegi</text:p>
            <text:list xml:id="list25263711" text:style-name="WWNum124">
              <text:list-item>
                <text:p text:style-name="P109">narządy układu krwionośnego</text:p>
              </text:list-item>
              <text:list-item>
                <text:p text:style-name="P109">krwiobieg duży i krwiobieg mały</text:p>
              </text:list-item>
              <text:list-item>
                <text:p text:style-name="P109">budowa naczyń krwionośnych</text:p>
              </text:list-item>
              <text:list-item>
                <text:p text:style-name="P161">funkcje narządów układu krwionośnego</text:p>
              </text:list-item>
            </text:list>
          </table:table-cell>
          <table:table-cell table:style-name="Tabela6.C3" office:value-type="string">
            <text:list xml:id="list25278994" text:style-name="WWNum123">
              <text:list-item>
                <text:p text:style-name="P332">analizowanie drogi krwi</text:p>
              </text:list-item>
            </text:list>
            <text:p text:style-name="P562">w krwiobiegu dużym <text:s text:c="29"/>i krwiobiegu małym</text:p>
            <text:list xml:id="list25338433" text:continue-numbering="true" text:style-name="WWNum123">
              <text:list-item>
                <text:p text:style-name="P563">porównywanie rodzajów naczyń krwionośnych</text:p>
              </text:list-item>
              <text:list-item>
                <text:p text:style-name="P564">omówienie funkcji naczyń krwionośnych</text:p>
              </text:list-item>
            </text:list>
          </table:table-cell>
          <table:table-cell table:style-name="Tabela6.D3" office:value-type="string">
            <text:p text:style-name="P453">III.5.1, III.5.2</text:p>
          </table:table-cell>
          <table:table-cell table:style-name="Tabela6.E3" office:value-type="string">
            <text:list xml:id="list25266693" text:style-name="WWNum122">
              <text:list-item>
                <text:p text:style-name="P319">analizowanie planszy z krwiobiegami</text:p>
              </text:list-item>
              <text:list-item>
                <text:p text:style-name="P565">oglądanie przekrojów poprzecznych naczyń krwionośnych</text:p>
              </text:list-item>
            </text:list>
          </table:table-cell>
          <table:table-cell table:style-name="Tabela6.F3" office:value-type="string">
            <text:list xml:id="list25270717" text:style-name="WWNum121">
              <text:list-item>
                <text:p text:style-name="P566">plansze ścienne, ilustracje obiegu krwi</text:p>
              </text:list-item>
              <text:list-item>
                <text:p text:style-name="P201">sprzęt do mikroskopowania</text:p>
              </text:list-item>
              <text:list-item>
                <text:p text:style-name="P433">preparaty trwałe przekrojów poprzecznych naczyń krwionośnych</text:p>
              </text:list-item>
              <text:list-item>
                <text:p text:style-name="P201">lekcja multimedialna</text:p>
              </text:list-item>
            </text:list>
            <text:p text:style-name="P312">Krwiobiegi</text:p>
            <text:list xml:id="list25336891" text:continue-numbering="true" text:style-name="WWNum121">
              <text:list-item>
                <text:p text:style-name="P538"><text:span text:style-name="T11">komputer,</text:span><text:span text:style-name="T19"> </text:span><text:span text:style-name="T11">rzutnik multimedialny</text:span></text:p>
              </text:list-item>
              <text:list-item>
                <text:p text:style-name="P119">tablica interaktywna</text:p>
              </text:list-item>
            </text:list>
          </table:table-cell>
        </table:table-row>
        <table:table-row table:style-name="Tabela6.4">
          <table:covered-table-cell/>
          <table:table-cell table:style-name="Tabela6.B4" office:value-type="string">
            <text:p text:style-name="P455">27. Budowa i działanie serca</text:p>
            <text:list xml:id="list25268692" text:style-name="WWNum120">
              <text:list-item>
                <text:p text:style-name="P120">funkcje serca</text:p>
              </text:list-item>
              <text:list-item>
                <text:p text:style-name="P120">budowa serca</text:p>
              </text:list-item>
              <text:list-item>
                <text:p text:style-name="P120">cykl pracy serca</text:p>
              </text:list-item>
              <text:list-item>
                <text:p text:style-name="P140">mierzenie tętna i ciśnienia krwi</text:p>
              </text:list-item>
            </text:list>
          </table:table-cell>
          <table:table-cell table:style-name="Tabela6.C4" office:value-type="string">
            <text:list xml:id="list25264651" text:style-name="WWNum119">
              <text:list-item>
                <text:p text:style-name="P320">poznanie budowy serca</text:p>
              </text:list-item>
              <text:list-item>
                <text:p text:style-name="P567">omówienie znaczenia pracy serca dla krwiobiegu</text:p>
              </text:list-item>
              <text:list-item>
                <text:p text:style-name="P568">analizowanie własnego tętna i ciśnienia krwi</text:p>
              </text:list-item>
            </text:list>
          </table:table-cell>
          <table:table-cell table:style-name="Tabela6.D4" office:value-type="string">
            <text:p text:style-name="P453">III.5.1, III.5.5</text:p>
          </table:table-cell>
          <table:table-cell table:style-name="Tabela6.E4" office:value-type="string">
            <text:list xml:id="list25263473" text:style-name="WWNum118">
              <text:list-item>
                <text:p text:style-name="P569">rozmowa dydaktyczna dotycząca edukacyjnego filmu</text:p>
              </text:list-item>
              <text:list-item>
                <text:p text:style-name="P202">słuchanie tonów serca</text:p>
              </text:list-item>
              <text:list-item>
                <text:p text:style-name="P570">obserwacja zmian tętna i ciśnienia krwi podczas spoczynku i wysiłku fizycznego</text:p>
              </text:list-item>
              <text:list-item>
                <text:p text:style-name="P571">obserwacja elementów budowy serca na planszy lub ilustracji <text:s text:c="29"/>z podręcznika</text:p>
              </text:list-item>
            </text:list>
          </table:table-cell>
          <table:table-cell table:style-name="Tabela6.F4" office:value-type="string">
            <text:list xml:id="list25257675" text:style-name="WWNum117">
              <text:list-item>
                <text:p text:style-name="P572"><text:span text:style-name="T11">fragmenty filmu edukacyjnego, np. </text:span><text:span text:style-name="T6">Serce <text:s text:c="17"/></text:span><text:span text:style-name="T11">z serii </text:span><text:span text:style-name="T6">Było sobie życie</text:span></text:p>
              </text:list-item>
              <text:list-item>
                <text:p text:style-name="P203">stetoskop</text:p>
              </text:list-item>
              <text:list-item>
                <text:p text:style-name="P574">przyrząd do mierzenia ciśnienia krwi</text:p>
              </text:list-item>
              <text:list-item>
                <text:p text:style-name="P575">plansza, ilustracje <text:s text:c="21"/>z podręcznika</text:p>
              </text:list-item>
            </text:list>
          </table:table-cell>
        </table:table-row>
        <table:table-row table:style-name="Tabela6.5">
          <table:covered-table-cell/>
          <table:table-cell table:style-name="Tabela6.B5" office:value-type="string">
            <text:p text:style-name="P576">28. Higiena i choroby układu krwionośnego</text:p>
            <text:list xml:id="list25270540" text:style-name="WWNum116">
              <text:list-item>
                <text:p text:style-name="P577">przyczyny najczęstszych chorób układu krwionośnego</text:p>
              </text:list-item>
              <text:list-item>
                <text:p text:style-name="P578">choroby układu krwionośnego (miażdżyca, nadciśnienie tętnicze, zawał serca, anemia, białaczka)</text:p>
              </text:list-item>
              <text:list-item>
                <text:p text:style-name="P579">zapobieganie chorobom układu krwionośnego</text:p>
              </text:list-item>
              <text:list-item>
                <text:p text:style-name="P577">pierwsza pomoc w wypadku krwawień i krwotoków</text:p>
              </text:list-item>
              <text:list-item>
                <text:p text:style-name="P220">wpływ aktywności fizycznej i diety</text:p>
              </text:list-item>
            </text:list>
            <text:p text:style-name="P581">na funkcjonowanie układu krwionośnego</text:p>
          </table:table-cell>
          <table:table-cell table:style-name="Tabela6.C5" office:value-type="string">
            <text:list xml:id="list25261198" text:style-name="WWNum115">
              <text:list-item>
                <text:p text:style-name="P582">poznanie przyczyn chorób układu krwionośnego</text:p>
              </text:list-item>
              <text:list-item>
                <text:p text:style-name="P583">analizowanie wyników badań laboratoryjnych</text:p>
              </text:list-item>
              <text:list-item>
                <text:p text:style-name="P584">omówienie profilaktyki chorób układu krwionośnego</text:p>
              </text:list-item>
              <text:list-item>
                <text:p text:style-name="P204">opanowanie wiadomości</text:p>
              </text:list-item>
            </text:list>
            <text:p text:style-name="P585">i umiejętności dotyczących pierwszej pomocy w wypadku krwawień</text:p>
            <text:p text:style-name="P306">i krwotoków</text:p>
          </table:table-cell>
          <table:table-cell table:style-name="Tabela6.D5" office:value-type="string">
            <text:p text:style-name="P470">III.5.6, III.5.7, III.5.8</text:p>
          </table:table-cell>
          <table:table-cell table:style-name="Tabela6.E5" office:value-type="string">
            <text:list xml:id="list25269155" text:style-name="WWNum114">
              <text:list-item>
                <text:p text:style-name="P386">wyszukiwanie informacji <text:s text:c="22"/>w różnych źródłach</text:p>
              </text:list-item>
              <text:list-item>
                <text:p text:style-name="P217">wywiad z lekarzem szkolnym</text:p>
              </text:list-item>
            </text:list>
            <text:p text:style-name="P479">lub lekarzem pierwszego kontaktu</text:p>
            <text:list xml:id="list25309464" text:continue-numbering="true" text:style-name="WWNum114">
              <text:list-item>
                <text:p text:style-name="P586">ćwiczenia w udzielaniu pierwszej pomocy w wypadku krwawień</text:p>
              </text:list-item>
            </text:list>
            <text:p text:style-name="P480">i krwotoków</text:p>
            <text:list xml:id="list25338082" text:continue-numbering="true" text:style-name="WWNum114">
              <text:list-item>
                <text:p text:style-name="P587">odczytywanie wyników badań laboratoryjnych krwi</text:p>
              </text:list-item>
            </text:list>
          </table:table-cell>
          <table:table-cell table:style-name="Tabela6.F5" office:value-type="string">
            <text:list xml:id="list25282633" text:style-name="WWNum113">
              <text:list-item>
                <text:p text:style-name="P343">materiały oświaty zdrowotnej</text:p>
              </text:list-item>
              <text:list-item>
                <text:p text:style-name="P64">materiały opatrunkowe</text:p>
              </text:list-item>
            </text:list>
            <text:p text:style-name="P588">do demonstracji tamowania krwotoków</text:p>
            <text:list xml:id="list25322358" text:continue-numbering="true" text:style-name="WWNum113">
              <text:list-item>
                <text:p text:style-name="P589">przykładowe wyniki badania laboratoryjnego krwi</text:p>
              </text:list-item>
            </text:list>
          </table:table-cell>
        </table:table-row>
      </table:table>
      <text:p text:style-name="P34"/>
      <text:p text:style-name="P3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B"/>
        <table:table-column table:style-name="Tabela7.F"/>
        <table:table-row table:style-name="Tabela7.1">
          <table:table-cell table:style-name="Tabela7.A1" office:value-type="string">
            <text:p text:style-name="P38">Dział programu</text:p>
          </table:table-cell>
          <table:table-cell table:style-name="Tabela7.A1" office:value-type="string">
            <text:p text:style-name="P7"/>
            <text:p text:style-name="P40">Treści nauczania</text:p>
          </table:table-cell>
          <table:table-cell table:style-name="Tabela7.A1" office:value-type="string">
            <text:p text:style-name="P7"/>
            <text:p text:style-name="P353">Cele edukacyjne</text:p>
          </table:table-cell>
          <table:table-cell table:style-name="Tabela7.A1" office:value-type="string">
            <text:p text:style-name="P43">Zapis w nowej podstawie programowej</text:p>
          </table:table-cell>
          <table:table-cell table:style-name="Tabela7.A1" office:value-type="string">
            <text:p text:style-name="P44">Proponowane procedury osiągania celów</text:p>
          </table:table-cell>
          <table:table-cell table:style-name="Tabela7.A1" office:value-type="string">
            <text:p text:style-name="P45">Proponowane środki dydaktyczne</text:p>
          </table:table-cell>
        </table:table-row>
        <table:table-row table:style-name="Tabela7.2">
          <table:table-cell table:style-name="Tabela7.A2" table:number-rows-spanned="5" office:value-type="string">
            <text:p text:style-name="P5"/>
            <text:p text:style-name="P18"><text:span text:style-name="T7">V</text:span><text:span text:style-name="T5">. Układ krążenia</text:span></text:p>
          </table:table-cell>
          <table:table-cell table:style-name="Tabela7.B2" office:value-type="string">
            <text:p text:style-name="P251">29. Układ limfatyczny</text:p>
            <text:list xml:id="list25280674" text:style-name="WWNum112">
              <text:list-item>
                <text:p text:style-name="P82">funkcje układu limfatycznego</text:p>
              </text:list-item>
              <text:list-item>
                <text:p text:style-name="P82">powstawanie chłonki</text:p>
              </text:list-item>
              <text:list-item>
                <text:p text:style-name="P149">narządy układu limfatycznego</text:p>
              </text:list-item>
            </text:list>
          </table:table-cell>
          <table:table-cell table:style-name="Tabela7.C2" office:value-type="string">
            <text:list xml:id="list25260268" text:style-name="WWNum111">
              <text:list-item>
                <text:p text:style-name="P590">omówienie budowy i roli układu limfatycznego</text:p>
              </text:list-item>
              <text:list-item>
                <text:p text:style-name="P591">wykazanie, że układ krwionośny i limfatyczny stanowią integralną całość</text:p>
              </text:list-item>
            </text:list>
          </table:table-cell>
          <table:table-cell table:style-name="Tabela7.D2" office:value-type="string">
            <text:p text:style-name="P253">III.6.1</text:p>
          </table:table-cell>
          <table:table-cell table:style-name="Tabela7.E2" office:value-type="string">
            <text:list xml:id="list25280387" text:style-name="WWNum110">
              <text:list-item>
                <text:p text:style-name="P592">wyszukiwanie podobieństw <text:s text:c="24"/>i różnic w budowie układów limfatycznego</text:p>
              </text:list-item>
            </text:list>
            <text:p text:style-name="P593">i krwionośnego na podstawie analizy schematów ich budowy</text:p>
          </table:table-cell>
          <table:table-cell table:style-name="Tabela7.F2" office:value-type="string">
            <text:list xml:id="list25260824" text:style-name="WWNum109">
              <text:list-item>
                <text:p text:style-name="P594">schematy budowy układów limfatycznego <text:s text:c="33"/>i krwionośnego</text:p>
              </text:list-item>
            </text:list>
          </table:table-cell>
        </table:table-row>
        <table:table-row table:style-name="Tabela7.3">
          <table:covered-table-cell/>
          <table:table-cell table:style-name="Tabela7.B3" office:value-type="string">
            <text:p text:style-name="P595">30. Budowa i funkcjonowanie układu odpornościowego</text:p>
            <text:list xml:id="list25264459" text:style-name="WWNum108">
              <text:list-item>
                <text:p text:style-name="P175">budowa układu odpornościowego</text:p>
              </text:list-item>
              <text:list-item>
                <text:p text:style-name="P83">rodzaje odporności</text:p>
              </text:list-item>
              <text:list-item>
                <text:p text:style-name="P83">antygeny</text:p>
              </text:list-item>
              <text:list-item>
                <text:p text:style-name="P83">rodzaje leukocytów i ich funkcje</text:p>
              </text:list-item>
              <text:list-item>
                <text:p text:style-name="P83">reakcja obronna organizmu</text:p>
              </text:list-item>
              <text:list-item>
                <text:p text:style-name="P150">szczepienia, surowice</text:p>
              </text:list-item>
            </text:list>
          </table:table-cell>
          <table:table-cell table:style-name="Tabela7.C3" office:value-type="string">
            <text:list xml:id="list25265934" text:style-name="WWNum107">
              <text:list-item>
                <text:p text:style-name="P596">poznanie narządów układu odpornościowego</text:p>
              </text:list-item>
              <text:list-item>
                <text:p text:style-name="P597">poznanie zasad działania układu odpornościowego</text:p>
              </text:list-item>
              <text:list-item>
                <text:p text:style-name="P176">podanie rodzajów odporności</text:p>
              </text:list-item>
              <text:list-item>
                <text:p text:style-name="P580">wyjaśnienie różnicy między szczepionką <text:s text:c="22"/>a surowicą</text:p>
              </text:list-item>
            </text:list>
          </table:table-cell>
          <table:table-cell table:style-name="Tabela7.D3" office:value-type="string">
            <text:p text:style-name="P375">III.6.1, III.6.2, III.6.3</text:p>
          </table:table-cell>
          <table:table-cell table:style-name="Tabela7.E3" office:value-type="string">
            <text:list xml:id="list25273119" text:style-name="WWNum106">
              <text:list-item>
                <text:p text:style-name="P378">wyszukiwanie informacji <text:s text:c="22"/>w różnych źródłach</text:p>
              </text:list-item>
              <text:list-item>
                <text:p text:style-name="P205">analizowanie wykazu szczepień</text:p>
              </text:list-item>
            </text:list>
            <text:p text:style-name="P306">we własnych książeczkach zdrowia</text:p>
            <text:list xml:id="list25317344" text:continue-numbering="true" text:style-name="WWNum106">
              <text:list-item>
                <text:p text:style-name="P599">wywiad z pielęgniarką szkolną – szczepienia obowiązkowe, szczepionki i surowice</text:p>
              </text:list-item>
            </text:list>
          </table:table-cell>
          <table:table-cell table:style-name="Tabela7.F3" office:value-type="string">
            <text:list xml:id="list25283472" text:style-name="WWNum105">
              <text:list-item>
                <text:p text:style-name="P244">materiały oświaty zdrowotnej</text:p>
              </text:list-item>
              <text:list-item>
                <text:p text:style-name="P141">książeczki zdrowia uczniów</text:p>
              </text:list-item>
            </text:list>
          </table:table-cell>
        </table:table-row>
        <table:table-row table:style-name="Tabela7.4">
          <table:covered-table-cell/>
          <table:table-cell table:style-name="Tabela7.B4" office:value-type="string">
            <text:p text:style-name="P450">31. Zaburzenia funkcjonowania układu odpornościowego</text:p>
            <text:list xml:id="list25267779" text:style-name="WWNum104">
              <text:list-item>
                <text:p text:style-name="P206">choroby alergiczne</text:p>
              </text:list-item>
              <text:list-item>
                <text:p text:style-name="P121">transplantacje tkanek i narządów</text:p>
              </text:list-item>
              <text:list-item>
                <text:p text:style-name="P142">HIV – AIDS</text:p>
              </text:list-item>
            </text:list>
          </table:table-cell>
          <table:table-cell table:style-name="Tabela7.C4" office:value-type="string">
            <text:list xml:id="list25279565" text:style-name="WWNum103">
              <text:list-item>
                <text:p text:style-name="P602">omówienie przyczyn i objawów alergii</text:p>
              </text:list-item>
              <text:list-item>
                <text:p text:style-name="P363">omówienie chorób wymagających transplantacji tkanek i narządów</text:p>
              </text:list-item>
              <text:list-item>
                <text:p text:style-name="P603">podanie przyczyn odrzucenia przeszczepu</text:p>
              </text:list-item>
              <text:list-item>
                <text:p text:style-name="P604">omówienie zależności między HIV a AIDS</text:p>
              </text:list-item>
            </text:list>
          </table:table-cell>
          <table:table-cell table:style-name="Tabela7.D4" office:value-type="string">
            <text:p text:style-name="P375">III.6.5, III.6.6, III.6.7</text:p>
          </table:table-cell>
          <table:table-cell table:style-name="Tabela7.E4" office:value-type="string">
            <text:list xml:id="list25268538" text:style-name="WWNum102">
              <text:list-item>
                <text:p text:style-name="P379">wyszukiwanie informacji <text:s text:c="22"/>w różnych źródłach</text:p>
              </text:list-item>
              <text:list-item>
                <text:p text:style-name="P512">rozmowa dydaktyczna lub spotkanie z lekarzem – przeszczepy narządów</text:p>
              </text:list-item>
              <text:list-item>
                <text:p text:style-name="P605">praca w zespołach – wyszukiwanie informacji w różnych źródłach – drogi zakażenia wirusem HIV</text:p>
              </text:list-item>
              <text:list-item>
                <text:p text:style-name="P207">wykonanie metodą portfolio pracy</text:p>
              </text:list-item>
            </text:list>
            <text:p text:style-name="P313">Jak ustrzec się przed AIDS?</text:p>
          </table:table-cell>
          <table:table-cell table:style-name="Tabela7.F4" office:value-type="string">
            <text:list xml:id="list25260290" text:style-name="WWNum101">
              <text:list-item>
                <text:p text:style-name="P246">materiały oświaty zdrowotnej</text:p>
              </text:list-item>
            </text:list>
          </table:table-cell>
        </table:table-row>
        <table:table-row table:style-name="Tabela7.5">
          <table:covered-table-cell/>
          <table:table-cell table:style-name="Tabela7.B5" office:value-type="string">
            <text:p text:style-name="P456">32. Podsumowanie wiadomości</text:p>
          </table:table-cell>
          <table:table-cell table:style-name="Tabela7.C5" office:value-type="string">
            <text:p text:style-name="P403">X</text:p>
          </table:table-cell>
          <table:table-cell table:style-name="Tabela7.D5" office:value-type="string">
            <text:p text:style-name="P606">X</text:p>
          </table:table-cell>
          <table:table-cell table:style-name="Tabela7.E5" office:value-type="string">
            <text:p text:style-name="P607">X</text:p>
          </table:table-cell>
          <table:table-cell table:style-name="Tabela7.F5" office:value-type="string">
            <text:p text:style-name="P395">X</text:p>
          </table:table-cell>
        </table:table-row>
        <table:table-row table:style-name="Tabela7.5">
          <table:covered-table-cell/>
          <table:table-cell table:style-name="Tabela7.B6" office:value-type="string">
            <text:p text:style-name="P456">33. Sprawdzenie wiadomości</text:p>
          </table:table-cell>
          <table:table-cell table:style-name="Tabela7.C6" office:value-type="string">
            <text:p text:style-name="P403">X</text:p>
          </table:table-cell>
          <table:table-cell table:style-name="Tabela7.D6" office:value-type="string">
            <text:p text:style-name="P606">X</text:p>
          </table:table-cell>
          <table:table-cell table:style-name="Tabela7.E6" office:value-type="string">
            <text:p text:style-name="P607">X</text:p>
          </table:table-cell>
          <table:table-cell table:style-name="Tabela7.F6" office:value-type="string">
            <text:p text:style-name="P395">X</text:p>
          </table:table-cell>
        </table:table-row>
        <table:table-row table:style-name="Tabela7.7">
          <table:table-cell table:style-name="Tabela7.A7" table:number-rows-spanned="2" office:value-type="string">
            <text:p text:style-name="P5"/>
            <text:p text:style-name="P609">VI. Układ oddechowy</text:p>
          </table:table-cell>
          <table:table-cell table:style-name="Tabela7.B7" office:value-type="string">
            <text:p text:style-name="P256">34. Budowa i rola układu oddechowego</text:p>
            <text:list xml:id="list25264880" text:style-name="WWNum100">
              <text:list-item>
                <text:p text:style-name="P84">budowa i funkcje dróg oddechowych</text:p>
              </text:list-item>
              <text:list-item>
                <text:p text:style-name="P84">budowa płuc</text:p>
              </text:list-item>
              <text:list-item>
                <text:p text:style-name="P151">mechanizm powstawania głosu</text:p>
              </text:list-item>
            </text:list>
          </table:table-cell>
          <table:table-cell table:style-name="Tabela7.C7" office:value-type="string">
            <text:list xml:id="list25268874" text:style-name="WWNum99">
              <text:list-item>
                <text:p text:style-name="P610">poznanie budowy i sposobu funkcjonowania układu oddechowego</text:p>
              </text:list-item>
              <text:list-item>
                <text:p text:style-name="P293">analizowanie procesu powstawania głosu</text:p>
              </text:list-item>
              <text:list-item>
                <text:p text:style-name="P85">omówienie roli nagłośni</text:p>
              </text:list-item>
            </text:list>
          </table:table-cell>
          <table:table-cell table:style-name="Tabela7.D7" office:value-type="string">
            <text:p text:style-name="P254">III.7.1</text:p>
          </table:table-cell>
          <table:table-cell table:style-name="Tabela7.E7" office:value-type="string">
            <text:list xml:id="list25282569" text:style-name="WWNum98">
              <text:list-item>
                <text:p text:style-name="P611">obserwacje budowy układu oddechowego na tablicach, planszach lub ilustracjach z podręcznika</text:p>
              </text:list-item>
              <text:list-item>
                <text:p text:style-name="P435">rozmowa dydaktyczna na podstawie filmu edukacyjnego</text:p>
              </text:list-item>
              <text:list-item>
                <text:p text:style-name="P613">ćwiczenia z głosem – wydawanie różnych dźwięków</text:p>
              </text:list-item>
            </text:list>
          </table:table-cell>
          <table:table-cell table:style-name="Tabela7.F7" office:value-type="string">
            <text:list xml:id="list25271650" text:style-name="WWNum97">
              <text:list-item>
                <text:p text:style-name="P612">ilustracje z budową układu oddechowego</text:p>
              </text:list-item>
              <text:list-item>
                <text:p text:style-name="P231"><text:span text:style-name="T11">film edukacyjny, np.</text:span><text:span text:style-name="T12"> </text:span><text:span text:style-name="T6">Płuca</text:span></text:p>
              </text:list-item>
            </text:list>
            <text:p text:style-name="P19"><text:span text:style-name="T11">z serii </text:span><text:span text:style-name="T8">Tajemnice </text:span><text:span text:style-name="T6">ciała ludzkiego </text:span><text:span text:style-name="T11">lub <text:s/></text:span><text:span text:style-name="T6">Układ oddechowy </text:span><text:span text:style-name="T11">z serii </text:span><text:span text:style-name="T6">Było sobie życie</text:span></text:p>
          </table:table-cell>
        </table:table-row>
        <table:table-row table:style-name="Tabela7.8">
          <table:covered-table-cell/>
          <table:table-cell table:style-name="Tabela7.B8" office:value-type="string">
            <text:p text:style-name="P251">35. Mechanizm wymiany gazowej</text:p>
            <text:list xml:id="list25269191" text:style-name="WWNum96">
              <text:list-item>
                <text:p text:style-name="P86">mechanizm wentylacji płuc</text:p>
              </text:list-item>
              <text:list-item>
                <text:p text:style-name="P86">regulacja tempa oddechów</text:p>
              </text:list-item>
              <text:list-item>
                <text:p text:style-name="P86">mechanizm wymiany gazowej</text:p>
              </text:list-item>
            </text:list>
            <text:p text:style-name="P614">w pęcherzykach płucnych <text:s text:c="39"/>i naczyniach włosowatych krwiobiegu dużego</text:p>
          </table:table-cell>
          <table:table-cell table:style-name="Tabela7.C8" office:value-type="string">
            <text:list xml:id="list25265529" text:style-name="WWNum95">
              <text:list-item>
                <text:p text:style-name="P282">omówienie mechanizmu wymiany gazowej w pęcherzykach płucnych i naczyniach włosowatych krwiobiegu dużego</text:p>
              </text:list-item>
              <text:list-item>
                <text:p text:style-name="P527">omówienie roli krwi w transporcie gazów oddechowych</text:p>
              </text:list-item>
            </text:list>
          </table:table-cell>
          <table:table-cell table:style-name="Tabela7.D8" office:value-type="string">
            <text:p text:style-name="P376">III.7.2, III.7.3, III.7.4</text:p>
          </table:table-cell>
          <table:table-cell table:style-name="Tabela7.E8" office:value-type="string">
            <text:list xml:id="list25282869" text:style-name="WWNum94">
              <text:list-item>
                <text:p text:style-name="P321">obserwacja ruchów klatki piersiowej</text:p>
              </text:list-item>
            </text:list>
            <text:p text:style-name="P306">i przepony podczas wdechu i wydechu</text:p>
            <text:list xml:id="list25325744" text:continue-numbering="true" text:style-name="WWNum94">
              <text:list-item>
                <text:p text:style-name="P615"><text:span text:style-name="T11">doświadczenie polegające <text:s text:c="29"/>na wykrywaniu CO</text:span><text:span text:style-name="T29">2 </text:span><text:span text:style-name="T11">w wydychanym</text:span><text:span text:style-name="T20"> </text:span><text:span text:style-name="T11">powietrzu</text:span></text:p>
              </text:list-item>
              <text:list-item>
                <text:p text:style-name="P617">praca w parach – obserwowanie</text:p>
              </text:list-item>
            </text:list>
            <text:p text:style-name="P618">wpływu wysiłku fizycznego <text:s text:c="24"/>na częstość oddechów</text:p>
          </table:table-cell>
          <table:table-cell table:style-name="Tabela7.F8" office:value-type="string">
            <text:list xml:id="list25275710" text:style-name="WWNum93">
              <text:list-item>
                <text:p text:style-name="P619">zestaw do doświadczenia według opisu z podręcznika</text:p>
              </text:list-item>
            </text:list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B"/>
        <table:table-column table:style-name="Tabela8.F"/>
        <table:table-row table:style-name="Tabela8.1">
          <table:table-cell table:style-name="Tabela8.A1" office:value-type="string">
            <text:p text:style-name="P38">Dział programu</text:p>
          </table:table-cell>
          <table:table-cell table:style-name="Tabela8.A1" office:value-type="string">
            <text:p text:style-name="P7"/>
            <text:p text:style-name="P40">Treści nauczania</text:p>
          </table:table-cell>
          <table:table-cell table:style-name="Tabela8.A1" office:value-type="string">
            <text:p text:style-name="P7"/>
            <text:p text:style-name="P353">Cele edukacyjne</text:p>
          </table:table-cell>
          <table:table-cell table:style-name="Tabela8.A1" office:value-type="string">
            <text:p text:style-name="P9"><text:span text:style-name="T5">Zapis w nowej podstawie </text:span><text:soft-page-break/><text:span text:style-name="T5">programowej</text:span></text:p>
          </table:table-cell>
          <table:table-cell table:style-name="Tabela8.A1" office:value-type="string">
            <text:p text:style-name="P44">Proponowane procedury osiągania celów</text:p>
          </table:table-cell>
          <table:table-cell table:style-name="Tabela8.A1" office:value-type="string">
            <text:p text:style-name="P45">Proponowane środki dydaktyczne</text:p>
          </table:table-cell>
        </table:table-row>
        <table:table-row table:style-name="Tabela8.2">
          <table:table-cell table:style-name="Tabela8.A2" table:number-rows-spanned="3" office:value-type="string">
            <text:p text:style-name="P5"/>
            <text:p text:style-name="P620">VI. Układ oddechowy</text:p>
          </table:table-cell>
          <table:table-cell table:style-name="Tabela8.B2" office:value-type="string">
            <text:p text:style-name="P251">36. Oddychanie komórkowe</text:p>
            <text:list xml:id="list25282153" text:style-name="WWNum92">
              <text:list-item>
                <text:p text:style-name="P621">mitochondria – organelle oddychania komórkowego</text:p>
              </text:list-item>
              <text:list-item>
                <text:p text:style-name="P53"><text:span text:style-name="T17">ATP </text:span><text:span text:style-name="T11">– nośnik</text:span><text:span text:style-name="T21"> </text:span><text:span text:style-name="T11">energii</text:span></text:p>
              </text:list-item>
            </text:list>
          </table:table-cell>
          <table:table-cell table:style-name="Tabela8.C2" office:value-type="string">
            <text:list xml:id="list25260608" text:style-name="WWNum91">
              <text:list-item>
                <text:p text:style-name="P622">omówienie znaczenia oddychania komórkowego</text:p>
              </text:list-item>
              <text:list-item>
                <text:p text:style-name="P623">rozróżnienie wymiany gazowej i oddychania komórkowego</text:p>
              </text:list-item>
            </text:list>
          </table:table-cell>
          <table:table-cell table:style-name="Tabela8.D2" office:value-type="string">
            <text:p text:style-name="P253">I.7</text:p>
          </table:table-cell>
          <table:table-cell table:style-name="Tabela8.E2" office:value-type="string">
            <text:list xml:id="list25260835" text:style-name="WWNum90">
              <text:list-item>
                <text:p text:style-name="P624">zapisywanie procesu utleniania <text:s text:c="23"/>w postaci równania reakcji</text:p>
              </text:list-item>
              <text:list-item>
                <text:p text:style-name="P221">przygotowanie modelu mitochondrium</text:p>
              </text:list-item>
              <text:list-item>
                <text:p text:style-name="P626">przedstawienie graficzne w formie diagramu zawartości gazów w powietrzu wdychanym i wydychanym</text:p>
              </text:list-item>
            </text:list>
          </table:table-cell>
          <table:table-cell table:style-name="Tabela8.F2" office:value-type="string">
            <text:list xml:id="list25256948" text:style-name="WWNum89">
              <text:list-item>
                <text:p text:style-name="P627">przybory do rysowania: ołówek, linijka</text:p>
              </text:list-item>
              <text:list-item>
                <text:p text:style-name="P628">materiały do wykonania modelu mitochondrium</text:p>
              </text:list-item>
            </text:list>
          </table:table-cell>
        </table:table-row>
        <table:table-row table:style-name="Tabela8.3">
          <table:covered-table-cell/>
          <table:table-cell table:style-name="Tabela8.B3" office:value-type="string">
            <text:p text:style-name="P630">37. Higiena i choroby układu oddechowego</text:p>
            <text:list xml:id="list25261331" text:style-name="WWNum88">
              <text:list-item>
                <text:p text:style-name="P633">sposoby unikania chorób układu oddechowego</text:p>
              </text:list-item>
              <text:list-item>
                <text:p text:style-name="P634">choroby bakteryjne, wirusowe i wywołane zanieczyszczeniem</text:p>
              </text:list-item>
            </text:list>
            <text:p text:style-name="P635">powietrza (angina, gruźlica, rak płuc) <text:s text:c="28"/>i ich profilaktyka</text:p>
            <text:list xml:id="list25335365" text:continue-numbering="true" text:style-name="WWNum88">
              <text:list-item>
                <text:p text:style-name="P636">zasady udzielania pierwszej pomocy w wypadku zatrzymania oddechu</text:p>
              </text:list-item>
            </text:list>
          </table:table-cell>
          <table:table-cell table:style-name="Tabela8.C3" office:value-type="string">
            <text:list xml:id="list25271619" text:style-name="WWNum87">
              <text:list-item>
                <text:p text:style-name="P639">omówienie chorób układu oddechowego</text:p>
              </text:list-item>
              <text:list-item>
                <text:p text:style-name="P640">określenie wpływu dymu tytoniowego na układ oddechowy</text:p>
              </text:list-item>
              <text:list-item>
                <text:p text:style-name="P428">dostrzeganie zależności między skażeniem środowiska</text:p>
              </text:list-item>
            </text:list>
            <text:p text:style-name="P641">a zachorowalnością na choroby układu oddechowego</text:p>
          </table:table-cell>
          <table:table-cell table:style-name="Tabela8.D3" office:value-type="string">
            <text:p text:style-name="P453">III.7.5, III.7.6</text:p>
          </table:table-cell>
          <table:table-cell table:style-name="Tabela8.E3" office:value-type="string">
            <text:list xml:id="list25280381" text:style-name="WWNum86">
              <text:list-item>
                <text:p text:style-name="P381">wyszukiwanie informacji <text:s text:c="26"/>w różnych źródłach</text:p>
              </text:list-item>
              <text:list-item>
                <text:p text:style-name="P222">wykonanie projektu edukacyjnego</text:p>
              </text:list-item>
            </text:list>
            <text:p text:style-name="P642">na temat zachorowalności na choroby układu oddechowego</text:p>
            <text:p text:style-name="P308">w zamieszkiwanym regionie</text:p>
            <text:list xml:id="list25338335" text:continue-numbering="true" text:style-name="WWNum86">
              <text:list-item>
                <text:p text:style-name="P223">wywiad w przychodni zdrowia</text:p>
              </text:list-item>
            </text:list>
            <text:p text:style-name="P309">– choroby płuc</text:p>
            <text:list xml:id="list25333589" text:continue-numbering="true" text:style-name="WWNum86">
              <text:list-item>
                <text:p text:style-name="P278">prezentacja multimedialna na temat szkodliwości palenia tytoniu</text:p>
              </text:list-item>
            </text:list>
          </table:table-cell>
          <table:table-cell table:style-name="Tabela8.F3" office:value-type="string">
            <text:list xml:id="list25280544" text:style-name="WWNum85">
              <text:list-item>
                <text:p text:style-name="P643">materiały oświaty zdrowotnej</text:p>
              </text:list-item>
              <text:list-item>
                <text:p text:style-name="P143">prezentacja multimedialna</text:p>
              </text:list-item>
            </text:list>
          </table:table-cell>
        </table:table-row>
        <table:table-row table:style-name="Tabela8.4">
          <table:covered-table-cell/>
          <table:table-cell table:style-name="Tabela8.B4" office:value-type="string">
            <text:p text:style-name="P644">38. Podsumowanie i sprawdzenie wiadomości</text:p>
          </table:table-cell>
          <table:table-cell table:style-name="Tabela8.C4" office:value-type="string">
            <text:p text:style-name="P396">X</text:p>
          </table:table-cell>
          <table:table-cell table:style-name="Tabela8.D4" office:value-type="string">
            <text:p text:style-name="P396">X</text:p>
          </table:table-cell>
          <table:table-cell table:style-name="Tabela8.E4" office:value-type="string">
            <text:p text:style-name="P502">X</text:p>
          </table:table-cell>
          <table:table-cell table:style-name="Tabela8.F4" office:value-type="string">
            <text:p text:style-name="P404">X</text:p>
          </table:table-cell>
        </table:table-row>
        <table:table-row table:style-name="Tabela8.5">
          <table:table-cell table:style-name="Tabela8.A5" table:number-rows-spanned="4" office:value-type="string">
            <text:p text:style-name="P5"/>
            <text:p text:style-name="P646">VII. Układ wydalniczy</text:p>
          </table:table-cell>
          <table:table-cell table:style-name="Tabela8.B5" office:value-type="string">
            <text:p text:style-name="P647">39. Budowa i działanie układu wydalniczego</text:p>
            <text:list xml:id="list25272630" text:style-name="WWNum84">
              <text:list-item>
                <text:p text:style-name="P218">wydalanie a defekacja</text:p>
              </text:list-item>
              <text:list-item>
                <text:p text:style-name="P65">budowa i funkcje układu wydalniczego</text:p>
              </text:list-item>
              <text:list-item>
                <text:p text:style-name="P648">rodzaje substancji wydalanych przez organizm</text:p>
              </text:list-item>
              <text:list-item>
                <text:p text:style-name="P218">budowa i funkcje nefronu</text:p>
              </text:list-item>
              <text:list-item>
                <text:p text:style-name="P65">etapy powstawania moczu</text:p>
              </text:list-item>
              <text:list-item>
                <text:p text:style-name="P135">mechanizm wydalania moczu</text:p>
              </text:list-item>
            </text:list>
          </table:table-cell>
          <table:table-cell table:style-name="Tabela8.C5" office:value-type="string">
            <text:list xml:id="list25283127" text:style-name="WWNum83">
              <text:list-item>
                <text:p text:style-name="P315"><text:span text:style-name="T11">rozróżnienie pojęć </text:span><text:span text:style-name="T6">wydalanie</text:span></text:p>
              </text:list-item>
            </text:list>
            <text:p text:style-name="P11"><text:span text:style-name="T11">i </text:span><text:span text:style-name="T6">defekacja</text:span></text:p>
            <text:list xml:id="list25315193" text:continue-numbering="true" text:style-name="WWNum83">
              <text:list-item>
                <text:p text:style-name="P649">poznanie procesu powstawania moczu</text:p>
              </text:list-item>
              <text:list-item>
                <text:p text:style-name="P650">omówienie znaczenia układu wydalniczego dla funkcjonowania organizmu</text:p>
              </text:list-item>
              <text:list-item>
                <text:p text:style-name="P651">omówienie budowy i funkcji narządów układu wydalniczego</text:p>
              </text:list-item>
            </text:list>
          </table:table-cell>
          <table:table-cell table:style-name="Tabela8.D5" office:value-type="string">
            <text:p text:style-name="P253">III.8.1, III.8.2</text:p>
          </table:table-cell>
          <table:table-cell table:style-name="Tabela8.E5" office:value-type="string">
            <text:list xml:id="list25283306" text:style-name="WWNum82">
              <text:list-item>
                <text:p text:style-name="P652"><text:span text:style-name="T11">dyskusja na temat </text:span><text:span text:style-name="T6">Co rozumiesz pod pojęciem wydalania?</text:span></text:p>
              </text:list-item>
              <text:list-item>
                <text:p text:style-name="P224">budowanie schematu wydalania</text:p>
              </text:list-item>
            </text:list>
            <text:p text:style-name="P654">z organizmu zbędnych produktów przemiany materii</text:p>
            <text:list xml:id="list25315855" text:continue-numbering="true" text:style-name="WWNum82">
              <text:list-item>
                <text:p text:style-name="P655">analizowanie na schemacie <text:s text:c="24"/>lub ilustracji narządów układu wydalniczego</text:p>
              </text:list-item>
              <text:list-item>
                <text:p text:style-name="P656">wskazywanie warstw nerki</text:p>
              </text:list-item>
            </text:list>
            <text:p text:style-name="P657">w wypreparowanym materiale świeżym, na modelu, planszy lub ilustracji</text:p>
            <text:p text:style-name="P266">z podręcznika</text:p>
            <text:list xml:id="list25328694" text:continue-numbering="true" text:style-name="WWNum82">
              <text:list-item>
                <text:p text:style-name="P658">analizowanie etapów powstawania moczu na podstawie planszy <text:s text:c="28"/>lub ilustracji z podręcznika</text:p>
              </text:list-item>
            </text:list>
          </table:table-cell>
          <table:table-cell table:style-name="Tabela8.F5" office:value-type="string">
            <text:list xml:id="list25261147" text:style-name="WWNum81">
              <text:list-item>
                <text:p text:style-name="P659">dyskusja</text:p>
              </text:list-item>
              <text:list-item>
                <text:p text:style-name="P661">model nerki lub preparat świeży (nerka wołowa, wieprzowa), plansze</text:p>
              </text:list-item>
            </text:list>
            <text:p text:style-name="P662">z przekrojem podłużnym nerki</text:p>
            <text:list xml:id="list25315338" text:continue-numbering="true" text:style-name="WWNum81">
              <text:list-item>
                <text:p text:style-name="P663">ilustracja z etapami powstawania moczu</text:p>
              </text:list-item>
              <text:list-item>
                <text:p text:style-name="P492"><text:span text:style-name="T11">lekcja multimedialna </text:span><text:span text:style-name="T6">Układ wydalniczy</text:span></text:p>
              </text:list-item>
              <text:list-item>
                <text:p text:style-name="P537"><text:span text:style-name="T11">komputer,</text:span><text:span text:style-name="T19"> </text:span><text:span text:style-name="T11">rzutnik multimedialny</text:span></text:p>
              </text:list-item>
            </text:list>
          </table:table-cell>
        </table:table-row>
        <table:table-row table:style-name="Tabela8.6">
          <table:covered-table-cell/>
          <table:table-cell table:style-name="Tabela8.B6" office:value-type="string">
            <text:p text:style-name="P631">40. Higiena i choroby układu wydalniczego</text:p>
            <text:list xml:id="list25254239" text:style-name="WWNum80">
              <text:list-item>
                <text:p text:style-name="P664">sposoby zapobiegania chorobom układu wydalniczego</text:p>
              </text:list-item>
              <text:list-item>
                <text:p text:style-name="P616"><text:span text:style-name="T11">najczęstsze choroby układu</text:span><text:span text:style-name="T22"> </text:span><text:span text:style-name="T11">wydalniczego (zakażenia dróg moczowych, kamica nerkowa) <text:s text:c="27"/>i ich objawy</text:span></text:p>
              </text:list-item>
            </text:list>
          </table:table-cell>
          <table:table-cell table:style-name="Tabela8.C6" office:value-type="string">
            <text:list xml:id="list25270909" text:style-name="WWNum79">
              <text:list-item>
                <text:p text:style-name="P665">określenie znaczenia higieny w profilaktyce chorób układu wydalniczego</text:p>
              </text:list-item>
              <text:list-item>
                <text:p text:style-name="P87">wyjaśnienie, czym jest dializa</text:p>
              </text:list-item>
            </text:list>
          </table:table-cell>
          <table:table-cell table:style-name="Tabela8.D6" office:value-type="string">
            <text:p text:style-name="P457">III.8.3, III.8.4</text:p>
          </table:table-cell>
          <table:table-cell table:style-name="Tabela8.E6" office:value-type="string">
            <text:list xml:id="list25266712" text:style-name="WWNum78">
              <text:list-item>
                <text:p text:style-name="P382">wyszukiwanie informacji <text:s text:c="28"/>w różnych źródłach</text:p>
              </text:list-item>
              <text:list-item>
                <text:p text:style-name="P666">analizowanie wyników badania laboratoryjnego moczu</text:p>
              </text:list-item>
            </text:list>
          </table:table-cell>
          <table:table-cell table:style-name="Tabela8.F6" office:value-type="string">
            <text:list xml:id="list25253922" text:style-name="WWNum77">
              <text:list-item>
                <text:p text:style-name="P667">materiały oświaty zdrowotnej</text:p>
              </text:list-item>
              <text:list-item>
                <text:p text:style-name="P122">encyklopedia zdrowia</text:p>
              </text:list-item>
              <text:list-item>
                <text:p text:style-name="P668">autentyczne <text:s text:c="31"/>lub spreparowane wyniki badań laboratoryjnych moczu</text:p>
              </text:list-item>
            </text:list>
          </table:table-cell>
        </table:table-row>
        <table:table-row table:style-name="Tabela8.7">
          <table:covered-table-cell/>
          <table:table-cell table:style-name="Tabela8.B7" office:value-type="string">
            <text:p text:style-name="P458">41. Podsumowane wiadomości</text:p>
          </table:table-cell>
          <table:table-cell table:style-name="Tabela8.C7" office:value-type="string">
            <text:p text:style-name="P397">X</text:p>
          </table:table-cell>
          <table:table-cell table:style-name="Tabela8.D7" office:value-type="string">
            <text:p text:style-name="P397">X</text:p>
          </table:table-cell>
          <table:table-cell table:style-name="Tabela8.E7" office:value-type="string">
            <text:p text:style-name="P503">X</text:p>
          </table:table-cell>
          <table:table-cell table:style-name="Tabela8.F7" office:value-type="string">
            <text:p text:style-name="P405">X</text:p>
          </table:table-cell>
        </table:table-row>
        <table:table-row table:style-name="Tabela8.8">
          <table:covered-table-cell/>
          <table:table-cell table:style-name="Tabela8.B8" office:value-type="string">
            <text:p text:style-name="P458">42. Sprawdzenie wiadomości</text:p>
          </table:table-cell>
          <table:table-cell table:style-name="Tabela8.C8" office:value-type="string">
            <text:p text:style-name="P397">X</text:p>
          </table:table-cell>
          <table:table-cell table:style-name="Tabela8.D8" office:value-type="string">
            <text:p text:style-name="P397">X</text:p>
          </table:table-cell>
          <table:table-cell table:style-name="Tabela8.E8" office:value-type="string">
            <text:p text:style-name="P503">X</text:p>
          </table:table-cell>
          <table:table-cell table:style-name="Tabela8.F8" office:value-type="string">
            <text:p text:style-name="P406">X</text:p>
          </table:table-cell>
        </table:table-row>
      </table:table>
      <text:p text:style-name="P35"/>
      <text:p text:style-name="P28"/>
      <text:p text:style-name="P3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38">Dział programu</text:p>
          </table:table-cell>
          <table:table-cell table:style-name="Tabela9.A1" office:value-type="string">
            <text:p text:style-name="P7"/>
            <text:p text:style-name="P40">Treści nauczania</text:p>
          </table:table-cell>
          <table:table-cell table:style-name="Tabela9.A1" office:value-type="string">
            <text:p text:style-name="P7"/>
            <text:p text:style-name="P42">Cele edukacyjne</text:p>
          </table:table-cell>
          <table:table-cell table:style-name="Tabela9.A1" office:value-type="string">
            <text:p text:style-name="P43">Zapis w nowej podstawie programowej</text:p>
          </table:table-cell>
          <table:table-cell table:style-name="Tabela9.A1" office:value-type="string">
            <text:p text:style-name="P44">Proponowane procedury osiągania celów</text:p>
          </table:table-cell>
          <table:table-cell table:style-name="Tabela9.A1" office:value-type="string">
            <text:p text:style-name="P45">Proponowane środki dydaktyczne</text:p>
          </table:table-cell>
        </table:table-row>
        <table:table-row table:style-name="Tabela9.2">
          <table:table-cell table:style-name="Tabela9.A2" table:number-rows-spanned="4" office:value-type="string">
            <text:p text:style-name="P5"/>
            <text:p text:style-name="P20"><text:span text:style-name="T5">VIII. </text:span><text:span text:style-name="T9">R</text:span><text:span text:style-name="T5">egulacja nerwow</text:span><text:span text:style-name="T10">o</text:span><text:span text:style-name="T5">-hormonalna</text:span></text:p>
          </table:table-cell>
          <table:table-cell table:style-name="Tabela9.B2" office:value-type="string">
            <text:p text:style-name="P669">43. Budowa i funkcjonowanie układu dokrewnego</text:p>
            <text:list xml:id="list25278052" text:style-name="WWNum76">
              <text:list-item>
                <text:p text:style-name="P670">hormony – produkty wydzielania gruczołów dokrewnych</text:p>
              </text:list-item>
              <text:list-item>
                <text:p text:style-name="P274">klasyfikacja gruczołów na gruczoły zewnątrzwydzielnicze i dokrewne (wewnątrzwydzielnicze)</text:p>
              </text:list-item>
              <text:list-item>
                <text:p text:style-name="P671">lokalizacja gruczołów dokrewnych w ciele człowieka</text:p>
              </text:list-item>
              <text:list-item>
                <text:p text:style-name="P219">swoiste działanie hormonów</text:p>
              </text:list-item>
              <text:list-item>
                <text:p text:style-name="P672">rola poszczególnych hormonów w organizmie człowieka</text:p>
              </text:list-item>
              <text:list-item>
                <text:p text:style-name="P219">równowaga hormonalna</text:p>
              </text:list-item>
              <text:list-item>
                <text:p text:style-name="P66">antagonistyczne działanie hormonów</text:p>
              </text:list-item>
              <text:list-item>
                <text:p text:style-name="P52"><text:span text:style-name="T11">rola podwzgórza w regulacji</text:span><text:span text:style-name="T23"> </text:span><text:span text:style-name="T11">hormonalnej</text:span></text:p>
              </text:list-item>
              <text:list-item>
                <text:p text:style-name="P136">rytm dobowy a działanie hormonów</text:p>
              </text:list-item>
            </text:list>
          </table:table-cell>
          <table:table-cell table:style-name="Tabela9.C2" office:value-type="string">
            <text:list xml:id="list25273776" text:style-name="WWNum75">
              <text:list-item>
                <text:p text:style-name="P498">poznanie budowy <text:s text:c="37"/>i funkcjonowania gruczołów dokrewnych</text:p>
              </text:list-item>
            </text:list>
            <text:p text:style-name="P265">oraz ich hormonów</text:p>
            <text:list xml:id="list25316860" text:continue-numbering="true" text:style-name="WWNum75">
              <text:list-item>
                <text:p text:style-name="P88">wskazywanie położenia gruczołów</text:p>
              </text:list-item>
              <text:list-item>
                <text:p text:style-name="P673">zrozumienie swoistego sposobu działania hormonów</text:p>
              </text:list-item>
              <text:list-item>
                <text:p text:style-name="P674">omówienie sposobu działania układu dokrewnego jako całości na organizm</text:p>
              </text:list-item>
            </text:list>
          </table:table-cell>
          <table:table-cell table:style-name="Tabela9.D2" office:value-type="string">
            <text:p text:style-name="P254">III.11.1, III.11.2</text:p>
          </table:table-cell>
          <table:table-cell table:style-name="Tabela9.E2" office:value-type="string">
            <text:list xml:id="list25284612" text:style-name="WWNum74">
              <text:list-item>
                <text:p text:style-name="P238">praca z tekstem źródłowym</text:p>
              </text:list-item>
              <text:list-item>
                <text:p text:style-name="P675">obserwacja położenia gruczołów dokrewnych na ilustracjach</text:p>
              </text:list-item>
              <text:list-item>
                <text:p text:style-name="P676">graficzne ilustrowanie działania gruczołów dokrewnych</text:p>
              </text:list-item>
            </text:list>
          </table:table-cell>
          <table:table-cell table:style-name="Tabela9.F2" office:value-type="string">
            <text:list xml:id="list25257236" text:style-name="WWNum73">
              <text:list-item>
                <text:p text:style-name="P239">teksty źródłowe, ilustracje</text:p>
              </text:list-item>
              <text:list-item>
                <text:p text:style-name="P152">tekst z podręcznika</text:p>
              </text:list-item>
            </text:list>
          </table:table-cell>
        </table:table-row>
        <table:table-row table:style-name="Tabela9.3">
          <table:covered-table-cell/>
          <table:table-cell table:style-name="Tabela9.B3" office:value-type="string">
            <text:p text:style-name="P677">44. Zaburzenie funkcjonowania układu dokrewnego</text:p>
            <text:list xml:id="list25277371" text:style-name="WWNum72">
              <text:list-item>
                <text:p text:style-name="P177">skutki nadmiaru hormonów</text:p>
              </text:list-item>
              <text:list-item>
                <text:p text:style-name="P153">skutki niedoboru hormonów</text:p>
              </text:list-item>
            </text:list>
          </table:table-cell>
          <table:table-cell table:style-name="Tabela9.C3" office:value-type="string">
            <text:list xml:id="list25264256" text:style-name="WWNum71">
              <text:list-item>
                <text:p text:style-name="P678">opisanie skutków nadmiaru i niedoboru hormonów</text:p>
              </text:list-item>
            </text:list>
          </table:table-cell>
          <table:table-cell table:style-name="Tabela9.D3" office:value-type="string">
            <text:p text:style-name="P6"/>
          </table:table-cell>
          <table:table-cell table:style-name="Tabela9.E3" office:value-type="string">
            <text:list xml:id="list25266554" text:style-name="WWNum70">
              <text:list-item>
                <text:p text:style-name="P383">wyszukiwanie informacji <text:s text:c="23"/>w różnych źródłach</text:p>
              </text:list-item>
            </text:list>
          </table:table-cell>
          <table:table-cell table:style-name="Tabela9.F3" office:value-type="string">
            <text:list xml:id="list25269344" text:style-name="WWNum69">
              <text:list-item>
                <text:p text:style-name="P322">materiały oświaty zdrowotnej</text:p>
              </text:list-item>
              <text:list-item>
                <text:p text:style-name="P144">encyklopedia zdrowia</text:p>
              </text:list-item>
            </text:list>
          </table:table-cell>
        </table:table-row>
        <table:table-row table:style-name="Tabela9.4">
          <table:covered-table-cell/>
          <table:table-cell table:style-name="Tabela9.B4" office:value-type="string">
            <text:p text:style-name="P367">45. Budowa i rola układu nerwowego</text:p>
            <text:list xml:id="list25257761" text:style-name="WWNum68">
              <text:list-item>
                <text:p text:style-name="P679">porównanie działania układu nerwowego i układu dokrewnego</text:p>
              </text:list-item>
              <text:list-item>
                <text:p text:style-name="P193">funkcje układu nerwowego</text:p>
              </text:list-item>
              <text:list-item>
                <text:p text:style-name="P110">budowa komórki nerwowej</text:p>
              </text:list-item>
              <text:list-item>
                <text:p text:style-name="P110">ośrodkowy i obwodowy układ nerwowy</text:p>
              </text:list-item>
              <text:list-item>
                <text:p text:style-name="P411">somatyczny i autonomiczny układ nerwowy</text:p>
              </text:list-item>
              <text:list-item>
                <text:p text:style-name="P680">kierunek i sposób przekazywania impulsów nerwowych</text:p>
              </text:list-item>
            </text:list>
          </table:table-cell>
          <table:table-cell table:style-name="Tabela9.C4" office:value-type="string">
            <text:list xml:id="list25273786" text:style-name="WWNum67">
              <text:list-item>
                <text:p text:style-name="P314"><text:span text:style-name="T11">określenie funkcji układu</text:span><text:span text:style-name="T24"> </text:span><text:span text:style-name="T11">nerwowego</text:span></text:p>
              </text:list-item>
              <text:list-item>
                <text:p text:style-name="P681">omówienie budowy elementów tworzących układ nerwowy</text:p>
              </text:list-item>
              <text:list-item>
                <text:p text:style-name="P682">wskazanie na jednokierunkowy przepływ impulsu nerwowego</text:p>
              </text:list-item>
            </text:list>
          </table:table-cell>
          <table:table-cell table:style-name="Tabela9.D4" office:value-type="string">
            <text:p text:style-name="P683">II.7.1, III.9.1, III.9.2</text:p>
          </table:table-cell>
          <table:table-cell table:style-name="Tabela9.E4" office:value-type="string">
            <text:list xml:id="list25285078" text:style-name="WWNum66">
              <text:list-item>
                <text:p text:style-name="P684">rozmowa dydaktyczna po obejrzeniu filmu edukacyjnego</text:p>
              </text:list-item>
              <text:list-item>
                <text:p text:style-name="P685">mapa pojęciowa – podział i funkcje układu nerwowego</text:p>
              </text:list-item>
            </text:list>
          </table:table-cell>
          <table:table-cell table:style-name="Tabela9.F4" office:value-type="string">
            <text:list xml:id="list25276542" text:style-name="WWNum65">
              <text:list-item>
                <text:p text:style-name="P550"><text:span text:style-name="T11">film edukacyjny, np.</text:span><text:span text:style-name="T12"> </text:span><text:span text:style-name="T6">Nerwy</text:span></text:p>
              </text:list-item>
            </text:list>
            <text:p text:style-name="P21"><text:span text:style-name="T11">z serii </text:span><text:span text:style-name="T6">Było sobie życie</text:span></text:p>
          </table:table-cell>
        </table:table-row>
        <table:table-row table:style-name="Tabela9.5">
          <table:covered-table-cell/>
          <table:table-cell table:style-name="Tabela9.B5" office:value-type="string">
            <text:p text:style-name="P455">46. Ośrodkowy układ nerwowy</text:p>
            <text:list xml:id="list25254787" text:style-name="WWNum64">
              <text:list-item>
                <text:p text:style-name="P686">nadrzędna rola ośrodkowego układu nerwowego</text:p>
              </text:list-item>
              <text:list-item>
                <text:p text:style-name="P208">budowa mózgowia</text:p>
              </text:list-item>
              <text:list-item>
                <text:p text:style-name="P687">rozmieszczenie ośrodków odpowiedzialnych za odbiór zróżnicowanych impulsów nerwowych</text:p>
              </text:list-item>
              <text:list-item>
                <text:p text:style-name="P123">budowa i funkcje rdzenia kręgowego</text:p>
              </text:list-item>
            </text:list>
          </table:table-cell>
          <table:table-cell table:style-name="Tabela9.C5" office:value-type="string">
            <text:list xml:id="list25261481" text:style-name="WWNum63">
              <text:list-item>
                <text:p text:style-name="P689">omówienie budowy i roli ośrodkowego układu nerwowego</text:p>
              </text:list-item>
              <text:list-item>
                <text:p text:style-name="P690">określenie funkcji mózgu <text:s text:c="25"/>i rdzenia kręgowego</text:p>
              </text:list-item>
            </text:list>
          </table:table-cell>
          <table:table-cell table:style-name="Tabela9.D5" office:value-type="string">
            <text:p text:style-name="P49">III.9.1</text:p>
          </table:table-cell>
          <table:table-cell table:style-name="Tabela9.E5" office:value-type="string">
            <text:list xml:id="list25281806" text:style-name="WWNum62">
              <text:list-item>
                <text:p text:style-name="P369">rozmowa dydaktyczna po obejrzeniu filmu edukacyjnego</text:p>
              </text:list-item>
              <text:list-item>
                <text:p text:style-name="P300">lokalizowanie omawianych elementów na ilustracji</text:p>
              </text:list-item>
            </text:list>
          </table:table-cell>
          <table:table-cell table:style-name="Tabela9.F5" office:value-type="string">
            <text:list xml:id="list25259806" text:style-name="WWNum61">
              <text:list-item>
                <text:p text:style-name="P316"><text:span text:style-name="T11">film edukacyjny, np.</text:span><text:span text:style-name="T12"> </text:span><text:span text:style-name="T6">Mózg</text:span></text:p>
              </text:list-item>
            </text:list>
            <text:p text:style-name="P22"><text:span text:style-name="T11">z serii </text:span><text:span text:style-name="T6">Było sobie życie</text:span></text:p>
            <text:list xml:id="list25333689" text:continue-numbering="true" text:style-name="WWNum61">
              <text:list-item>
                <text:p text:style-name="P691">ilustracja budowy układu nerwowego</text:p>
              </text:list-item>
            </text:list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38">Dział programu</text:p>
          </table:table-cell>
          <table:table-cell table:style-name="Tabela10.A1" office:value-type="string">
            <text:p text:style-name="P7"/>
            <text:p text:style-name="P40">Treści nauczania</text:p>
          </table:table-cell>
          <table:table-cell table:style-name="Tabela10.A1" office:value-type="string">
            <text:p text:style-name="P7"/>
            <text:p text:style-name="P353">Cele edukacyjne</text:p>
          </table:table-cell>
          <table:table-cell table:style-name="Tabela10.A1" office:value-type="string">
            <text:p text:style-name="P43">Zapis w nowej podstawie programowej</text:p>
          </table:table-cell>
          <table:table-cell table:style-name="Tabela10.A1" office:value-type="string">
            <text:p text:style-name="P44">Proponowane procedury osiągania celów</text:p>
          </table:table-cell>
          <table:table-cell table:style-name="Tabela10.A1" office:value-type="string">
            <text:p text:style-name="P45">Proponowane środki dydaktyczne</text:p>
          </table:table-cell>
        </table:table-row>
        <table:table-row table:style-name="Tabela10.2">
          <table:table-cell table:style-name="Tabela10.A2" table:number-rows-spanned="3" office:value-type="string">
            <text:p text:style-name="P5"/>
            <text:p text:style-name="P23"><text:span text:style-name="T5">VIII. </text:span><text:span text:style-name="T9">R</text:span><text:span text:style-name="T5">egulacja nerwow</text:span><text:span text:style-name="T10">o</text:span><text:span text:style-name="T5">-hormonalna</text:span></text:p>
          </table:table-cell>
          <table:table-cell table:style-name="Tabela10.B2" office:value-type="string">
            <text:p text:style-name="P692">47. Obwodowy układ nerwowy. Odruchy</text:p>
            <text:list xml:id="list25269028" text:style-name="WWNum60">
              <text:list-item>
                <text:p text:style-name="P178">włókna czuciowe i ruchowe</text:p>
              </text:list-item>
              <text:list-item>
                <text:p text:style-name="P89">nerwy czaszkowe i rdzeniowe</text:p>
              </text:list-item>
              <text:list-item>
                <text:p text:style-name="P89">łuk odruchowy</text:p>
              </text:list-item>
              <text:list-item>
                <text:p text:style-name="P154">odruchy bezwarunkowe i warunkowe</text:p>
              </text:list-item>
            </text:list>
          </table:table-cell>
          <table:table-cell table:style-name="Tabela10.C2" office:value-type="string">
            <text:list xml:id="list25280417" text:style-name="WWNum59">
              <text:list-item>
                <text:p text:style-name="P693">scharakteryzowanie funkcji obwodowego układu nerwowego</text:p>
              </text:list-item>
              <text:list-item>
                <text:p text:style-name="P179">opisanie działania odruchów</text:p>
              </text:list-item>
              <text:list-item>
                <text:p text:style-name="P90">sklasyfikowanie odruchów</text:p>
              </text:list-item>
              <text:list-item>
                <text:p text:style-name="P694">omówienie znaczenia odruchów w życiu człowieka</text:p>
              </text:list-item>
            </text:list>
          </table:table-cell>
          <table:table-cell table:style-name="Tabela10.D2" office:value-type="string">
            <text:p text:style-name="P253">III.9.3</text:p>
          </table:table-cell>
          <table:table-cell table:style-name="Tabela10.E2" office:value-type="string">
            <text:list xml:id="list25277170" text:style-name="WWNum58">
              <text:list-item>
                <text:p text:style-name="P333">praca z podręcznikiem</text:p>
              </text:list-item>
              <text:list-item>
                <text:p text:style-name="P91">obserwacja odruchów własnych</text:p>
              </text:list-item>
            </text:list>
            <text:p text:style-name="P264">i przedstawionych na filmie edukacyjnym</text:p>
            <text:list xml:id="list25322077" text:continue-numbering="true" text:style-name="WWNum58">
              <text:list-item>
                <text:p text:style-name="P695">obserwacja odruchu kolanowego oraz mrużenia oczu</text:p>
              </text:list-item>
              <text:list-item>
                <text:p text:style-name="P91">rysowanie łuku odruchowego</text:p>
              </text:list-item>
            </text:list>
          </table:table-cell>
          <table:table-cell table:style-name="Tabela10.F2" office:value-type="string">
            <text:list xml:id="list25257822" text:style-name="WWNum57">
              <text:list-item>
                <text:p text:style-name="P334">podręcznik</text:p>
              </text:list-item>
              <text:list-item>
                <text:p text:style-name="P54"><text:span text:style-name="T11">film</text:span><text:span text:style-name="T12"> </text:span><text:span text:style-name="T11">edukacyjny,</text:span></text:p>
              </text:list-item>
            </text:list>
            <text:p text:style-name="P11"><text:span text:style-name="T11">np. </text:span><text:span text:style-name="T6">Od odruchu do neuronu</text:span></text:p>
            <text:p text:style-name="P11"><text:span text:style-name="T11">z serii </text:span><text:span text:style-name="T6">Biologia</text:span></text:p>
            <text:list xml:id="list25308803" text:continue-numbering="true" text:style-name="WWNum57">
              <text:list-item>
                <text:p text:style-name="P227"><text:span text:style-name="T13">papier,</text:span><text:span text:style-name="T14"> </text:span><text:span text:style-name="T11">pisaki</text:span></text:p>
              </text:list-item>
            </text:list>
          </table:table-cell>
        </table:table-row>
        <table:table-row table:style-name="Tabela10.3">
          <table:covered-table-cell/>
          <table:table-cell table:style-name="Tabela10.B3" office:value-type="string">
            <text:p text:style-name="P632">48. Higiena i choroby układu nerwowego</text:p>
            <text:list xml:id="list25261299" text:style-name="WWNum56">
              <text:list-item>
                <text:p text:style-name="P696">przykłady pozytywnego <text:s text:c="46"/>i negatywnego działania stresu</text:p>
              </text:list-item>
              <text:list-item>
                <text:p text:style-name="P180">sposoby radzenia sobie ze stresem</text:p>
              </text:list-item>
              <text:list-item>
                <text:p text:style-name="P92">skutki stresu</text:p>
              </text:list-item>
              <text:list-item>
                <text:p text:style-name="P92">choroby układu nerwowego</text:p>
              </text:list-item>
              <text:list-item>
                <text:p text:style-name="P92">postępowanie z chorym na padaczkę</text:p>
              </text:list-item>
              <text:list-item>
                <text:p text:style-name="P155">znaczenie snu</text:p>
              </text:list-item>
            </text:list>
          </table:table-cell>
          <table:table-cell table:style-name="Tabela10.C3" office:value-type="string">
            <text:list xml:id="list25266648" text:style-name="WWNum55">
              <text:list-item>
                <text:p text:style-name="P240">poznanie pozytywnych</text:p>
              </text:list-item>
            </text:list>
            <text:p text:style-name="P264">i negatywnych skutków stresu</text:p>
            <text:list xml:id="list25337165" text:continue-numbering="true" text:style-name="WWNum55">
              <text:list-item>
                <text:p text:style-name="P688">poznanie sposobów radzenia sobie ze stresem</text:p>
              </text:list-item>
              <text:list-item>
                <text:p text:style-name="P697">zapoznanie się z metodami postępowania z chorym na padaczkę</text:p>
              </text:list-item>
              <text:list-item>
                <text:p text:style-name="P93">poznanie chorób układu nerwowego</text:p>
              </text:list-item>
            </text:list>
          </table:table-cell>
          <table:table-cell table:style-name="Tabela10.D3" office:value-type="string">
            <text:p text:style-name="P459">III.9.4, III.9.5</text:p>
          </table:table-cell>
          <table:table-cell table:style-name="Tabela10.E3" office:value-type="string">
            <text:list xml:id="list25270192" text:style-name="WWNum54">
              <text:list-item>
                <text:p text:style-name="P699">ćwiczenie umiejętności komunikacji i pracy w grupie</text:p>
              </text:list-item>
              <text:list-item>
                <text:p text:style-name="P700"><text:span text:style-name="T11">tworzenie mapy mentalnej </text:span><text:span text:style-name="T6">Dbamy o swoje nerwy</text:span></text:p>
              </text:list-item>
              <text:list-item>
                <text:p text:style-name="P702">analizowanie przyczyn powstawania stresu</text:p>
              </text:list-item>
              <text:list-item>
                <text:p text:style-name="P124">spotkanie z psychoterapeutą</text:p>
              </text:list-item>
            </text:list>
          </table:table-cell>
          <table:table-cell table:style-name="Tabela10.F3" office:value-type="string">
            <text:list xml:id="list25278529" text:style-name="WWNum53">
              <text:list-item>
                <text:p text:style-name="P704"><text:span text:style-name="T11">materiały do tworzenia mapy mentalnej: </text:span><text:span text:style-name="T13">papier, </text:span><text:span text:style-name="T11">pisaki, źródła informacji (encyklopedia zdrowia,</text:span></text:p>
              </text:list-item>
            </text:list>
            <text:p text:style-name="P310">słowniki biologiczne, materiały oświaty zdrowotnej)</text:p>
          </table:table-cell>
        </table:table-row>
        <table:table-row table:style-name="Tabela10.4">
          <table:covered-table-cell/>
          <table:table-cell table:style-name="Tabela10.B4" office:value-type="string">
            <text:p text:style-name="P645">49. Podsumowanie i sprawdzenie wiadomości</text:p>
          </table:table-cell>
          <table:table-cell table:style-name="Tabela10.C4" office:value-type="string">
            <text:p text:style-name="P8"/>
            <text:p text:style-name="P398">X</text:p>
          </table:table-cell>
          <table:table-cell table:style-name="Tabela10.D4" office:value-type="string">
            <text:p text:style-name="P8"/>
            <text:p text:style-name="P398">X</text:p>
          </table:table-cell>
          <table:table-cell table:style-name="Tabela10.E4" office:value-type="string">
            <text:p text:style-name="P8"/>
            <text:p text:style-name="P398">X</text:p>
          </table:table-cell>
          <table:table-cell table:style-name="Tabela10.F4" office:value-type="string">
            <text:p text:style-name="P8"/>
            <text:p text:style-name="P407">X</text:p>
          </table:table-cell>
        </table:table-row>
        <table:table-row table:style-name="Tabela10.5">
          <table:table-cell table:style-name="Tabela10.A5" table:number-rows-spanned="2" office:value-type="string">
            <text:p text:style-name="P5"/>
            <text:p text:style-name="P705">IX. Narządy zmysłów</text:p>
          </table:table-cell>
          <table:table-cell table:style-name="Tabela10.B5" office:value-type="string">
            <text:p text:style-name="P256">50. Budowa i działanie narządu wzroku</text:p>
            <text:list xml:id="list25274686" text:style-name="WWNum52">
              <text:list-item>
                <text:p text:style-name="P94">oko narządem wzroku</text:p>
              </text:list-item>
              <text:list-item>
                <text:p text:style-name="P94">elementy i rola aparatu ochronnego oka</text:p>
              </text:list-item>
              <text:list-item>
                <text:p text:style-name="P94">budowa gałki ocznej</text:p>
              </text:list-item>
              <text:list-item>
                <text:p text:style-name="P156">powstawanie obrazu</text:p>
              </text:list-item>
            </text:list>
          </table:table-cell>
          <table:table-cell table:style-name="Tabela10.C5" office:value-type="string">
            <text:list xml:id="list25267065" text:style-name="WWNum51">
              <text:list-item>
                <text:p text:style-name="P301">wyjaśnienie zależności między narządami zmysłów a receptorami</text:p>
              </text:list-item>
              <text:list-item>
                <text:p text:style-name="P493">wyróżnienie w narządzie wzroku aparatu ochronnego oka i gałki ocznej</text:p>
              </text:list-item>
              <text:list-item>
                <text:p text:style-name="P181">poznanie budowy gałki ocznej</text:p>
              </text:list-item>
              <text:list-item>
                <text:p text:style-name="P706">wyjaśnienie mechanizmu powstawania obrazu</text:p>
              </text:list-item>
            </text:list>
          </table:table-cell>
          <table:table-cell table:style-name="Tabela10.D5" office:value-type="string">
            <text:p text:style-name="P254">III.10.1</text:p>
          </table:table-cell>
          <table:table-cell table:style-name="Tabela10.E5" office:value-type="string">
            <text:list xml:id="list25263519" text:style-name="WWNum50">
              <text:list-item>
                <text:p text:style-name="P241">omawianie budowy oka na modelu</text:p>
              </text:list-item>
              <text:list-item>
                <text:p text:style-name="P707">obserwacja reakcji zwężenia źrenicy pod wpływem światła</text:p>
              </text:list-item>
              <text:list-item>
                <text:p text:style-name="P708">obserwacja – wykazanie obecności tarczy nerwu wzrokowego w siatkówce oka</text:p>
              </text:list-item>
              <text:list-item>
                <text:p text:style-name="P709">rysowanie przebiegu bodźca świetlnego przez gałkę oczną</text:p>
              </text:list-item>
              <text:list-item>
                <text:p text:style-name="P365">rozmowa dydaktyczna po obejrzeniu filmu edukacyjnego</text:p>
              </text:list-item>
            </text:list>
          </table:table-cell>
          <table:table-cell table:style-name="Tabela10.F5" office:value-type="string">
            <text:list xml:id="list25260890" text:style-name="WWNum49">
              <text:list-item>
                <text:p text:style-name="P710">plansza, model z przekrojem podłużnym przez gałkę oczną</text:p>
              </text:list-item>
              <text:list-item>
                <text:p text:style-name="P232"><text:span text:style-name="T11">film edukacyjny, np.</text:span><text:span text:style-name="T12"> </text:span><text:span text:style-name="T6">Oczy</text:span></text:p>
              </text:list-item>
            </text:list>
            <text:p text:style-name="P11"><text:span text:style-name="T11">z serii </text:span><text:span text:style-name="T6">Było sobie życie</text:span></text:p>
            <text:p text:style-name="P24"><text:span text:style-name="T11">lub </text:span><text:span text:style-name="T6">Oczy </text:span><text:span text:style-name="T11">z serii </text:span><text:span text:style-name="T6">Tajemnice naszego ciała</text:span></text:p>
            <text:list xml:id="list25311690" text:continue-numbering="true" text:style-name="WWNum49">
              <text:list-item>
                <text:p text:style-name="P232"><text:span text:style-name="T11">latarki, </text:span><text:span text:style-name="T13">papier,</text:span><text:span text:style-name="T14"> </text:span><text:span text:style-name="T11">pisaki</text:span></text:p>
              </text:list-item>
              <text:list-item>
                <text:p text:style-name="P95">lekcja multimedialna</text:p>
              </text:list-item>
            </text:list>
            <text:p text:style-name="P268">Jak działa oko?</text:p>
          </table:table-cell>
        </table:table-row>
        <table:table-row table:style-name="Tabela10.6">
          <table:covered-table-cell/>
          <table:table-cell table:style-name="Tabela10.B6" office:value-type="string">
            <text:p text:style-name="P251">51. Ucho – narząd słuchu i równowagi</text:p>
            <text:list xml:id="list25274768" text:style-name="WWNum48">
              <text:list-item>
                <text:p text:style-name="P96">ucho – narząd słuchu</text:p>
              </text:list-item>
              <text:list-item>
                <text:p text:style-name="P711">budowa i funkcje elementów budowy ucha</text:p>
              </text:list-item>
              <text:list-item>
                <text:p text:style-name="P96">narząd zmysłu równowagi</text:p>
              </text:list-item>
            </text:list>
          </table:table-cell>
          <table:table-cell table:style-name="Tabela10.C6" office:value-type="string">
            <text:list xml:id="list25267445" text:style-name="WWNum47">
              <text:list-item>
                <text:p text:style-name="P712">zdefiniowanie ucha jako narządu zmysłu</text:p>
              </text:list-item>
              <text:list-item>
                <text:p text:style-name="P182">omówienie budowy ucha</text:p>
              </text:list-item>
              <text:list-item>
                <text:p text:style-name="P713">określenie funkcji poszczególnych elementów budowy ucha</text:p>
              </text:list-item>
              <text:list-item>
                <text:p text:style-name="P714">wyjaśnienie mechanizmu odbierania dźwięków</text:p>
              </text:list-item>
              <text:list-item>
                <text:p text:style-name="P698">omówienie sposobu działania zmysłu równowagi</text:p>
              </text:list-item>
            </text:list>
          </table:table-cell>
          <table:table-cell table:style-name="Tabela10.D6" office:value-type="string">
            <text:p text:style-name="P453">III.10.3, III.10.5</text:p>
          </table:table-cell>
          <table:table-cell table:style-name="Tabela10.E6" office:value-type="string">
            <text:list xml:id="list25275447" text:style-name="WWNum46">
              <text:list-item>
                <text:p text:style-name="P323">omawianie na modelu budowy ucha</text:p>
              </text:list-item>
              <text:list-item>
                <text:p text:style-name="P715">ćwiczenia polegające na słuchaniu i wydawaniu dźwięków</text:p>
              </text:list-item>
              <text:list-item>
                <text:p text:style-name="P716">generowanie dźwięków o określonej częstotliwości za pomocą kamertonu</text:p>
              </text:list-item>
              <text:list-item>
                <text:p text:style-name="P717">śledzenie przebiegu bodźca dźwiękowego przez ucho na modelu, tablicy lub ilustracji z podręcznika</text:p>
              </text:list-item>
            </text:list>
          </table:table-cell>
          <table:table-cell table:style-name="Tabela10.F6" office:value-type="string">
            <text:list xml:id="list25272273" text:style-name="WWNum45">
              <text:list-item>
                <text:p text:style-name="P324">nagrania różnych dźwięków</text:p>
              </text:list-item>
              <text:list-item>
                <text:p text:style-name="P125">kamerton</text:p>
              </text:list-item>
              <text:list-item>
                <text:p text:style-name="P125">model ucha, tablica</text:p>
              </text:list-item>
            </text:list>
            <text:p text:style-name="P718">lub ilustracja z podręcznika przedstawiająca budowę ucha</text:p>
          </table:table-cell>
        </table:table-row>
      </table:table>
      <text:p text:style-name="P36"/>
      <text:p text:style-name="P28"/>
      <text:p text:style-name="P3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B"/>
        <table:table-column table:style-name="Tabela11.F"/>
        <table:table-row table:style-name="Tabela11.1">
          <table:table-cell table:style-name="Tabela11.A1" office:value-type="string">
            <text:p text:style-name="P38">Dział programu</text:p>
          </table:table-cell>
          <table:table-cell table:style-name="Tabela11.A1" office:value-type="string">
            <text:p text:style-name="P7"/>
            <text:p text:style-name="P40">Treści nauczania</text:p>
          </table:table-cell>
          <table:table-cell table:style-name="Tabela11.A1" office:value-type="string">
            <text:p text:style-name="P7"/>
            <text:p text:style-name="P353">Cele edukacyjne</text:p>
          </table:table-cell>
          <table:table-cell table:style-name="Tabela11.A1" office:value-type="string">
            <text:p text:style-name="P43">Zapis w nowej podstawie programowej</text:p>
          </table:table-cell>
          <table:table-cell table:style-name="Tabela11.A1" office:value-type="string">
            <text:p text:style-name="P44">Proponowane procedury osiągania celów</text:p>
          </table:table-cell>
          <table:table-cell table:style-name="Tabela11.A1" office:value-type="string">
            <text:p text:style-name="P45">Proponowane środki dydaktyczne</text:p>
          </table:table-cell>
        </table:table-row>
        <table:table-row table:style-name="Tabela11.2">
          <table:table-cell table:style-name="Tabela11.A2" table:number-rows-spanned="4" office:value-type="string">
            <text:p text:style-name="P5"/>
            <text:p text:style-name="P719">IX. Narządy zmysłów</text:p>
          </table:table-cell>
          <table:table-cell table:style-name="Tabela11.B2" office:value-type="string">
            <text:p text:style-name="P251">52. Higiena oka i ucha</text:p>
            <text:list xml:id="list25266130" text:style-name="WWNum44">
              <text:list-item>
                <text:p text:style-name="P97">krótkowzroczność i dalekowzroczność</text:p>
              </text:list-item>
              <text:list-item>
                <text:p text:style-name="P97">korekcja wad wzroku</text:p>
              </text:list-item>
              <text:list-item>
                <text:p text:style-name="P97">higiena oczu</text:p>
              </text:list-item>
              <text:list-item>
                <text:p text:style-name="P720">przyczyny i objawy zapalenia spojówek, zaćmy oraz jaskry</text:p>
              </text:list-item>
              <text:list-item>
                <text:p text:style-name="P97">wpływ hałasu na zdrowie człowieka</text:p>
              </text:list-item>
            </text:list>
          </table:table-cell>
          <table:table-cell table:style-name="Tabela11.C2" office:value-type="string">
            <text:list xml:id="list25272984" text:style-name="WWNum43">
              <text:list-item>
                <text:p text:style-name="P335">zapoznanie z wadami wzroku</text:p>
              </text:list-item>
              <text:list-item>
                <text:p text:style-name="P653">wyjaśnienie zasad korekcji wad wzroku</text:p>
              </text:list-item>
              <text:list-item>
                <text:p text:style-name="P183">omówienie daltonizmu</text:p>
              </text:list-item>
              <text:list-item>
                <text:p text:style-name="P98">poznanie zasad higieny oka</text:p>
              </text:list-item>
              <text:list-item>
                <text:p text:style-name="P98">poznanie chorób oczu</text:p>
              </text:list-item>
              <text:list-item>
                <text:p text:style-name="P721">omówienie skutków przebywania w hałasie</text:p>
              </text:list-item>
            </text:list>
          </table:table-cell>
          <table:table-cell table:style-name="Tabela11.D2" office:value-type="string">
            <text:p text:style-name="P253">III.10.2, III.10.4</text:p>
          </table:table-cell>
          <table:table-cell table:style-name="Tabela11.E2" office:value-type="string">
            <text:list xml:id="list25282652" text:style-name="WWNum42">
              <text:list-item>
                <text:p text:style-name="P722">obserwacja ilustracji z rodzajami soczewek korygujących wady wzroku</text:p>
              </text:list-item>
              <text:list-item>
                <text:p text:style-name="P723">sprawdzanie wzroku pod kątem daltonizmu</text:p>
              </text:list-item>
              <text:list-item>
                <text:p text:style-name="P472">rozmowa dydaktyczna na temat higieny wzroku i słuchu</text:p>
              </text:list-item>
              <text:list-item>
                <text:p text:style-name="P724">wyszukiwanie informacji w różnych źródłach na temat chorób i wad wzroku oraz słuchu</text:p>
              </text:list-item>
            </text:list>
          </table:table-cell>
          <table:table-cell table:style-name="Tabela11.F2" office:value-type="string">
            <text:list xml:id="list25258368" text:style-name="WWNum41">
              <text:list-item>
                <text:p text:style-name="P725">ilustracje soczewek korekcyjnych <text:s text:c="34"/>z podręcznika</text:p>
              </text:list-item>
              <text:list-item>
                <text:p text:style-name="P726">tablice graficzne <text:s text:c="29"/>z wadami wzroku</text:p>
              </text:list-item>
              <text:list-item>
                <text:p text:style-name="P429">plansze do sprawdzania daltonizmu</text:p>
              </text:list-item>
              <text:list-item>
                <text:p text:style-name="P184">materiały oświaty zdrowotnej</text:p>
              </text:list-item>
              <text:list-item>
                <text:p text:style-name="P99">encyklopedie zdrowia</text:p>
              </text:list-item>
              <text:list-item>
                <text:p text:style-name="P157">słowniki biologiczne</text:p>
              </text:list-item>
            </text:list>
          </table:table-cell>
        </table:table-row>
        <table:table-row table:style-name="Tabela11.3">
          <table:covered-table-cell/>
          <table:table-cell table:style-name="Tabela11.B3" office:value-type="string">
            <text:p text:style-name="P256">53. Zmysły powonienia, smaku i dotyku</text:p>
            <text:list xml:id="list25276598" text:style-name="WWNum40">
              <text:list-item>
                <text:p text:style-name="P100">rozmieszczenie komórek węchowych</text:p>
              </text:list-item>
              <text:list-item>
                <text:p text:style-name="P100">znaczenie węchu, smaku i dotyku</text:p>
              </text:list-item>
              <text:list-item>
                <text:p text:style-name="P100">kubki smakowe narządem smaku</text:p>
              </text:list-item>
              <text:list-item>
                <text:p text:style-name="P727">różnorodność bodźców odbieranych przez skórę</text:p>
              </text:list-item>
            </text:list>
          </table:table-cell>
          <table:table-cell table:style-name="Tabela11.C3" office:value-type="string">
            <text:list xml:id="list25261411" text:style-name="WWNum39">
              <text:list-item>
                <text:p text:style-name="P728">określenie rozmieszczenia narządów zmysłów powonienia, smaku</text:p>
              </text:list-item>
            </text:list>
            <text:p text:style-name="P265">i dotyku</text:p>
            <text:list xml:id="list25313991" text:continue-numbering="true" text:style-name="WWNum39">
              <text:list-item>
                <text:p text:style-name="P101">omówienie znaczenia smaku</text:p>
              </text:list-item>
            </text:list>
            <text:p text:style-name="P264">i powonienia w ocenie pokarmów</text:p>
            <text:list xml:id="list25330470" text:continue-numbering="true" text:style-name="WWNum39">
              <text:list-item>
                <text:p text:style-name="P573">omówienie znaczenia dotyku <text:s text:c="22"/>w życiu człowieka</text:p>
              </text:list-item>
            </text:list>
          </table:table-cell>
          <table:table-cell table:style-name="Tabela11.D3" office:value-type="string">
            <text:p text:style-name="P459">III.10.5</text:p>
          </table:table-cell>
          <table:table-cell table:style-name="Tabela11.E3" office:value-type="string">
            <text:list xml:id="list25283045" text:style-name="WWNum38">
              <text:list-item>
                <text:p text:style-name="P729">ćwiczenie w grupach dotyczące rozpoznawania smaków</text:p>
              </text:list-item>
              <text:list-item>
                <text:p text:style-name="P730">doświadczenie wykazujące zagęszczenie receptorów dotyku <text:s text:c="22"/>w skórze różnych części ciała</text:p>
              </text:list-item>
              <text:list-item>
                <text:p text:style-name="P732">doświadczenie wykazujące współdziałanie zmysłów smaku <text:s text:c="22"/>i węchu w ocenie pokarmu</text:p>
              </text:list-item>
            </text:list>
          </table:table-cell>
          <table:table-cell table:style-name="Tabela11.F3" office:value-type="string">
            <text:list xml:id="list25284733" text:style-name="WWNum37">
              <text:list-item>
                <text:p text:style-name="P245">warzywa i owoce do ćwiczeń</text:p>
              </text:list-item>
              <text:list-item>
                <text:p text:style-name="P733">zestaw potrzebny <text:s text:c="29"/>do wykonania doświadczeń</text:p>
              </text:list-item>
            </text:list>
          </table:table-cell>
        </table:table-row>
        <table:table-row table:style-name="Tabela11.4">
          <table:covered-table-cell/>
          <table:table-cell table:style-name="Tabela11.B4" office:value-type="string">
            <text:p text:style-name="P456">54. Podsumowanie</text:p>
          </table:table-cell>
          <table:table-cell table:style-name="Tabela11.C4" office:value-type="string">
            <text:p text:style-name="P395">X</text:p>
          </table:table-cell>
          <table:table-cell table:style-name="Tabela11.D4" office:value-type="string">
            <text:p text:style-name="P395">X</text:p>
          </table:table-cell>
          <table:table-cell table:style-name="Tabela11.E4" office:value-type="string">
            <text:p text:style-name="P501">X</text:p>
          </table:table-cell>
          <table:table-cell table:style-name="Tabela11.F4" office:value-type="string">
            <text:p text:style-name="P403">X</text:p>
          </table:table-cell>
        </table:table-row>
        <table:table-row table:style-name="Tabela11.4">
          <table:covered-table-cell/>
          <table:table-cell table:style-name="Tabela11.B5" office:value-type="string">
            <text:p text:style-name="P456">55. Sprawdzenie wiadomości</text:p>
          </table:table-cell>
          <table:table-cell table:style-name="Tabela11.C5" office:value-type="string">
            <text:p text:style-name="P395">X</text:p>
          </table:table-cell>
          <table:table-cell table:style-name="Tabela11.D5" office:value-type="string">
            <text:p text:style-name="P395">X</text:p>
          </table:table-cell>
          <table:table-cell table:style-name="Tabela11.E5" office:value-type="string">
            <text:p text:style-name="P501">X</text:p>
          </table:table-cell>
          <table:table-cell table:style-name="Tabela11.F5" office:value-type="string">
            <text:p text:style-name="P403">X</text:p>
          </table:table-cell>
        </table:table-row>
        <table:table-row table:style-name="Tabela11.6">
          <table:table-cell table:style-name="Tabela11.A6" table:number-rows-spanned="2" office:value-type="string">
            <text:p text:style-name="P5"/>
            <text:p text:style-name="P25"><text:span text:style-name="T5">X. </text:span><text:span text:style-name="T9">R</text:span><text:span text:style-name="T5">ozmnażanie i rozwój człowieka</text:span></text:p>
          </table:table-cell>
          <table:table-cell table:style-name="Tabela11.B6" office:value-type="string">
            <text:p text:style-name="P256">56. Męski układ rozrodczy</text:p>
            <text:list xml:id="list25275735" text:style-name="WWNum36">
              <text:list-item>
                <text:p text:style-name="P102">męskie cechy płciowe</text:p>
              </text:list-item>
              <text:list-item>
                <text:p text:style-name="P734">funkcje i budowa narządów męskiego układu rozrodczego</text:p>
              </text:list-item>
              <text:list-item>
                <text:p text:style-name="P102">budowa gamety męskiej – plemnika</text:p>
              </text:list-item>
            </text:list>
          </table:table-cell>
          <table:table-cell table:style-name="Tabela11.C6" office:value-type="string">
            <text:list xml:id="list25267737" text:style-name="WWNum35">
              <text:list-item>
                <text:p text:style-name="P294">poznanie budowy męskiego układu rozrodczego</text:p>
              </text:list-item>
              <text:list-item>
                <text:p text:style-name="P735">określenie funkcji męskich narządów płciowych</text:p>
              </text:list-item>
              <text:list-item>
                <text:p text:style-name="P637">sklasyfikowanie męskich cech płciowych na pierwszo-, drugo- i trzeciorzędowe</text:p>
              </text:list-item>
              <text:list-item>
                <text:p text:style-name="P598">omówienie roli poszczególnych elementów budowy plemnika</text:p>
              </text:list-item>
            </text:list>
          </table:table-cell>
          <table:table-cell table:style-name="Tabela11.D6" office:value-type="string">
            <text:p text:style-name="P254">III.12.1, III.12.3</text:p>
          </table:table-cell>
          <table:table-cell table:style-name="Tabela11.E6" office:value-type="string">
            <text:list xml:id="list25258584" text:style-name="WWNum34">
              <text:list-item>
                <text:p text:style-name="P499">wyszukiwanie informacji <text:s text:c="33"/>o dojrzewaniu chłopców w materiałach źródłowych</text:p>
              </text:list-item>
              <text:list-item>
                <text:p text:style-name="P103">fragment filmu edukacyjnego</text:p>
              </text:list-item>
            </text:list>
          </table:table-cell>
          <table:table-cell table:style-name="Tabela11.F6" office:value-type="string">
            <text:list xml:id="list25259198" text:style-name="WWNum33">
              <text:list-item>
                <text:p text:style-name="P559">materiały źródłowe oświaty zdrowotnej</text:p>
              </text:list-item>
              <text:list-item>
                <text:p text:style-name="P736"><text:span text:style-name="T11">film edukacyjny </text:span><text:span text:style-name="T6">Co się ze mną dzieje?</text:span></text:p>
              </text:list-item>
            </text:list>
          </table:table-cell>
        </table:table-row>
        <table:table-row table:style-name="Tabela11.7">
          <table:covered-table-cell/>
          <table:table-cell table:style-name="Tabela11.B7" office:value-type="string">
            <text:p text:style-name="P251">57. Żeński układ rozrodczy</text:p>
            <text:list xml:id="list25274393" text:style-name="WWNum32">
              <text:list-item>
                <text:p text:style-name="P104">żeńskie cechy płciowe</text:p>
              </text:list-item>
              <text:list-item>
                <text:p text:style-name="P738">funkcje narządów żeńskiego układu rozrodczego</text:p>
              </text:list-item>
              <text:list-item>
                <text:p text:style-name="P185">budowa komórki jajowej</text:p>
              </text:list-item>
              <text:list-item>
                <text:p text:style-name="P701">budowa wewnętrznych narządów płciowych</text:p>
              </text:list-item>
              <text:list-item>
                <text:p text:style-name="P514">budowa zewnętrznych narządów płciowych</text:p>
              </text:list-item>
            </text:list>
          </table:table-cell>
          <table:table-cell table:style-name="Tabela11.C7" office:value-type="string">
            <text:list xml:id="list25286291" text:style-name="WWNum31">
              <text:list-item>
                <text:p text:style-name="P739">poznanie budowy żeńskiego układu rozrodczego</text:p>
              </text:list-item>
              <text:list-item>
                <text:p text:style-name="P186">określenie funkcji wewnętrznych</text:p>
              </text:list-item>
            </text:list>
            <text:p text:style-name="P740">i zewnętrznych żeńskich narządów płciowych</text:p>
            <text:list xml:id="list25333473" text:continue-numbering="true" text:style-name="WWNum31">
              <text:list-item>
                <text:p text:style-name="P638">sklasyfikowanie żeńskich cech płciowych na pierwszo-, drugo- i trzeciorzędowe</text:p>
              </text:list-item>
            </text:list>
          </table:table-cell>
          <table:table-cell table:style-name="Tabela11.D7" office:value-type="string">
            <text:p text:style-name="P453">III.12.1, III.12.3</text:p>
          </table:table-cell>
          <table:table-cell table:style-name="Tabela11.E7" office:value-type="string">
            <text:list xml:id="list25260276" text:style-name="WWNum30">
              <text:list-item>
                <text:p text:style-name="P295">wyszukiwanie informacji <text:s text:c="32"/>o dojrzewaniu dziewcząt w materiałach źródłowych</text:p>
              </text:list-item>
              <text:list-item>
                <text:p text:style-name="P126">fragment filmu edukacyjnego</text:p>
              </text:list-item>
            </text:list>
          </table:table-cell>
          <table:table-cell table:style-name="Tabela11.F7" office:value-type="string">
            <text:list xml:id="list25270807" text:style-name="WWNum29">
              <text:list-item>
                <text:p text:style-name="P741">materiały źródłowe oświaty zdrowotnej</text:p>
              </text:list-item>
              <text:list-item>
                <text:p text:style-name="P737"><text:span text:style-name="T11">film edukacyjny </text:span><text:span text:style-name="T6">Co się ze mną dzieje?</text:span></text:p>
              </text:list-item>
            </text:list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B"/>
        <table:table-column table:style-name="Tabela12.F"/>
        <text:soft-page-break/>
        <table:table-row table:style-name="Tabela12.1">
          <table:table-cell table:style-name="Tabela12.A1" office:value-type="string">
            <text:p text:style-name="P38">Dział programu</text:p>
          </table:table-cell>
          <table:table-cell table:style-name="Tabela12.A1" office:value-type="string">
            <text:p text:style-name="P7"/>
            <text:p text:style-name="P40">Treści nauczania</text:p>
          </table:table-cell>
          <table:table-cell table:style-name="Tabela12.A1" office:value-type="string">
            <text:p text:style-name="P7"/>
            <text:p text:style-name="P353">Cele edukacyjne</text:p>
          </table:table-cell>
          <table:table-cell table:style-name="Tabela12.A1" office:value-type="string">
            <text:p text:style-name="P43">Zapis w nowej podstawie programowej</text:p>
          </table:table-cell>
          <table:table-cell table:style-name="Tabela12.A1" office:value-type="string">
            <text:p text:style-name="P44">Proponowane procedury osiągania celów</text:p>
          </table:table-cell>
          <table:table-cell table:style-name="Tabela12.A1" office:value-type="string">
            <text:p text:style-name="P45">Proponowane środki dydaktyczne</text:p>
          </table:table-cell>
        </table:table-row>
        <table:table-row table:style-name="Tabela12.2">
          <table:table-cell table:style-name="Tabela12.A2" table:number-rows-spanned="6" office:value-type="string">
            <text:p text:style-name="P5"/>
            <text:p text:style-name="P26"><text:span text:style-name="T5">X. </text:span><text:span text:style-name="T9">R</text:span><text:span text:style-name="T5">ozmnażanie i rozwój człowieka</text:span></text:p>
          </table:table-cell>
          <table:table-cell table:style-name="Tabela12.B2" office:value-type="string">
            <text:p text:style-name="P742">58. Funkcjonowanie żeńskiego układu rozrodczego</text:p>
            <text:list xml:id="list25278679" text:style-name="WWNum28">
              <text:list-item>
                <text:p text:style-name="P187">żeńskie hormony płciowe</text:p>
              </text:list-item>
              <text:list-item>
                <text:p text:style-name="P158">przebieg cyklu miesiączkowego</text:p>
              </text:list-item>
            </text:list>
          </table:table-cell>
          <table:table-cell table:style-name="Tabela12.C2" office:value-type="string">
            <text:list xml:id="list25281882" text:style-name="WWNum27">
              <text:list-item>
                <text:p text:style-name="P625">wyjaśnienie sposobu funkcjonowania żeńskiego układu rozrodczego</text:p>
              </text:list-item>
              <text:list-item>
                <text:p text:style-name="P743">wskazanie roli żeńskich hormonów płciowych</text:p>
              </text:list-item>
            </text:list>
          </table:table-cell>
          <table:table-cell table:style-name="Tabela12.D2" office:value-type="string">
            <text:p text:style-name="P253">III.12.2, III.12.3</text:p>
          </table:table-cell>
          <table:table-cell table:style-name="Tabela12.E2" office:value-type="string">
            <text:list xml:id="list25264118" text:style-name="WWNum26">
              <text:list-item>
                <text:p text:style-name="P336">odczytywanie z wykresu</text:p>
              </text:list-item>
            </text:list>
            <text:p text:style-name="P744">i interpretowanie informacji o przebiegu cyklu miesiączkowego</text:p>
            <text:list xml:id="list25307878" text:continue-numbering="true" text:style-name="WWNum26">
              <text:list-item>
                <text:p text:style-name="P105">obliczanie dni płodnych i niepłodnych</text:p>
              </text:list-item>
            </text:list>
          </table:table-cell>
          <table:table-cell table:style-name="Tabela12.F2" office:value-type="string">
            <text:list xml:id="list25272422" text:style-name="WWNum25">
              <text:list-item>
                <text:p text:style-name="P337">ilustracja z podręcznika</text:p>
              </text:list-item>
              <text:list-item>
                <text:p text:style-name="P159">kalendarze</text:p>
              </text:list-item>
            </text:list>
          </table:table-cell>
        </table:table-row>
        <table:table-row table:style-name="Tabela12.2">
          <table:covered-table-cell/>
          <table:table-cell table:style-name="Tabela12.B3" office:value-type="string">
            <text:p text:style-name="P745">59. Rozwój człowieka od poczęcia do narodzin</text:p>
            <text:list xml:id="list25279549" text:style-name="WWNum24">
              <text:list-item>
                <text:p text:style-name="P188">proces zapłodnienia</text:p>
              </text:list-item>
              <text:list-item>
                <text:p text:style-name="P106">rozwój zarodka</text:p>
              </text:list-item>
              <text:list-item>
                <text:p text:style-name="P106">funkcje błon płodowych</text:p>
              </text:list-item>
              <text:list-item>
                <text:p text:style-name="P106">etapy rozwoju płodowego</text:p>
              </text:list-item>
              <text:list-item>
                <text:p text:style-name="P160">ciąża i poród</text:p>
              </text:list-item>
            </text:list>
          </table:table-cell>
          <table:table-cell table:style-name="Tabela12.C3" office:value-type="string">
            <text:list xml:id="list25257845" text:style-name="WWNum23">
              <text:list-item>
                <text:p text:style-name="P338">opisanie procesu zapłodnienia</text:p>
              </text:list-item>
              <text:list-item>
                <text:p text:style-name="P746">omówienie etapów rozwoju zarodkowego i płodowego</text:p>
              </text:list-item>
              <text:list-item>
                <text:p text:style-name="P189">wyjaśnienie zmian zachodzących</text:p>
              </text:list-item>
            </text:list>
            <text:p text:style-name="P264">w organizmie kobiety podczas ciąży</text:p>
            <text:list xml:id="list25323883" text:continue-numbering="true" text:style-name="WWNum23">
              <text:list-item>
                <text:p text:style-name="P747">objaśnienie zasad higieny zalecanych kobietom w ciąży</text:p>
              </text:list-item>
            </text:list>
          </table:table-cell>
          <table:table-cell table:style-name="Tabela12.D3" office:value-type="string">
            <text:p text:style-name="P453">III.12.4</text:p>
          </table:table-cell>
          <table:table-cell table:style-name="Tabela12.E3" office:value-type="string">
            <text:list xml:id="list25282325" text:style-name="WWNum22">
              <text:list-item>
                <text:p text:style-name="P384">wyszukiwanie informacji <text:s text:c="26"/>w różnych źródłach</text:p>
              </text:list-item>
              <text:list-item>
                <text:p text:style-name="P209">analizowanie treści filmu edukacyjnego</text:p>
              </text:list-item>
              <text:list-item>
                <text:p text:style-name="P127">wywiad z położną z poradni K</text:p>
              </text:list-item>
              <text:list-item>
                <text:p text:style-name="P437">rozmowa dydaktyczna na podstawie filmu edukacyjnego</text:p>
              </text:list-item>
              <text:list-item>
                <text:p text:style-name="P749"><text:span text:style-name="T11">analizowanie podobieństwa bliźniąt jedno- i</text:span><text:span text:style-name="T18"> </text:span><text:span text:style-name="T11">dwujajowych</text:span></text:p>
              </text:list-item>
            </text:list>
          </table:table-cell>
          <table:table-cell table:style-name="Tabela12.F3" office:value-type="string">
            <text:list xml:id="list25275410" text:style-name="WWNum21">
              <text:list-item>
                <text:p text:style-name="P750">model macicy <text:s text:c="34"/>z rozwijającym się płodem</text:p>
              </text:list-item>
              <text:list-item>
                <text:p text:style-name="P210">materiały z poradni K</text:p>
              </text:list-item>
              <text:list-item>
                <text:p text:style-name="P55"><text:span text:style-name="T11">film </text:span><text:span text:style-name="T6">Halo, tu jestem</text:span></text:p>
              </text:list-item>
              <text:list-item>
                <text:p text:style-name="P629">fotografie uczniów lub przygotowane z innych źródeł</text:p>
              </text:list-item>
            </text:list>
          </table:table-cell>
        </table:table-row>
        <table:table-row table:style-name="Tabela12.2">
          <table:covered-table-cell/>
          <table:table-cell table:style-name="Tabela12.B4" office:value-type="string">
            <text:p text:style-name="P751">60. Rozwój człowieka – od narodzin do starości</text:p>
            <text:list xml:id="list25279089" text:style-name="WWNum20">
              <text:list-item>
                <text:p text:style-name="P443"><text:span text:style-name="T11">zmiany zachodzące w różnych okresach rozwojowych człowieka (noworodkowy, niemowlęcy, poniemowlęcy,</text:span><text:span text:style-name="T25"> </text:span><text:span text:style-name="T11">dzieciństwo, dojrzewanie, dorosłość, przekwitanie, starość)</text:span></text:p>
              </text:list-item>
            </text:list>
          </table:table-cell>
          <table:table-cell table:style-name="Tabela12.C4" office:value-type="string">
            <text:list xml:id="list25279615" text:style-name="WWNum19">
              <text:list-item>
                <text:p text:style-name="P752">charakteryzowanie etapów rozwojowych człowieka</text:p>
              </text:list-item>
              <text:list-item>
                <text:p text:style-name="P128">wyróżnienie rodzajów dojrzałości</text:p>
              </text:list-item>
            </text:list>
          </table:table-cell>
          <table:table-cell table:style-name="Tabela12.D4" office:value-type="string">
            <text:p text:style-name="P453">III.12.5</text:p>
          </table:table-cell>
          <table:table-cell table:style-name="Tabela12.E4" office:value-type="string">
            <text:list xml:id="list25280335" text:style-name="WWNum18">
              <text:list-item>
                <text:p text:style-name="P731">przygotowanie portfolio <text:s text:c="33"/>z fotografiami z różnych okresów życia</text:p>
              </text:list-item>
              <text:list-item>
                <text:p text:style-name="P753">rozmowa dydaktyczna na temat określania okresów rozwojowych człowieka i rozpoznawania charakterystycznych cech obserwowanych u członków rodziny</text:p>
              </text:list-item>
            </text:list>
          </table:table-cell>
          <table:table-cell table:style-name="Tabela12.F4" office:value-type="string">
            <text:list xml:id="list25275059" text:style-name="WWNum17">
              <text:list-item>
                <text:p text:style-name="P325">fotografie uczniów i ich rodzin</text:p>
              </text:list-item>
              <text:list-item>
                <text:p text:style-name="P754"><text:span text:style-name="T11">brystol, pisaki, kolorowy </text:span><text:span text:style-name="T13">papier,</text:span><text:span text:style-name="T14"> </text:span><text:span text:style-name="T11">klej</text:span></text:p>
              </text:list-item>
            </text:list>
          </table:table-cell>
        </table:table-row>
        <table:table-row table:style-name="Tabela12.5">
          <table:covered-table-cell/>
          <table:table-cell table:style-name="Tabela12.B5" office:value-type="string">
            <text:p text:style-name="P755">61. Higiena i choroby układu rozrodczego</text:p>
            <text:list xml:id="list25272570" text:style-name="WWNum16">
              <text:list-item>
                <text:p text:style-name="P756">zapobieganie chorobom przenoszonym drogą płciową</text:p>
              </text:list-item>
              <text:list-item>
                <text:p text:style-name="P277"><text:span text:style-name="T11">czynniki chorobotwórcze i choroby przez nie wywoływane (rak szyjki </text:span><text:span text:style-name="T13">macicy, </text:span><text:span text:style-name="T11">rak piersi, rak</text:span><text:span text:style-name="T26"> </text:span><text:span text:style-name="T11">prostaty)</text:span></text:p>
              </text:list-item>
              <text:list-item>
                <text:p text:style-name="P757">naturalne i sztuczne metody antykoncepcji</text:p>
              </text:list-item>
            </text:list>
          </table:table-cell>
          <table:table-cell table:style-name="Tabela12.C5" office:value-type="string">
            <text:list xml:id="list25270523" text:style-name="WWNum15">
              <text:list-item>
                <text:p text:style-name="P509">wyjaśnienie zasad profilaktyki układu rozrodczego</text:p>
              </text:list-item>
              <text:list-item>
                <text:p text:style-name="P758">poznanie chorób układu rozrodczego</text:p>
              </text:list-item>
              <text:list-item>
                <text:p text:style-name="P759">wskazywanie źródeł zakażenia układu rozrodczego</text:p>
              </text:list-item>
              <text:list-item>
                <text:p text:style-name="P211">analizowanie naturalnych</text:p>
              </text:list-item>
            </text:list>
            <text:p text:style-name="P311">i sztucznych metod regulacji urodzeń</text:p>
          </table:table-cell>
          <table:table-cell table:style-name="Tabela12.D5" office:value-type="string">
            <text:p text:style-name="P50">III.12.6, III.12.7</text:p>
          </table:table-cell>
          <table:table-cell table:style-name="Tabela12.E5" office:value-type="string">
            <text:list xml:id="list25285608" text:style-name="WWNum14">
              <text:list-item>
                <text:p text:style-name="P760">opracowanie projektu edukacyjnego na temat higieny układu rozrodczego</text:p>
              </text:list-item>
              <text:list-item>
                <text:p text:style-name="P703">spotkanie z ginekologiem – choroby przenoszone drogą płciową</text:p>
              </text:list-item>
            </text:list>
          </table:table-cell>
          <table:table-cell table:style-name="Tabela12.F5" office:value-type="string">
            <text:list xml:id="list25255948" text:style-name="WWNum13">
              <text:list-item>
                <text:p text:style-name="P660">materiały oświaty zdrowotnej</text:p>
              </text:list-item>
              <text:list-item>
                <text:p text:style-name="P137">ilustracje z podręcznika</text:p>
              </text:list-item>
            </text:list>
          </table:table-cell>
        </table:table-row>
        <table:table-row table:style-name="Tabela12.6">
          <table:covered-table-cell/>
          <table:table-cell table:style-name="Tabela12.B6" office:value-type="string">
            <text:p text:style-name="P51">62. Podsumowanie wiadomości</text:p>
          </table:table-cell>
          <table:table-cell table:style-name="Tabela12.C6" office:value-type="string">
            <text:p text:style-name="P399">X</text:p>
          </table:table-cell>
          <table:table-cell table:style-name="Tabela12.D6" office:value-type="string">
            <text:p text:style-name="P761">X</text:p>
          </table:table-cell>
          <table:table-cell table:style-name="Tabela12.E6" office:value-type="string">
            <text:p text:style-name="P608">X</text:p>
          </table:table-cell>
          <table:table-cell table:style-name="Tabela12.F6" office:value-type="string">
            <text:p text:style-name="P761">X</text:p>
          </table:table-cell>
        </table:table-row>
        <table:table-row table:style-name="Tabela12.6">
          <table:covered-table-cell/>
          <table:table-cell table:style-name="Tabela12.B7" office:value-type="string">
            <text:p text:style-name="P51">63. Sprawdzenie wiadomości</text:p>
          </table:table-cell>
          <table:table-cell table:style-name="Tabela12.C7" office:value-type="string">
            <text:p text:style-name="P399">X</text:p>
          </table:table-cell>
          <table:table-cell table:style-name="Tabela12.D7" office:value-type="string">
            <text:p text:style-name="P761">X</text:p>
          </table:table-cell>
          <table:table-cell table:style-name="Tabela12.E7" office:value-type="string">
            <text:p text:style-name="P608">X</text:p>
          </table:table-cell>
          <table:table-cell table:style-name="Tabela12.F7" office:value-type="string">
            <text:p text:style-name="P762">X</text:p>
          </table:table-cell>
        </table:table-row>
      </table:table>
      <text:p text:style-name="P37"/>
      <text:p text:style-name="P3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B"/>
        <table:table-column table:style-name="Tabela13.F"/>
        <table:table-row table:style-name="Tabela13.1">
          <table:table-cell table:style-name="Tabela13.A1" office:value-type="string">
            <text:p text:style-name="P38">Dział programu</text:p>
          </table:table-cell>
          <table:table-cell table:style-name="Tabela13.A1" office:value-type="string">
            <text:p text:style-name="P7"/>
            <text:p text:style-name="P40">Treści nauczania</text:p>
          </table:table-cell>
          <table:table-cell table:style-name="Tabela13.A1" office:value-type="string">
            <text:p text:style-name="P7"/>
            <text:p text:style-name="P42">Cele edukacyjne</text:p>
          </table:table-cell>
          <table:table-cell table:style-name="Tabela13.A1" office:value-type="string">
            <text:p text:style-name="P43">Zapis w nowej podstawie programowej</text:p>
          </table:table-cell>
          <table:table-cell table:style-name="Tabela13.A1" office:value-type="string">
            <text:p text:style-name="P44">Proponowane procedury osiągania celów</text:p>
          </table:table-cell>
          <table:table-cell table:style-name="Tabela13.A1" office:value-type="string">
            <text:p text:style-name="P45">Proponowane środki dydaktyczne</text:p>
          </table:table-cell>
        </table:table-row>
        <table:table-row table:style-name="Tabela13.2">
          <table:table-cell table:style-name="Tabela13.A2" table:number-rows-spanned="4" office:value-type="string">
            <text:p text:style-name="P5"/>
            <text:p text:style-name="P27"><text:span text:style-name="T5">XI. </text:span><text:span text:style-name="T9">R</text:span><text:span text:style-name="T5">ównowaga wewnętrzna organizmu</text:span></text:p>
          </table:table-cell>
          <table:table-cell table:style-name="Tabela13.B2" office:value-type="string">
            <text:p text:style-name="P763">64. Równowaga wewnętrzna organizmu – homeostaza</text:p>
            <text:list xml:id="list25285595" text:style-name="WWNum12">
              <text:list-item>
                <text:p text:style-name="P225">definicja homeostazy</text:p>
              </text:list-item>
              <text:list-item>
                <text:p text:style-name="P226">współdziałanie układów narządów</text:p>
              </text:list-item>
            </text:list>
            <text:p text:style-name="P764">w utrzymaniu równowagi wewnętrznej organizmu</text:p>
          </table:table-cell>
          <table:table-cell table:style-name="Tabela13.C2" office:value-type="string">
            <text:list xml:id="list25264876" text:style-name="WWNum11">
              <text:list-item>
                <text:p text:style-name="P344"><text:span text:style-name="T11">zdefiniowanie pojęcia </text:span><text:span text:style-name="T6">homeostaza</text:span></text:p>
              </text:list-item>
            </text:list>
          </table:table-cell>
          <table:table-cell table:style-name="Tabela13.D2" office:value-type="string">
            <text:p text:style-name="P253">IV.1</text:p>
          </table:table-cell>
          <table:table-cell table:style-name="Tabela13.E2" office:value-type="string">
            <text:list xml:id="list25271470" text:style-name="WWNum10">
              <text:list-item>
                <text:p text:style-name="P765">wyszukiwanie w różnych źródłach informacji związanych <text:s text:c="31"/>z homeostazą</text:p>
              </text:list-item>
              <text:list-item>
                <text:p text:style-name="P766">analizowanie plansz przedstawiających mechanizm termoregulacji <text:s text:c="30"/>i mechanizm hormonalnej regulacji stężenia glukozy we krwi</text:p>
              </text:list-item>
            </text:list>
          </table:table-cell>
          <table:table-cell table:style-name="Tabela13.F2" office:value-type="string">
            <text:list xml:id="list25282367" text:style-name="WWNum9">
              <text:list-item>
                <text:p text:style-name="P339">cyfrowe zasoby internetowe</text:p>
              </text:list-item>
              <text:list-item>
                <text:p text:style-name="P767">plansze ilustrujące mechanizmy homeostazy</text:p>
              </text:list-item>
            </text:list>
          </table:table-cell>
        </table:table-row>
        <table:table-row table:style-name="Tabela13.3">
          <table:covered-table-cell/>
          <table:table-cell table:style-name="Tabela13.B3" office:value-type="string">
            <text:p text:style-name="P367">65. Choroba – zaburzenie homeostazy</text:p>
            <text:list xml:id="list25254400" text:style-name="WWNum8">
              <text:list-item>
                <text:p text:style-name="P111">definicja zdrowia</text:p>
              </text:list-item>
              <text:list-item>
                <text:p text:style-name="P111">ochrona zdrowia</text:p>
              </text:list-item>
              <text:list-item>
                <text:p text:style-name="P111">przyczyny chorób zakaźnych</text:p>
              </text:list-item>
              <text:list-item>
                <text:p text:style-name="P249">metody zapobiegania chorobom zakaźnym</text:p>
              </text:list-item>
              <text:list-item>
                <text:p text:style-name="P194">rodzaje chorób cywilizacyjnych</text:p>
              </text:list-item>
              <text:list-item>
                <text:p text:style-name="P111">przyczyny chorób cywilizacyjnych</text:p>
              </text:list-item>
              <text:list-item>
                <text:p text:style-name="P554">zagrożenia związane <text:s text:c="38"/>z przyjmowaniem leków</text:p>
              </text:list-item>
            </text:list>
          </table:table-cell>
          <table:table-cell table:style-name="Tabela13.C3" office:value-type="string">
            <text:list xml:id="list25279649" text:style-name="WWNum7">
              <text:list-item>
                <text:p text:style-name="P340">wyjaśnienie, czym jest zdrowie</text:p>
              </text:list-item>
              <text:list-item>
                <text:p text:style-name="P748">określenie czynników wpływających na zdrowie</text:p>
              </text:list-item>
              <text:list-item>
                <text:p text:style-name="P601">wskazanie dróg rozprzestrzeniania się chorób zakaźnych</text:p>
              </text:list-item>
              <text:list-item>
                <text:p text:style-name="P768">poznanie przyczyn chorób cywilizacyjnych</text:p>
              </text:list-item>
              <text:list-item>
                <text:p text:style-name="P769">wyjaśnienie zasad profilaktyki chorób cywilizacyjnych</text:p>
              </text:list-item>
              <text:list-item>
                <text:p text:style-name="P770">omówienie zagrożeń związanych z przyjmowaniem leków</text:p>
              </text:list-item>
            </text:list>
          </table:table-cell>
          <table:table-cell table:style-name="Tabela13.D3" office:value-type="string">
            <text:p text:style-name="P453">IV.2, IV.3</text:p>
          </table:table-cell>
          <table:table-cell table:style-name="Tabela13.E3" office:value-type="string">
            <text:list xml:id="list25267587" text:style-name="WWNum6">
              <text:list-item>
                <text:p text:style-name="P771">ćwiczenie umiejętności porządkowania informacji</text:p>
              </text:list-item>
              <text:list-item>
                <text:p text:style-name="P234"><text:span text:style-name="T11">tworzenie mapy mentalnej </text:span><text:span text:style-name="T6">Zdrowie</text:span></text:p>
              </text:list-item>
              <text:list-item>
                <text:p text:style-name="P772">wyszukiwanie wiadomości w różnych źródłach</text:p>
              </text:list-item>
              <text:list-item>
                <text:p text:style-name="P773"><text:span text:style-name="T11">projekt edukacyjny </text:span><text:span text:style-name="T6">Stan zdrowia mieszkańców w mojej miejscowości</text:span></text:p>
              </text:list-item>
              <text:list-item>
                <text:p text:style-name="P774">wyszukiwanie informacji na podstawie danych z najbliższej przychodni, wydziału zdrowia itp.</text:p>
              </text:list-item>
              <text:list-item>
                <text:p text:style-name="P775">wyszukiwanie informacji na temat leków w ulotkach załączanych do leków</text:p>
              </text:list-item>
              <text:list-item>
                <text:p text:style-name="P483">dyskusja na temat tego, dlaczego leki należy stosować zgodnie <text:s text:c="33"/>z zaleceniami lekarza</text:p>
              </text:list-item>
            </text:list>
          </table:table-cell>
          <table:table-cell table:style-name="Tabela13.F3" office:value-type="string">
            <text:list xml:id="list25269310" text:style-name="WWNum5">
              <text:list-item>
                <text:p text:style-name="P776">materiały do tworzenia mapy mentalnej: arkusze papieru, pisaki, podręcznik</text:p>
              </text:list-item>
              <text:list-item>
                <text:p text:style-name="P212">materiały oświaty zdrowotnej</text:p>
              </text:list-item>
              <text:list-item>
                <text:p text:style-name="P129">przygotowane ankiety</text:p>
              </text:list-item>
              <text:list-item>
                <text:p text:style-name="P448">materiały do tworzenia prezentacji</text:p>
              </text:list-item>
              <text:list-item>
                <text:p text:style-name="P129">ulotki załączane do leków</text:p>
              </text:list-item>
            </text:list>
          </table:table-cell>
        </table:table-row>
        <table:table-row table:style-name="Tabela13.4">
          <table:covered-table-cell/>
          <table:table-cell table:style-name="Tabela13.B4" office:value-type="string">
            <text:p text:style-name="P455">66. Uzależnienia</text:p>
            <text:list xml:id="list25274587" text:style-name="WWNum4">
              <text:list-item>
                <text:p text:style-name="P130">szkodliwość palenia tytoniu</text:p>
              </text:list-item>
              <text:list-item>
                <text:p text:style-name="P130">skutki działania alkoholu</text:p>
              </text:list-item>
              <text:list-item>
                <text:p text:style-name="P130">zagrożenie narkotykami</text:p>
              </text:list-item>
              <text:list-item>
                <text:p text:style-name="P145">profilaktyka uzależnień</text:p>
              </text:list-item>
            </text:list>
          </table:table-cell>
          <table:table-cell table:style-name="Tabela13.C4" office:value-type="string">
            <text:list xml:id="list25260495" text:style-name="WWNum3">
              <text:list-item>
                <text:p text:style-name="P326">charakteryzowanie używek</text:p>
              </text:list-item>
              <text:list-item>
                <text:p text:style-name="P600">wskazanie związanych <text:s text:c="32"/>z używkami zagrożeń dla zdrowia i życia</text:p>
              </text:list-item>
            </text:list>
          </table:table-cell>
          <table:table-cell table:style-name="Tabela13.D4" office:value-type="string">
            <text:p text:style-name="P454">III.7.5, III.9.6,</text:p>
            <text:p text:style-name="P460">IV.4</text:p>
          </table:table-cell>
          <table:table-cell table:style-name="Tabela13.E4" office:value-type="string">
            <text:list xml:id="list25280278" text:style-name="WWNum2">
              <text:list-item>
                <text:p text:style-name="P327">dyskusja panelowa na temat używek</text:p>
              </text:list-item>
              <text:list-item>
                <text:p text:style-name="P146">oglądanie filmu edukacyjnego</text:p>
              </text:list-item>
            </text:list>
          </table:table-cell>
          <table:table-cell table:style-name="Tabela13.F4" office:value-type="string">
            <text:list xml:id="list25258376" text:style-name="WWNum1">
              <text:list-item>
                <text:p text:style-name="P777"><text:span text:style-name="T11">film edukacyjny</text:span><text:span text:style-name="T27"> </text:span><text:span text:style-name="T6">Epitafium dla narkomana</text:span></text:p>
              </text:list-item>
            </text:list>
          </table:table-cell>
        </table:table-row>
        <table:table-row table:style-name="Tabela13.5">
          <table:covered-table-cell/>
          <table:table-cell table:style-name="Tabela13.B5" office:value-type="string">
            <text:p text:style-name="P778">67. Podsumowanie i sprawdzenie wiadomości</text:p>
          </table:table-cell>
          <table:table-cell table:style-name="Tabela13.C5" office:value-type="string">
            <text:p text:style-name="P408">X</text:p>
          </table:table-cell>
          <table:table-cell table:style-name="Tabela13.D5" office:value-type="string">
            <text:p text:style-name="P400">X</text:p>
          </table:table-cell>
          <table:table-cell table:style-name="Tabela13.E5" office:value-type="string">
            <text:p text:style-name="P400">X</text:p>
          </table:table-cell>
          <table:table-cell table:style-name="Tabela13.F5" office:value-type="string">
            <text:p text:style-name="P400">X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umanst521EU-Normal" svg:font-family="Humanst521EU-Normal"/>
    <style:font-face style:name="OpenSymbol" svg:font-family="OpenSymbol"/>
    <style:font-face style:name="Tahoma1" svg:font-family="Tahoma"/>
    <style:font-face style:name="Humanst521EU" svg:font-family="Humanst521EU" style:font-family-generic="roman" style:font-pitch="variable"/>
    <style:font-face style:name="Humanst521EU-BoldItalic" svg:font-family="Humanst521EU-BoldItalic" style:font-family-generic="roman" style:font-pitch="variable"/>
    <style:font-face style:name="Swis721BlkEU-Italic" svg:font-family="Swis721Blk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umanst521EU-Normal1" svg:font-family="Humanst521EU-Norm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Paragraph" style:display-name="Table Paragraph" style:family="paragraph" style:parent-style-name="Standard" style:default-outline-level="">
      <style:paragraph-properties fo:margin="100%" fo:margin-left="0.39cm" fo:margin-right="0cm" fo:margin-top="0cm" fo:margin-bottom="0cm" style:contextual-spacing="false" fo:text-indent="-0.3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color="#231f20" fo:font-size="8.5pt" fo:letter-spacing="-0.028cm" style:font-name-asian="Humanst521EU-Normal1" style:font-size-asian="8.5pt" style:font-name-complex="Humanst521EU-Normal1" style:font-size-complex="8.5pt" style:text-scale="100%"/>
    </style:style>
    <style:style style:name="ListLabel_20_3" style:display-name="ListLabel 3" style:family="text">
      <style:text-properties fo:color="#231f20" fo:font-size="8.5pt" fo:letter-spacing="-0.032cm" style:font-name-asian="Humanst521EU-Normal1" style:font-size-asian="8.5pt" style:font-name-complex="Humanst521EU-Normal1" style:font-size-complex="8.5pt" style:text-scale="100%"/>
    </style:style>
    <style:style style:name="ListLabel_20_1" style:display-name="ListLabel 1" style:family="text">
      <style:text-properties fo:color="#231f20" fo:font-size="8.5pt" fo:letter-spacing="-0.028cm" style:font-name-asian="Humanst521EU-Normal1" style:font-size-asian="8.5pt" style:font-name-complex="Humanst521EU-Normal1" style:font-size-complex="8.5pt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5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0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4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9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6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1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7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8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3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5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0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4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9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3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7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3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5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0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4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9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7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2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3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3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7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2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3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7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2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3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7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3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8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3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5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0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4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9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73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2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3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5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0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4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9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5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0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4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9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0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5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0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4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9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3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7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2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1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6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8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9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2.4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3.4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9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4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5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9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2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6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3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482cm" fo:margin-bottom="0.494cm" fo:margin-left="1.305cm" fo:margin-right="1.552cm" style:writing-mode="lr-tb" style:layout-grid-color="#c0c0c0" style:layout-grid-lines="1853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52cm" fo:page-height="20.511cm" style:num-format="1" style:print-orientation="landscape" fo:margin-top="0cm" fo:margin-bottom="0.494cm" fo:margin-left="0cm" fo:margin-right="1.552cm" style:writing-mode="lr-tb" style:layout-grid-color="#c0c0c0" style:layout-grid-lines="200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517cm" fo:page-height="20.514cm" style:num-format="1" style:print-orientation="landscape" fo:margin-top="0cm" fo:margin-bottom="0.494cm" fo:margin-left="0cm" fo:margin-right="1.552cm" style:writing-mode="lr-tb" style:layout-grid-color="#c0c0c0" style:layout-grid-lines="200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4"/>
    <style:master-page style:name="Converted7" style:page-layout-name="Mpm2"/>
    <style:master-page style:name="Converted8" style:page-layout-name="Mpm4"/>
    <style:master-page style:name="Converted9" style:page-layout-name="Mpm2"/>
    <style:master-page style:name="Converted10" style:page-layout-name="Mpm4"/>
    <style:master-page style:name="Converted11" style:page-layout-name="Mpm2"/>
    <style:master-page style:name="Converted1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8f22d5-270d05a-e2abed1-ea17a85-9b5702</meta:generator>
    <dc:date>2017-09-12T05:13:45.44</dc:date>
    <meta:document-statistic meta:table-count="13" meta:image-count="0" meta:object-count="0" meta:page-count="15" meta:paragraph-count="1016" meta:word-count="5261" meta:character-count="38406" meta:non-whitespace-character-count="33163"/>
    <meta:user-defined meta:name="Info 1"/>
    <meta:user-defined meta:name="Info 2"/>
    <meta:user-defined meta:name="Info 3"/>
    <meta:user-defined meta:name="Info 4"/>
  </office:meta>
</office:document-meta>
</file>