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"/>
    </style:style>
    <style:style style:name="P2" style:family="paragraph" style:parent-style-name="Standard">
      <style:paragraph-properties fo:margin-top="0cm" fo:margin-bottom="0cm"/>
      <style:text-properties style:font-name="Arial" fo:font-weight="bold" style:font-weight-asian="bold"/>
    </style:style>
    <style:style style:name="P3" style:family="paragraph" style:parent-style-name="Standard">
      <style:paragraph-properties fo:margin-top="0cm" fo:margin-bottom="0cm"/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/>
      <style:text-properties style:font-name="Arial"/>
    </style:style>
    <style:style style:name="P7" style:family="paragraph" style:parent-style-name="List_20_Paragraph" style:list-style-name="WWNum7">
      <style:text-properties style:font-name="Arial"/>
    </style:style>
    <style:style style:name="P8" style:family="paragraph" style:parent-style-name="List_20_Paragraph">
      <style:paragraph-properties fo:text-align="justify" style:justify-single-word="false"/>
      <style:text-properties style:font-name="Arial"/>
    </style:style>
    <style:style style:name="P9" style:family="paragraph" style:parent-style-name="List_20_Paragraph" style:list-style-name="WWNum3">
      <style:paragraph-properties fo:text-align="justify" style:justify-single-word="false"/>
      <style:text-properties style:font-name="Arial"/>
    </style:style>
    <style:style style:name="P10" style:family="paragraph" style:parent-style-name="List_20_Paragraph" style:list-style-name="WWNum4">
      <style:text-properties style:font-name="Arial"/>
    </style:style>
    <style:style style:name="P11" style:family="paragraph" style:parent-style-name="List_20_Paragraph" style:list-style-name="WWNum5">
      <style:text-properties style:font-name="Arial"/>
    </style:style>
    <style:style style:name="P12" style:family="paragraph" style:parent-style-name="List_20_Paragraph" style:list-style-name="WWNum6">
      <style:text-properties style:font-name="Arial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fo:color="#ff3333" style:font-name="Arial"/>
    </style:style>
    <style:style style:name="P14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/>
      <style:text-properties style:font-name="Arial"/>
    </style:style>
    <style:style style:name="P15" style:family="paragraph" style:parent-style-name="List_20_Paragraph" style:list-style-name="WWNum5">
      <style:paragraph-properties fo:background-color="transparent">
        <style:background-image/>
      </style:paragraph-properties>
      <style:text-properties style:font-name="Arial"/>
    </style:style>
    <style:style style:name="T1" style:family="text">
      <style:text-properties fo:color="#ff3333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TY 2018</text:p>
      <text:p text:style-name="P2">Tematy tygodniowe:</text:p>
      <text:p text:style-name="P2"/>
      <text:list xml:id="list7647805878047941421" text:style-name="WWNum7">
        <text:list-item>
          <text:p text:style-name="P7">Zabawy na śniegu.</text:p>
        </text:list-item>
        <text:list-item>
          <text:p text:style-name="P7">Tak mija nam czas.</text:p>
        </text:list-item>
        <text:list-item>
          <text:p text:style-name="P7">Nie jesteśmy sami w kosmosie.</text:p>
        </text:list-item>
        <text:list-item>
          <text:p text:style-name="P7"><text:span text:style-name="T1">W świecie zwierząt.</text:span></text:p>
          <text:p text:style-name="P7"><text:span text:style-name="T1"/></text:p>
        </text:list-item>
      </text:list>
      <text:p text:style-name="P4">Przewidywane osiągnięcia w poszczególnych rodzajach aktywności dziecka:</text:p>
      <text:p text:style-name="P3">Językowo-literacka:</text:p>
      <text:p text:style-name="P3"/>
      <text:list xml:id="list5744807799718606806" text:style-name="WWNum9">
        <text:list-item>
          <text:p text:style-name="P14">rozpoznaje i nazywa literę g – małą i wielką, drukowaną i pisaną,</text:p>
        </text:list-item>
        <text:list-item>
          <text:p text:style-name="P14">wypowiada się na temat opowiadania,</text:p>
        </text:list-item>
        <text:list-item>
          <text:p text:style-name="P14">dzieli słowa na głoski i sylaby,</text:p>
        </text:list-item>
        <text:list-item>
          <text:p text:style-name="P14">czyta tekst wyrazowo – obrazkowy,</text:p>
        </text:list-item>
        <text:list-item>
          <text:p text:style-name="P14">układa i liczy zdania na podstawie obrazka,</text:p>
        </text:list-item>
        <text:list-item>
          <text:p text:style-name="P14">rozpoznaje i nazywa literę w – małą i wielką, drukowaną i pisaną,</text:p>
        </text:list-item>
        <text:list-item>
          <text:p text:style-name="P14">rozpoznaje i nazywa literę p – małą i wielką, drukowaną i pisaną,</text:p>
        </text:list-item>
        <text:list-item>
          <text:p text:style-name="P14"><text:span text:style-name="T1">Rozpoznaje i nazywa literę z – małą i wielką, drukowaną i pisaną.</text:span></text:p>
          <text:p text:style-name="P14"><text:span text:style-name="T1"/></text:p>
        </text:list-item>
      </text:list>
      <text:p text:style-name="P3">Społeczno – przyrodnicza:</text:p>
      <text:p text:style-name="P1"/>
      <text:list xml:id="list8967847764621765661" text:style-name="WWNum3">
        <text:list-item>
          <text:p text:style-name="P9">rozpoznaje model kuli ziemskiej – globus,</text:p>
        </text:list-item>
        <text:list-item>
          <text:p text:style-name="P9">wskazuje kontynenty, oceany, morza,</text:p>
        </text:list-item>
        <text:list-item>
          <text:p text:style-name="P9">zna nazwy wybranych planet Układu Słonecznego,</text:p>
        </text:list-item>
        <text:list-item>
          <text:p text:style-name="P9">wymienia zawody związane z kosmosem,</text:p>
        </text:list-item>
        <text:list-item>
          <text:p text:style-name="P13">wie, jakie warunki są niezbędne do rozwoju zwierząt,</text:p>
        </text:list-item>
        <text:list-item>
          <text:p text:style-name="P13">dostrzega różnice w budowie dzikich zwierząt,</text:p>
        </text:list-item>
        <text:list-item>
          <text:p text:style-name="P9"><text:span text:style-name="T1">nazywa domy zwierząt, ich sposoby poruszania się oraz odżywiania.</text:span></text:p>
        </text:list-item>
      </text:list>
      <text:p text:style-name="P8"><text:span text:style-name="T1"/></text:p>
      <text:p text:style-name="P8"><text:span text:style-name="T1"/></text:p>
      <text:p text:style-name="P8"><text:span text:style-name="T1"/></text:p>
      <text:p text:style-name="P1"><text:soft-page-break/><text:span text:style-name="T2">Matematyczna:</text:span></text:p>
      <text:p text:style-name="P1"/>
      <text:list xml:id="list3223251938938756636" text:style-name="WWNum4">
        <text:list-item>
          <text:p text:style-name="P10">Rozpoznaje i nazywa cyfry: 0, 1, 2, 3, 4, 5, 6, 7, 8,</text:p>
        </text:list-item>
        <text:list-item>
          <text:p text:style-name="P10">Dodaje i odejmuje w zakresie 8 z wykorzystaniem palców lub innych zbiorów zastępczych,</text:p>
        </text:list-item>
        <text:list-item>
          <text:p text:style-name="P10">dostrzega rytmiczną organizację czasu w stałych następstwach dnia i nocy, pór roku, dni tygodnia, miesięcy,</text:p>
        </text:list-item>
        <text:list-item>
          <text:p text:style-name="P10">nazywa kolejne pory roku, miesiące, dni tygodnia,</text:p>
        </text:list-item>
        <text:list-item>
          <text:p text:style-name="P10">nazywa pory dnia: rano, południe, popołudnie, wieczór, noc,</text:p>
        </text:list-item>
        <text:list-item>
          <text:p text:style-name="P10">stosuje określenia: przedwczoraj, wczoraj, jutro, pojutrze,</text:p>
        </text:list-item>
        <text:list-item>
          <text:p text:style-name="P10"><text:span text:style-name="T1">rozróżnia zbiory równoliczne i nierównoliczne.</text:span></text:p>
        </text:list-item>
      </text:list>
      <text:p text:style-name="P1"/>
      <text:p text:style-name="P3">Plastyczno - techniczna i grafomotoryczna:</text:p>
      <text:p text:style-name="P1"/>
      <text:list xml:id="list33414131" text:continue-numbering="true" text:style-name="WWNum4">
        <text:list-item>
          <text:p text:style-name="P10">Rysuje po śladzie,</text:p>
        </text:list-item>
        <text:list-item>
          <text:p text:style-name="P10">Koloruje rysunek,</text:p>
        </text:list-item>
        <text:list-item>
          <text:p text:style-name="P10">Wykonuje pracę plastyczną – bałwanek,</text:p>
        </text:list-item>
        <text:list-item>
          <text:p text:style-name="P10">Wykonuje pracę plastyczną – zegar,</text:p>
        </text:list-item>
        <text:list-item>
          <text:p text:style-name="P10">Rysuje ufoludka według opisu z rymowanki,</text:p>
        </text:list-item>
        <text:list-item>
          <text:p text:style-name="P10"><text:span text:style-name="T1">Lepi z plasteliny figurkę egzotycznego zwierzęcia.</text:span></text:p>
        </text:list-item>
      </text:list>
      <text:p text:style-name="P3">Muzyczna:</text:p>
      <text:p text:style-name="P1"/>
      <text:list xml:id="list3940788634170209828" text:style-name="WWNum5">
        <text:list-item>
          <text:p text:style-name="P11">Śpiewa piosenkę „Zimowe zabawy” (sł. i muz. J. Kucharczyk),</text:p>
        </text:list-item>
        <text:list-item>
          <text:p text:style-name="P11">Odtwarza podane tempo i reaguje na jego zmianę,</text:p>
        </text:list-item>
        <text:list-item>
          <text:p text:style-name="P11">Śpiewa piosenkę „Szybko mija czas” (sł. i muz. J. Kucharczyk),</text:p>
        </text:list-item>
        <text:list-item>
          <text:p text:style-name="P11">Reaguje na zmianę sygnału dźwiękowego,</text:p>
        </text:list-item>
        <text:list-item>
          <text:p text:style-name="P11">Śpiewa piosenkę „Kosmiczny sen” (sł. i muz. K. Gowik),</text:p>
        </text:list-item>
        <text:list-item>
          <text:p text:style-name="P15"><text:span text:style-name="T1">Śpiewa piosenkę „Dżungla” (autor i kompozytor nieznani).</text:span></text:p>
        </text:list-item>
      </text:list>
      <text:p text:style-name="P3">Ruchowo- zdrowotna:</text:p>
      <text:p text:style-name="P1"/>
      <text:list xml:id="list3667348465276200268" text:style-name="WWNum6">
        <text:list-item>
          <text:p text:style-name="P12">Obserwuje przyrodę w zimowej scenerii,</text:p>
        </text:list-item>
        <text:list-item>
          <text:p text:style-name="P12">Zna zasady bezpiecznych zabaw na śniegu,</text:p>
        </text:list-item>
        <text:list-item>
          <text:p text:style-name="P12">Uczestniczy w zabawach ruchowych i ćwiczeniach ogólnorozwojowych,</text:p>
        </text:list-item>
        <text:list-item>
          <text:p text:style-name="P12">Wie jak ubrać się stosownie do warunków atmosferycznych w danej porze rok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Falanczyk</meta:initial-creator>
    <meta:editing-cycles>10</meta:editing-cycles>
    <meta:creation-date>2017-09-09T08:50:00</meta:creation-date>
    <dc:date>2018-01-19T13:20:27.09</dc:date>
    <meta:editing-duration>PT3H54M2S</meta:editing-duration>
    <meta:generator>OpenOffice/4.0.1$Win32 OpenOffice.org_project/401m5$Build-9714</meta:generator>
    <meta:document-statistic meta:table-count="0" meta:image-count="0" meta:object-count="0" meta:page-count="2" meta:paragraph-count="51" meta:word-count="368" meta:character-count="2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