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35cm" fo:margin-left="-0.168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9.46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335cm" fo:margin-left="-0.168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9.46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335cm" fo:margin-left="-0.168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46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line-height="10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fo:font-size="10pt" fo:font-weight="normal" style:font-size-asian="10pt" style:font-weight-asian="normal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size-complex="11pt"/>
    </style:style>
    <style:style style:name="P9" style:family="paragraph" style:parent-style-name="Standard" style:list-style-name="WW8Num1">
      <style:paragraph-properties fo:line-height="115%" fo:text-align="justify" style:justify-single-word="fals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text-properties fo:color="#000000" style:font-name="Arial"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style:font-size-asian="11pt" style:font-weight-asian="normal" style:font-size-complex="11pt"/>
    </style:style>
    <style:style style:name="P12" style:family="paragraph" style:parent-style-name="Standard">
      <style:text-properties fo:color="#000000" style:font-name="Arial" fo:font-size="11pt" fo:language="none" fo:country="none" fo:font-weight="normal" style:font-size-asian="11pt" style:language-asian="none" style:country-asian="none" style:font-weight-asian="norm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 style:list-style-name="WW8Num1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1.3cm" fo:margin-right="0cm" fo:line-height="150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/>
    </style:style>
    <style:style style:name="P28" style:family="paragraph" style:parent-style-name="Standard">
      <style:paragraph-properties fo:margin-left="0cm" fo:margin-right="0.088cm" fo:line-height="115%" fo:text-indent="0cm" style:auto-text-indent="false"/>
      <style:text-properties fo:color="#000000" fo:font-size="10pt" fo:font-weight="normal" style:font-size-asian="10pt" style:font-weight-asian="normal" style:font-size-complex="10pt"/>
    </style:style>
    <style:style style:name="P29" style:family="paragraph" style:parent-style-name="Standard">
      <style:paragraph-properties fo:margin-left="0cm" fo:margin-right="0.088cm" fo:line-height="115%" fo:text-indent="0cm" style:auto-text-indent="false"/>
      <style:text-properties fo:color="#000000" style:font-name="Arial" fo:font-size="11pt" fo:font-weight="normal" style:font-size-asian="11pt" style:font-weight-asian="normal" style:font-size-complex="11pt"/>
    </style:style>
    <style:style style:name="P30" style:family="paragraph" style:parent-style-name="Standard">
      <style:paragraph-properties fo:margin-left="0cm" fo:margin-right="0.088cm" fo:line-height="115%" fo:text-indent="0cm" style:auto-text-indent="false">
        <style:tab-stops>
          <style:tab-stop style:position="10.001cm"/>
        </style:tab-stops>
      </style:paragraph-properties>
      <style:text-properties fo:color="#000000" style:font-name="Arial" fo:font-size="11pt" fo:font-weight="normal" style:font-size-asian="11pt" style:font-weight-asian="normal" style:font-size-complex="11pt"/>
    </style:style>
    <style:style style:name="P31" style:family="paragraph" style:parent-style-name="Standard">
      <style:paragraph-properties fo:margin-left="0cm" fo:margin-right="0.088cm" fo:line-height="115%" fo:text-indent="0cm" style:auto-text-indent="false">
        <style:tab-stops>
          <style:tab-stop style:position="11.502cm"/>
        </style:tab-stops>
      </style:paragraph-properties>
      <style:text-properties fo:color="#000000" style:font-name="Arial" fo:font-size="11pt" fo:font-weight="normal" style:font-size-asian="11pt" style:font-weight-asian="normal" style:font-size-complex="11pt"/>
    </style:style>
    <style:style style:name="P32" style:family="paragraph" style:parent-style-name="Standard">
      <style:paragraph-properties fo:margin-left="1cm" fo:margin-right="0.088cm" fo:line-height="115%" fo:text-indent="0cm" style:auto-text-indent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33" style:family="paragraph" style:parent-style-name="Standard" style:master-page-name="Standard">
      <style:paragraph-properties style:page-number="auto"/>
      <style:text-properties fo:color="#000000" style:font-name="Arial" fo:font-size="11pt" fo:font-weight="normal" style:font-size-asian="11pt" style:font-weight-asian="normal" style:font-size-complex="11pt"/>
    </style:style>
    <style:style style:name="P34" style:family="paragraph" style:parent-style-name="Tekst_20_podstawowy_20_wcięty_20_3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normal" style:font-size-asian="10pt" style:font-weight-asian="normal" style:font-size-complex="10pt"/>
    </style:style>
    <style:style style:name="T4" style:family="text">
      <style:text-properties fo:color="#000000" fo:font-size="9pt" style:font-size-asian="9pt" style:font-size-complex="10pt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color="#000000" fo:font-size="10pt" fo:font-weight="normal" style:font-size-asian="10pt" style:font-weight-asian="normal" style:font-size-complex="10pt"/>
    </style:style>
    <style:style style:name="T8" style:family="text">
      <style:text-properties fo:color="#000000" style:font-name="Webdings" fo:font-size="10pt" fo:font-weight="normal" style:font-size-asian="10pt" style:font-weight-asian="normal" style:font-name-complex="Webdings" style:font-size-complex="10pt"/>
    </style:style>
    <style:style style:name="T9" style:family="text">
      <style:text-properties fo:color="#000000" style:font-name="Arial" fo:font-size="10pt" fo:font-weight="normal" style:font-size-asian="10pt" style:font-weight-asian="normal" style:font-size-complex="10pt"/>
    </style:style>
    <style:style style:name="T10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-complex="Arial"/>
    </style:style>
    <style:style style:name="gr1" style:family="graphic">
      <style:graphic-properties draw:stroke="solid" svg:stroke-width="0.08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ata przyjęcia zgłoszenia: <text:s text:c="3"/></text:p>
      <text:p text:style-name="P10"/>
      <text:p text:style-name="P10"/>
      <text:p text:style-name="P12"><draw:line text:anchor-type="char" draw:z-index="0" draw:style-name="gr1" draw:text-style-name="P35" svg:x1="0.041cm" svg:y1="0.33cm" svg:x2="15.941cm" svg:y2="0.33cm"><text:p/></draw:line></text:p>
      <text:p text:style-name="P6"/>
      <text:p text:style-name="P6"/>
      <text:p text:style-name="P21"><text:span text:style-name="T1">ZGŁOSZENIE DZIECKA DO ODBYCIA OBOWIĄZKOWEGO ROCZNEGO PRZYGOTOWANIA PRZEDSZKOLNEGO W PRZEDSZKOLU PUBLICZNYM „BAJKOWE WZGÓRZE” <text:s text:c="36"/>W SKRZYSZOWIE NA <text:s/>ROK SZKOLNY 2018/2019</text:span></text:p>
      <text:p text:style-name="P6"/>
      <text:p text:style-name="P5">1. DANE DZIECKA: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 dzieck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Data i miejsce urodzeni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PESEL dziecka</text:p>
            <text:p text:style-name="P18"><text:span text:style-name="T1">(</text:span><text:span text:style-name="T1">w przypadku braku numeru PESEL – seria i numer paszportu lub innego dokumentu potwierdzającego tożsamość)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Adres zameldowania</text:p>
          </table:table-cell>
          <table:table-cell table:style-name="Tabela1.B1" office:value-type="string">
            <text:p text:style-name="P7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Adres miejsca zamieszkania</text:p>
          </table:table-cell>
          <table:table-cell table:style-name="Tabela1.B1" office:value-type="string">
            <text:p text:style-name="P7"/>
            <text:p text:style-name="P5"/>
          </table:table-cell>
        </table:table-row>
      </table:table>
      <text:p text:style-name="P18"/>
      <text:p text:style-name="P1"><text:span text:style-name="T14">2. DANE RODZICÓW/OPIEKUNÓW DZIECKA:</text:span>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 matki/opiekunki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Adres miejsca zamieszkania</text:p>
          </table:table-cell>
          <table:table-cell table:style-name="Tabela2.B1" office:value-type="string">
            <text:p text:style-name="P7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7">Adres poczty elektronicznej i numery telefonów kontaktowych</text:p>
            <text:p text:style-name="P5">(o ile je posiada)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Miejsce pracy</text:p>
          </table:table-cell>
          <table:table-cell table:style-name="Tabela2.B1" office:value-type="string">
            <text:p text:style-name="P7"/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Imię i nazwisko ojca/opiekuna 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Adres miejsca zamieszkania</text:p>
          </table:table-cell>
          <table:table-cell table:style-name="Tabela3.B1" office:value-type="string">
            <text:p text:style-name="P7"/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20"><text:span text:style-name="T1">Adres poczty elektronicznej i numery telefonów kontaktowych </text:span></text:p>
            <text:p text:style-name="P5">(o ile je posiada)</text:p>
          </table:table-cell>
          <table:table-cell table:style-name="Tabela3.B1" office:value-type="string">
            <text:p text:style-name="P7"/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7">Miejsce pracy</text:p>
          </table:table-cell>
          <table:table-cell table:style-name="Tabela3.B1" office:value-type="string">
            <text:p text:style-name="P7"/>
          </table:table-cell>
        </table:table-row>
      </table:table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list xml:id="list7315690612840590782" text:style-name="WW8Num1">
        <text:list-item>
          <text:p text:style-name="P14"><text:soft-page-break/>Deklarowany pobyt dziecka w placówce:</text:p>
        </text:list-item>
      </text:list>
      <text:p text:style-name="P24"/>
      <text:p text:style-name="P15">1) Godziny pobytu dziecka w placówce: od ................... <text:s/>do .....................</text:p>
      <text:p text:style-name="P16"><text:span text:style-name="T10">2) Posiłki: tak </text:span><text:span text:style-name="T7"><text:s text:c="2"/></text:span><text:span text:style-name="T8"></text:span><text:span text:style-name="T7"> <text:s/></text:span><text:span text:style-name="T10"><text:s/>nie </text:span><text:span text:style-name="T7"><text:s/></text:span><text:span text:style-name="T8"></text:span></text:p>
      <text:p text:style-name="P26"><text:s text:c="3"/></text:p>
      <text:list xml:id="list31435204" text:continue-numbering="true" text:style-name="WW8Num1">
        <text:list-item>
          <text:p text:style-name="P14">Dodatkowe dołączone do zgłoszenia informacje o dziecku (np. stan zdrowia, orzeczenie lub opinia poradni psychologiczno-pedagogicznej, potrzeba szczególnej opieki, stosowana dieta, zalecenia lekarskie, itp.)</text:p>
        </text:list-item>
      </text:list>
      <text:p text:style-name="P13"/>
      <text:p text:style-name="P17"><text:span text:style-name="T10">tak </text:span><text:span text:style-name="T8"></text:span><text:span text:style-name="T7"> <text:s text:c="9"/></text:span><text:span text:style-name="T10"><text:s text:c="2"/>nie</text:span><text:span text:style-name="T7"> </text:span><text:span text:style-name="T8"></text:span></text:p>
      <text:p text:style-name="P13"/>
      <text:p text:style-name="P8"/>
      <text:list xml:id="list31438951" text:continue-numbering="true" text:style-name="WW8Num1">
        <text:list-item>
          <text:p text:style-name="P9">ZGŁOSZENIE:</text:p>
        </text:list-item>
      </text:list>
      <text:p text:style-name="P23"/>
      <text:p text:style-name="P19"><text:span text:style-name="T5">1. Zgłaszam do odbycia obowiązkowego rocznego <text:s/>wychowania przedszkolnego córkę/syna ………………………………………………………….……………….. w Przedszkolu Publicznym „Bajkowe Wzgórze” w Skrzyszowie w roku szkolnym 2018/2019.</text:span></text:p>
      <text:p text:style-name="P27"/>
      <text:p text:style-name="P11">1. Oświadczam, że:</text:p>
      <text:p text:style-name="P11">a) wszystkie dane zawarte w zgłoszeniu są prawdziwe,</text:p>
      <text:p text:style-name="P11">b) niezwłocznie powiadomię Dyrektora Przedszkola Publicznego o zmianie danych zawartych <text:s text:c="2"/></text:p>
      <text:p text:style-name="P11"><text:s text:c="5"/>w zgłoszeniu,</text:p>
      <text:p text:style-name="P34">c) wyrażam zgodę na przetwarzanie danych osobowych zawartych w zgłoszeniu dla celów</text:p>
      <text:p text:style-name="P34"><text:s text:c="2"/>związanych z rekrutacją do przedszkola zgodnie z ustawą z dnia 29 sierpnia 1997 roku</text:p>
      <text:p text:style-name="P34"><text:s text:c="2"/>o ochronie danych osobowych (t.j. Dz. U. z 2002 r. Nr 101, poz. 926 z późn. zm.).</text:p>
      <text:p text:style-name="P3"/>
      <text:p text:style-name="P28"/>
      <text:p text:style-name="P28"/>
      <text:p text:style-name="P28"/>
      <text:p text:style-name="P29"/>
      <text:p text:style-name="P29">…………………………………..……….<text:tab/><text:tab/><text:tab/>………………..………………………….</text:p>
      <text:p text:style-name="P32"><text:s text:c="4"/>(miejscowość, data)<text:tab/><text:tab/><text:tab/><text:tab/><text:tab/> <text:s text:c="8"/>(czytelny podpis rodzica/opiekuna)</text:p>
      <text:p text:style-name="P4"/>
      <text:p text:style-name="P8"/>
      <text:p text:style-name="P8"/>
      <text:p text:style-name="P8"/>
      <text:p text:style-name="P8">5. PRZYJĘCIE ZGŁOSZENIA PRZEZ DYREKTORA PRZEDSZKOLA PUBLICZNEGO</text:p>
      <text:p text:style-name="P8"/>
      <text:p text:style-name="P8"/>
      <text:p text:style-name="P8"/>
      <text:p text:style-name="P8"/>
      <text:p text:style-name="P8"/>
      <text:p text:style-name="P30"><text:tab/>………………………………………….</text:p>
      <text:p text:style-name="P31"><text:tab/><text:span text:style-name="T13">(podpis Dyrektora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</meta:initial-creator>
    <meta:creation-date>2018-01-29T09:48:08.59</meta:creation-date>
    <meta:document-statistic meta:table-count="3" meta:image-count="0" meta:object-count="0" meta:page-count="2" meta:paragraph-count="40" meta:word-count="256" meta:character-count="2025"/>
    <dc:date>2018-01-29T11:24:35.06</dc:date>
    <dc:creator>Asia </dc:creator>
    <meta:editing-duration>PT1H21M16S</meta:editing-duration>
    <meta:editing-cycles>1</meta:editing-cycles>
    <meta:generator>OpenOffice/4.1.3$Win32 OpenOffice.org_project/413m1$Build-9783</meta:generator>
  </office:meta>
</office:document-meta>
</file>