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0pt" style:font-size-asian="10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ŚWIADCZENIE O ZAMIESZKANIU</text:span></text:p>
      <text:p text:style-name="P1"/>
      <text:p text:style-name="P6"/>
      <text:p text:style-name="P10"><text:span text:style-name="T2">Ja niżej podpisana/y ..............................................................................................................................</text:span></text:p>
      <text:p text:style-name="P10"><text:span text:style-name="T3"><text:s text:c="67"/>(imię i nazwisko rodzica/ opiekuna)</text:span></text:p>
      <text:p text:style-name="P3"><text:span text:style-name="T2">zamieszkała/y <text:s/>…...................................................................................................................................</text:span></text:p>
      <text:p text:style-name="P3"><text:span text:style-name="T2"/></text:p>
      <text:p text:style-name="P3"><text:span text:style-name="T2">................................................................................................................................................................</text:span></text:p>
      <text:p text:style-name="P3"><text:span text:style-name="T2"/></text:p>
      <text:p text:style-name="P10"><text:span text:style-name="T2">legitymujący się dowodem osobistym...................................................................................................</text:span></text:p>
      <text:p text:style-name="P5"><text:span text:style-name="T3"><text:s text:c="107"/>(seria i numer)</text:span></text:p>
      <text:p text:style-name="Standard"><text:span text:style-name="T2">wydanym przez .....................................................................................................................................</text:span></text:p>
      <text:p text:style-name="Standard"><text:span text:style-name="T2"/></text:p>
      <text:p text:style-name="P10"><text:span text:style-name="T2">Oświadczam, iż ............................................................. <text:s/>zamieszkuje na terenie sołectwa Skrzyszów.</text:span></text:p>
      <text:p text:style-name="P10"><text:span text:style-name="T2"><text:s text:c="43"/></text:span><text:span text:style-name="T3">(imię i nazwisko dziecka)</text:span></text:p>
      <text:p text:style-name="P7"/>
      <text:p text:style-name="P8"/>
      <text:p text:style-name="P9"/>
      <text:p text:style-name="P10"><text:span text:style-name="T2">........................................................ <text:s text:c="36"/>........................................................</text:span></text:p>
      <text:p text:style-name="P10"><text:span text:style-name="T3"><text:s text:c="19"/>(miejscowość, data) <text:s text:c="81"/>(czytelny 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estem świadomy odpowiedzialności karnej za złożenie fałszywego oświadczenia.</text:p>
      <text:p text:style-name="P2"/>
      <text:p text:style-name="P10"><text:span text:style-name="T2">........................................................ <text:s text:c="39"/>.......................................................</text:span></text:p>
      <text:p text:style-name="P10"><text:span text:style-name="T3"><text:s text:c="18"/>(miejscowość, data) <text:s text:c="84"/>(czytelny podpis)</text:span></text:p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 </meta:initial-creator>
    <meta:creation-date>2018-01-31T19:24:07.69</meta:creation-date>
    <meta:document-statistic meta:table-count="0" meta:image-count="0" meta:object-count="0" meta:page-count="1" meta:paragraph-count="15" meta:word-count="57" meta:character-count="1826"/>
    <dc:date>2018-01-31T19:33:37.90</dc:date>
    <dc:creator>Asia </dc:creator>
    <meta:editing-duration>PT9M30S</meta:editing-duration>
    <meta:editing-cycles>1</meta:editing-cycles>
    <meta:generator>OpenOffice/4.1.3$Win32 OpenOffice.org_project/413m1$Build-9783</meta:generator>
  </office:meta>
</office:document-meta>
</file>