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NewRoman" svg:font-family="TimesNewRoman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Karta_20_zgłoszenia_20_dziecka_20_do_20_przedszkola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Karta_20_zgłoszenia_20_dziecka_20_do_20_przedszkola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Karta_20_zgłoszenia_20_dziecka_20_do_20_przedszkola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Karta_20_zgłoszenia_20_dziecka_20_do_20_przedszkola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Karta_20_zgłoszenia_20_dziecka_20_do_20_przedszkola">
      <style:paragraph-properties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Karta_20_zgłoszenia_20_dziecka_20_do_20_przedszkola">
      <style:text-properties fo:font-weight="bold" style:font-weight-asian="bold" style:font-weight-complex="bold"/>
    </style:style>
    <style:style style:name="P8" style:family="paragraph" style:parent-style-name="Karta_20_zgłoszenia_20_dziecka_20_do_20_przedszkola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Karta_20_zgłoszenia_20_dziecka_20_do_20_przedszkola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Karta_20_zgłoszenia_20_dziecka_20_do_20_przedszkola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1" style:family="paragraph" style:parent-style-name="Karta_20_zgłoszenia_20_dziecka_20_do_20_przedszkola">
      <style:paragraph-properties fo:text-align="center" style:justify-single-word="false"/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2" style:family="paragraph" style:parent-style-name="Karta_20_zgłoszenia_20_dziecka_20_do_20_przedszkola">
      <style:text-properties fo:font-size="14pt" style:font-size-asian="14pt" style:font-size-complex="14pt"/>
    </style:style>
    <style:style style:name="P13" style:family="paragraph" style:parent-style-name="Karta_20_zgłoszenia_20_dziecka_20_do_20_przedszkola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7"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 style:list-style-name="L7">
      <style:paragraph-properties fo:text-align="justify" style:justify-single-word="false" style:text-autospace="none"/>
      <style:text-properties style:font-name="Arial" fo:font-size="11pt" fo:font-weight="bold" style:font-name-asian="TimesNewRoman" style:font-size-asian="11pt" style:font-weight-asian="bold" style:font-name-complex="Arial" style:font-size-complex="11pt"/>
    </style:style>
    <style:style style:name="P16" style:family="paragraph" style:parent-style-name="Standard" style:list-style-name="L7">
      <style:paragraph-properties fo:text-align="justify" style:justify-single-word="false" style:text-autospace="none"/>
      <style:text-properties style:font-name="Arial" fo:font-size="11pt" style:font-name-asian="TimesNewRoman" style:font-size-asian="11pt" style:font-name-complex="Arial" style:font-size-complex="11pt"/>
    </style:style>
    <style:style style:name="P17" style:family="paragraph" style:parent-style-name="Standard" style:list-style-name="L7">
      <style:text-properties style:font-name="Arial" fo:font-size="9pt" style:font-size-asian="9pt" style:font-name-complex="Arial" style:font-size-complex="9pt"/>
    </style:style>
    <style:style style:name="P18" style:family="paragraph" style:parent-style-name="Standard" style:list-style-name="L7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 style:list-style-name="L7">
      <style:paragraph-properties fo:text-align="justify" style:justify-single-word="false"/>
    </style:style>
    <style:style style:name="P20" style:family="paragraph" style:parent-style-name="Karta_20_zgłoszenia_20_dziecka_20_do_20_przedszkola">
      <style:text-properties fo:font-weight="bold" style:font-weight-asian="bold" style:font-weight-complex="bold"/>
    </style:style>
    <style:style style:name="P21" style:family="paragraph" style:parent-style-name="Karta_20_zgłoszenia_20_dziecka_20_do_20_przedszkola" style:list-style-name="L1">
      <style:text-properties fo:font-weight="bold" style:font-weight-asian="bold" style:font-weight-complex="bold"/>
    </style:style>
    <style:style style:name="P22" style:family="paragraph" style:parent-style-name="Karta_20_zgłoszenia_20_dziecka_20_do_20_przedszkola" style:list-style-name="L2">
      <style:text-properties fo:font-weight="bold" style:font-weight-asian="bold" style:font-weight-complex="bold"/>
    </style:style>
    <style:style style:name="P23" style:family="paragraph" style:parent-style-name="Karta_20_zgłoszenia_20_dziecka_20_do_20_przedszkola" style:list-style-name="L3">
      <style:text-properties fo:font-weight="bold" style:font-weight-asian="bold" style:font-weight-complex="bold"/>
    </style:style>
    <style:style style:name="P24" style:family="paragraph" style:parent-style-name="Karta_20_zgłoszenia_20_dziecka_20_do_20_przedszkola" style:list-style-name="L4">
      <style:text-properties fo:font-weight="bold" style:font-weight-asian="bold" style:font-weight-complex="bold"/>
    </style:style>
    <style:style style:name="P25" style:family="paragraph" style:parent-style-name="Karta_20_zgłoszenia_20_dziecka_20_do_20_przedszkola" style:list-style-name="L5"/>
    <style:style style:name="P26" style:family="paragraph" style:parent-style-name="Karta_20_zgłoszenia_20_dziecka_20_do_20_przedszkola" style:list-style-name="L6"/>
    <style:style style:name="P27" style:family="paragraph" style:parent-style-name="Karta_20_zgłoszenia_20_dziecka_20_do_20_przedszkola" style:list-style-name="L7"/>
    <style:style style:name="P28" style:family="paragraph" style:parent-style-name="Karta_20_zgłoszenia_20_dziecka_20_do_20_przedszkola" style:list-style-name="L7">
      <style:paragraph-properties fo:text-align="center" style:justify-single-word="false"/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9" style:family="paragraph" style:parent-style-name="Karta_20_zgłoszenia_20_dziecka_20_do_20_przedszkola" style:list-style-name="L7">
      <style:text-properties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Karta_20_zgłoszenia_20_dziecka_20_do_20_przedszkola" style:list-style-name="L7">
      <style:text-properties fo:font-style="normal" fo:font-weight="bold" style:font-style-asian="normal" style:font-weight-asian="bold" style:font-style-complex="normal" style:font-weight-complex="bold"/>
    </style:style>
    <style:style style:name="P31" style:family="paragraph" style:parent-style-name="Text_20_body_20_indent" style:list-style-name="L7">
      <style:paragraph-properties fo:margin-left="0cm" fo:margin-right="0cm" fo:line-height="100%" fo:text-indent="0cm" style:auto-text-indent="false"/>
      <style:text-properties fo:font-size="11pt" style:font-size-asian="11pt" style:font-size-complex="11pt"/>
    </style:style>
    <style:style style:name="P32" style:family="paragraph" style:parent-style-name="Text_20_body_20_indent" style:list-style-name="L7">
      <style:paragraph-properties fo:margin-left="0cm" fo:margin-right="0cm" fo:text-align="end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8"><text:s text:c="5"/>KARTA ZGŁOSZENIA DZIECKA </text:p>
      <text:p text:style-name="P13">DO PRZEDSZKOLA W ŻÓRAWINIE </text:p>
      <text:p text:style-name="P13"/>
      <text:p text:style-name="P8"><text:s/>Żórawina / <text:s/>Węgry*</text:p>
      <text:p text:style-name="P10">*niepotrzebne skreślić</text:p>
      <text:p text:style-name="P10"/>
      <text:p text:style-name="P10"/>
      <text:p text:style-name="P10"/>
      <text:p text:style-name="P7">Imię i nazwisko dziecka.......................................................................PESEL...................................</text:p>
      <text:p text:style-name="Karta_20_zgłoszenia_20_dziecka_20_do_20_przedszkola">Adres zamieszkania (z kodem)...............................................................................................................</text:p>
      <text:p text:style-name="Karta_20_zgłoszenia_20_dziecka_20_do_20_przedszkola">Adres stałego zameldowania..................................................................................................................</text:p>
      <text:p text:style-name="Karta_20_zgłoszenia_20_dziecka_20_do_20_przedszkola">Data i miejsce urodzenia........................................................................................................................</text:p>
      <text:p text:style-name="Karta_20_zgłoszenia_20_dziecka_20_do_20_przedszkola">Dziecko będzie przebywało w godzinach od............. do..........</text:p>
      <text:p text:style-name="Karta_20_zgłoszenia_20_dziecka_20_do_20_przedszkola"/>
      <text:list xml:id="list3684050658694335687" text:style-name="L1">
        <text:list-item>
          <text:p text:style-name="P21">DANE DOTYCZĄCE RODZICÓW/OPIEKUNÓW</text:p>
        </text:list-item>
      </text:list>
      <text:p text:style-name="Karta_20_zgłoszenia_20_dziecka_20_do_20_przedszkola"><text:s text:c="18"/><text:span text:style-name="T7">MATKA: </text:span><text:s text:c="89"/><text:span text:style-name="T7">OJCIEC:</text:span></text:p>
      <text:p text:style-name="Karta_20_zgłoszenia_20_dziecka_20_do_20_przedszkola">Imię.................................................................. <text:s text:c="22"/>................................................................</text:p>
      <text:p text:style-name="Karta_20_zgłoszenia_20_dziecka_20_do_20_przedszkola">Nazwisko......................................................... <text:s text:c="22"/>................................................................</text:p>
      <text:p text:style-name="Karta_20_zgłoszenia_20_dziecka_20_do_20_przedszkola">Rok urodzenia.................................................. <text:s text:c="22"/>................................................................</text:p>
      <text:p text:style-name="Karta_20_zgłoszenia_20_dziecka_20_do_20_przedszkola">Zakład pracy..................................................... <text:s text:c="21"/>................................................................</text:p>
      <text:p text:style-name="Karta_20_zgłoszenia_20_dziecka_20_do_20_przedszkola">Telefon z-du pracy .......................................... <text:s text:c="22"/>................................................................</text:p>
      <text:p text:style-name="Karta_20_zgłoszenia_20_dziecka_20_do_20_przedszkola">Godziny pracy.................................................. <text:s text:c="21"/>................................................................</text:p>
      <text:p text:style-name="Karta_20_zgłoszenia_20_dziecka_20_do_20_przedszkola"/>
      <text:p text:style-name="Karta_20_zgłoszenia_20_dziecka_20_do_20_przedszkola"><text:span text:style-name="T7">Załącznik: </text:span><text:span text:style-name="T11">umowa o pracę - zaświadczenie o zatrudnieniu z zakładu pracy, własna działalność gospodarcza-wydruk z CEIDG o wpisie do ewidencji działalności gospodarczej, rolnik - zaświadczenie z KRUS, studiujący w systemie dziennym - zaświadczenie z uczelni. </text:span></text:p>
      <text:p text:style-name="P7"/>
      <text:p text:style-name="Karta_20_zgłoszenia_20_dziecka_20_do_20_przedszkola"/>
      <text:p text:style-name="P7">NUMERY TELEFONÓW KONTAKTOWYCH </text:p>
      <text:p text:style-name="Karta_20_zgłoszenia_20_dziecka_20_do_20_przedszkola">MATKI: <text:s text:c="4"/>tel...........................................kom......................................................</text:p>
      <text:p text:style-name="Karta_20_zgłoszenia_20_dziecka_20_do_20_przedszkola">OJCA: <text:s text:c="7"/>tel...........................................kom.....................................................</text:p>
      <text:p text:style-name="Karta_20_zgłoszenia_20_dziecka_20_do_20_przedszkola">TELEFON DOMOWY:............................kom.....................................................</text:p>
      <text:p text:style-name="Karta_20_zgłoszenia_20_dziecka_20_do_20_przedszkola"/>
      <text:p text:style-name="P12">Kontakt e-mail....................................................................................</text:p>
      <text:p text:style-name="P12"/>
      <text:list xml:id="list8281484691533818955" text:style-name="L2">
        <text:list-item>
          <text:p text:style-name="P22">DANE DOTYCZĄCE RODZINY:</text:p>
        </text:list-item>
      </text:list>
      <text:p text:style-name="Karta_20_zgłoszenia_20_dziecka_20_do_20_przedszkola"><text:s text:c="11"/>RODZINA: <text:span text:style-name="T7">pełna / niepełna * <text:s/></text:span><text:s/></text:p>
      <text:p text:style-name="Karta_20_zgłoszenia_20_dziecka_20_do_20_przedszkola"><text:s text:c="11"/>RODZEŃSTWO ( podać <text:s/>imiona i rok urodzenia)...................................................................</text:p>
      <text:p text:style-name="Karta_20_zgłoszenia_20_dziecka_20_do_20_przedszkola">................................................................................................................................................................</text:p>
      <text:list xml:id="list74259242335556667" text:style-name="L3">
        <text:list-item>
          <text:p text:style-name="P23">DODATKOWE WAŻNE INFORMACJE O DZIECKU:</text:p>
        </text:list-item>
      </text:list>
      <text:list xml:id="list6573629908419531947" text:style-name="L4">
        <text:list-item>
          <text:p text:style-name="P24">Orzeczenie o niepełnosprawności dziecka <text:s/>nr ................................. (załącznik)</text:p>
        </text:list-item>
        <text:list-item>
          <text:p text:style-name="P24">Orzeczenie o niepełnosprawności rodzica <text:s/>nr ................................. (załącznik)</text:p>
        </text:list-item>
      </text:list>
      <text:p text:style-name="Karta_20_zgłoszenia_20_dziecka_20_do_20_przedszkola"><text:s text:c="4"/><text:span text:style-name="T7"><text:s text:c="2"/>3. <text:s text:c="2"/>Stałe choroby, wady rozwojowe, alergie itp.........................................................................</text:span></text:p>
      <text:p text:style-name="P7"><text:s text:c="12"/>..................................................................................................................................................</text:p>
      <text:p text:style-name="P7"/>
      <text:p text:style-name="P7">Załącznik: <text:span text:style-name="T11">oświadczenie że dziecko posiada rodzeństwo w przedszkolu.</text:span></text:p>
      <text:p text:style-name="Karta_20_zgłoszenia_20_dziecka_20_do_20_przedszkola"/>
      <text:list xml:id="list3421299946400557887" text:style-name="L5">
        <text:list-item>
          <text:p text:style-name="P25">Czy wyrażają Państwo zgodę na przeprowadzenie badań przesiewowych oraz terapię prowadzoną na terenie placówki przez :</text:p>
        </text:list-item>
      </text:list>
      <text:list xml:id="list868041005169687646" text:style-name="L6">
        <text:list-header>
          <text:p text:style-name="P26"><text:s text:c="5"/>pedagoga <text:s text:c="90"/>TAK <text:s text:c="3"/>NIE *</text:p>
          <text:p text:style-name="P26"><text:s text:c="5"/>psychologa <text:s text:c="87"/>TAK <text:s text:c="3"/>NIE *</text:p>
          <text:p text:style-name="P26"><text:s text:c="5"/>logopedę <text:s text:c="91"/>TAK <text:s text:c="3"/>NIE *</text:p>
        </text:list-header>
      </text:list>
      <text:list xml:id="list8022090562565932384" text:style-name="L7">
        <text:list-item>
          <text:p text:style-name="P27">Czy wyrażają Państwo zgodę na publikację ( na stronie internetowej przedszkola i gazetce) prac plastycznych, wierszy, piosenek, opowiadań oraz zdjęć swojego dziecka i własnych</text:p>
          <text:p text:style-name="P27">w rozumieniu ustawy o ochronie danych osobowych z dnia 29 sierpnia 1997 r. <text:span text:style-name="T7"><text:s/>TAK <text:s text:c="2"/>NIE*</text:span></text:p>
          <text:p text:style-name="P28">*niepotrzebne skreślić</text:p>
        </text:list-item>
      </text:list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list xml:id="list34620937" text:continue-numbering="true" text:style-name="L7">
        <text:list-header>
          <text:p text:style-name="P27"><text:span text:style-name="T1">IV</text:span><text:span text:style-name="T2">. </text:span><text:span text:style-name="T1">ZOBOWIĄZUJĘ SIĘ DO:</text:span></text:p>
          <text:p text:style-name="P29">przestrzegania postanowień Statutu Przedszkola <text:s/>w Żórawinie;</text:p>
        </text:list-header>
        <text:list-item>
          <text:p text:style-name="P29">podawania do wiadomości przedszkola jakichkolwiek zmian w podanych wyżej informacjach;</text:p>
        </text:list-item>
        <text:list-item>
          <text:p text:style-name="P30">regularnego uiszczania opłat za przedszkole do 15 każdego miesiąca ;</text:p>
        </text:list-item>
        <text:list-item>
          <text:p text:style-name="P29">przyprowadzania i odbierania dziecka z przedszkola <text:span text:style-name="T10">osobiście</text:span> lub przez <text:span text:style-name="T10">osobę dorosłą</text:span> <text:span text:style-name="T10">upoważnioną do odbierania</text:span>, zapewniającą dziecku bezpieczeństwo.</text:p>
        </text:list-item>
        <text:list-item>
          <text:p text:style-name="P29">przyprowadzania do przedszkola tylko<text:span text:style-name="T3"> </text:span><text:span text:style-name="T4">zdrowego dziecka;</text:span></text:p>
        </text:list-item>
        <text:list-item>
          <text:p text:style-name="P29">uczestniczenia w zebraniach rodziców;</text:p>
        </text:list-item>
        <text:list-item>
          <text:p text:style-name="P29">powiadomienia dyrektora przedszkola o rezygnacji z przedszkola za dwutygodniowym wypowiedzeniem ze skutkiem na koniec miesiąca.</text:p>
        </text:list-item>
      </text:list>
      <text:p text:style-name="P2"/>
      <text:list xml:id="list34613990" text:continue-numbering="true" text:style-name="L7">
        <text:list-header>
          <text:p text:style-name="P14">V. <text:s/>Oświadczenie:</text:p>
          <text:p text:style-name="P16">Wyrażam zgodę na przetwarzanie danych osobowych moich i mojego dziecka dotyczących stanu zdrowia jak również na zbieranie, przetwarzanie i wykorzystywanie danych osobowych oraz wizerunku mojego dziecka w gazetkach, tablicach szkolnych i na stronie internetowej naszej placówki w zakresie działalności dydaktyczno – wychowawczo – opiekuńczej.</text:p>
          <text:p text:style-name="P16">Dane będą przetwarzane zgodnie z Ustawą o Ochronie Danych Osobowych (Dz. U. z 1997 r. nr 133, poz. 883 z późniejszymi zmianami) </text:p>
          <text:p text:style-name="P16"/>
          <text:p text:style-name="P15">VI. Oświadczam że przedłożone w karcie informacje są zgodne ze stanem faktycznym.</text:p>
          <text:p text:style-name="P31">Zobowiązuję się do niezwłocznego informowania dyrektora przedszkola o wszelkich zmianach zawartych w karcie zgłoszenia.</text:p>
          <text:p text:style-name="P32"/>
          <text:p text:style-name="P18">………………………… <text:s text:c="22"/>……………………………………….......................</text:p>
          <text:p text:style-name="P19"><text:span text:style-name="T5"><text:s text:c="8"/></text:span><text:span text:style-name="T6">( miejscowość , data) <text:s text:c="44"/>(czytelny podpis rodziców/opiekunów prawnych)</text:span></text:p>
          <text:p text:style-name="P17"/>
        </text:list-header>
      </text:list>
      <text:p text:style-name="P1"/>
      <text:list xml:id="list34608056" text:continue-numbering="true" text:style-name="L7">
        <text:list-header>
          <text:p text:style-name="P30">UPOWAŻNIAM DO ODBIERANIA Z PRZEDSZKOLA MOJEGO DZIECKA NASTĘPUJĄCE OSOBY:</text:p>
    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9"/>
        </text:list-header>
        <text:list-item>
          <text:p text:style-name="P30">Podpis rodziców.......................................................................................................................</text:p>
        </text:list-item>
      </text:list>
      <text:p text:style-name="P5"/>
      <text:p text:style-name="P5"/>
      <text:list xml:id="list34615327" text:continue-numbering="true" text:style-name="L7">
        <text:list-item>
          <text:p text:style-name="P30"><text:span text:style-name="T9">Komisja Kwalifikacyjna</text:span><text:span text:style-name="T8"> </text:span>na posiedzeniu w dniu....................................</text:p>
          <text:p text:style-name="P30">1. Zakwalifikowała w/w dziecko do Przedszkola <text:s/>w Żórawinie od ...............20....r</text:p>
          <text:p text:style-name="P30">2. Nie zakwalifikowała dziecka powodu.................................................................................</text:p>
          <text:p text:style-name="P30">.................................................................................................................................................</text:p>
          <text:p text:style-name="P30"><text:s text:c="2"/></text:p>
          <text:p text:style-name="P30"><text:s text:c="104"/>Podpisy członków komisji</text:p>
          <text:p text:style-name="P30"/>
        </text:list-item>
        <text:list-item>
          <text:p text:style-name="P30">........................................ <text:s text:c="63"/>............................................</text:p>
        </text:list-item>
      </text:list>
      <text:p text:style-name="P5">Podpis przewodniczącego komisji <text:s text:c="57"/></text:p>
      <text:p text:style-name="P6">............................................</text:p>
      <text:p text:style-name="P6"/>
      <text:p text:style-name="P6">.............................................</text:p>
      <text:p text:style-name="P3"/>
      <text:p text:style-name="P3"/>
      <text:p text:style-name="P4">Żórawina dnia.............................................20......r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NewRoman" svg:font-family="TimesNewRoman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Karta_20_zgłoszenia_20_dziecka_20_do_20_przedszkola" style:display-name="Karta zgłoszenia dziecka do przedszkol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indent="-0.635cm" style:auto-text-indent="false"/>
      <style:text-properties style:font-name="Arial" style:font-name-complex="Ari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58M14S</meta:editing-duration>
    <meta:editing-cycles>14</meta:editing-cycles>
    <meta:generator>OpenOffice/4.1.3$Win32 OpenOffice.org_project/413m1$Build-9783</meta:generator>
    <dc:date>2018-02-02T14:41:31.90</dc:date>
    <meta:print-date>2018-02-02T14:24:06.01</meta:print-date>
    <meta:document-statistic meta:table-count="0" meta:image-count="0" meta:object-count="0" meta:page-count="2" meta:paragraph-count="69" meta:word-count="483" meta:character-count="7278"/>
    <dc:creator>Ula </dc:creator>
    <meta:user-defined meta:name="Info 1"/>
    <meta:user-defined meta:name="Info 2"/>
    <meta:user-defined meta:name="Info 3"/>
    <meta:user-defined meta:name="Info 4"/>
  </office:meta>
</office:document-meta>
</file>