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6900000D6C33C9FA3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531cm" svg:y="0.168cm" svg:width="18.964cm" svg:height="26.834cm" draw:z-index="0"><draw:image xlink:href="Pictures/100000000000096900000D6C33C9FA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1T10:56:24.81</meta:creation-date>
    <dc:date>2018-08-21T10:58:28.05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