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ázov" style:master-page-name="MP0" style:family="paragraph">
      <style:paragraph-properties fo:break-before="page" fo:text-align="start"/>
      <style:text-properties fo:font-weight="normal" style:font-weight-asian="normal" style:font-weight-complex="normal" fo:font-size="12pt" style:font-size-asian="12pt"/>
    </style:style>
    <style:style style:name="P2" style:parent-style-name="Normá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" style:parent-style-name="Normálny" style:family="paragraph">
      <style:text-properties fo:font-size="12pt" style:font-size-asian="12pt" style:font-size-complex="12pt"/>
    </style:style>
    <style:style style:name="P4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Základnýtext" style:family="paragraph">
      <style:paragraph-properties fo:margin-left="1.9666in" fo:text-indent="0.4916in">
        <style:tab-stops/>
      </style:paragraph-properties>
      <style:text-properties fo:font-weight="bold" style:font-weight-asian="bold" fo:font-size="11pt" style:font-size-asian="11pt"/>
    </style:style>
    <style:style style:name="P6" style:parent-style-name="Základnýtext" style:family="paragraph">
      <style:paragraph-properties fo:margin-left="1.9666in" fo:text-indent="0.4916in">
        <style:tab-stops/>
      </style:paragraph-properties>
      <style:text-properties fo:font-weight="bold" style:font-weight-asian="bold" fo:font-size="11pt" style:font-size-asian="11pt"/>
    </style:style>
    <style:style style:name="P7" style:parent-style-name="Základnýtext" style:family="paragraph">
      <style:paragraph-properties fo:margin-left="1.9666in" fo:text-indent="0.4916in">
        <style:tab-stops/>
      </style:paragraph-properties>
      <style:text-properties fo:font-weight="bold" style:font-weight-asian="bold" fo:font-size="11pt" style:font-size-asian="11pt"/>
    </style:style>
    <style:style style:name="P8" style:parent-style-name="Základnýtext" style:family="paragraph">
      <style:paragraph-properties fo:margin-left="1.9666in" fo:text-indent="0.4916in">
        <style:tab-stops/>
      </style:paragraph-properties>
      <style:text-properties fo:font-weight="bold" style:font-weight-asian="bold" fo:font-size="11pt" style:font-size-asian="11pt"/>
    </style:style>
    <style:style style:name="P9" style:parent-style-name="Normálny" style:family="paragraph">
      <style:paragraph-properties fo:margin-bottom="0in" fo:margin-left="3.933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á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ormá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álny" style:family="paragraph">
      <style:paragraph-properties fo:text-align="justify" fo:line-height="200%" fo:text-indent="0.4916in"/>
      <style:text-properties style:font-name="Times New Roman" style:font-name-complex="Times New Roman" fo:font-size="12pt" style:font-size-asian="12pt" style:font-size-complex="12pt"/>
    </style:style>
    <style:style style:name="P15" style:parent-style-name="Normálny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6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Normá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4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Normálny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(Meno, priezvisko zákonného zástupcu, bydlisko, telefonický kontakt, mailový kontakt)</text:p>
      <text:p text:style-name="P3"/>
      <text:p text:style-name="P4"/>
      <text:p text:style-name="P5">Základná škola s materskou školou Šarišské Michaľany</text:p>
      <text:p text:style-name="P6">PaedDr. Mária Cvancigerová<text:tab/></text:p>
      <text:p text:style-name="P7">Pod lesíkom 19<text:tab/></text:p>
      <text:p text:style-name="P8">082 22 Šarišské Michaľany</text:p>
      <text:p text:style-name="P9"/>
      <text:p text:style-name="P10"/>
      <text:p text:style-name="P11"/>
      <text:p text:style-name="P12"/>
      <text:p text:style-name="P13">Žiadosť o vydanie<text:s/>odpisu<text:s/>vysvedčenia</text:p>
      <text:p text:style-name="P14"/>
      <text:p text:style-name="P15">Žiadam o vydanie<text:s/>odpisu<text:s/>vysvedčenia<text:s/>svojho syna/dcéry</text:p>
      <text:p text:style-name="P16">meno a priezvisko:<text:s/>.......................................................................................................<text:s/>,<text:s/></text:p>
      <text:p text:style-name="P17">dátum<text:s/>a miesto<text:s/>narodenia<text:s/>:<text:s/>...........................................................<text:s/>,<text:s/>rodné číslo<text:s/>..........................<text:s/></text:p>
      <text:p text:style-name="P18">za<text:s/>1. polrok školského<text:s/>roka: .........................<text:s/>.<text:s text:c="3"/></text:p>
      <text:p text:style-name="P19">Odôvodnenie:<text:s/>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 <text:s/>.</text:p>
      <text:p text:style-name="P21"/>
      <text:p text:style-name="P22">Za kladné vybavenie mojej žiadosti vopred ďakujem.</text:p>
      <text:p text:style-name="P23"/>
      <text:p text:style-name="P24"/>
      <text:p text:style-name="P25"/>
      <text:p text:style-name="P26">V .........................................dňa<text:s/>...................<text:tab/><text:tab/><text:tab/><text:tab/><text:tab/><text:tab/><text:tab/><text:tab/><text:tab/><text:tab/><text:tab/><text:tab/><text:tab/><text:tab/><text:tab/>........................................................</text:p>
      <text:p text:style-name="P27"><text:tab/><text:tab/><text:tab/><text:tab/><text:tab/><text:tab/><text:tab/><text:tab/><text:s text:c="7"/>podpis<text:s/>zákonného<text:s/>zástupcu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cs" style:country-asian="CZ" fo:hyphenate="false"/>
    </style:style>
    <style:style style:name="NázovChar" style:display-name="Názov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cs" style:country-asian="CZ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Základnýtext" style:display-name="Základný text" style:family="paragraph" style:parent-style-name="Normálny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</dc:title>
    <dc:description/>
    <dc:subject/>
    <meta:initial-creator>A. Mladá</meta:initial-creator>
    <dc:creator>UCTO</dc:creator>
    <meta:creation-date>2018-04-30T12:01:00Z</meta:creation-date>
    <dc:date>2018-04-30T12:01:00Z</dc:date>
    <meta:print-date>2018-04-30T12:01:00Z</meta:print-date>
    <meta:template xlink:href="Normal.dotm" xlink:type="simple"/>
    <meta:editing-cycles>2</meta:editing-cycles>
    <meta:editing-duration>PT240S</meta:editing-duration>
    <meta:document-statistic meta:page-count="1" meta:paragraph-count="2" meta:word-count="174" meta:character-count="1170" meta:row-count="8" meta:non-whitespace-character-count="998"/>
  </office:meta>
</office:document-meta>
</file>