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2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5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>
        <style:tab-stops>
          <style:tab-stop style:position="53.25pt"/>
        </style:tab-stops>
      </style:paragraph-properties>
    </style:style>
  </office:automatic-styles>
  <office:body>
    <office:text>
      <text:p text:style-name="P1"><draw:frame text:anchor-type="as-char" svg:width="46.57mm" svg:height="25.66mm" style:rel-width="scale" style:rel-height="scale"><draw:object-ole xlink:href="OleObj1"/><draw:image xlink:href="ObjectReplacements/OleObj1"/></draw:frame><text:span text:style-name="T2">Drodzy Pa</text:span><text:span text:style-name="T3">ństwo </text:span></text:p>
      <text:p text:style-name="P2"><text:span text:style-name="T4"/></text:p>
      <text:p text:style-name="P3"><text:span text:style-name="T5">Zdrowie jest najwa</text:span><text:span text:style-name="T6">żniejsze, wiadomo to nie od dziś. Szczególnie bliscy naszym sercom są uczniowie. Ważne jest, aby od najmłodszych lat kształcić nawyki dotyczące zdrowego odżywiania.<text:s text:c="2"/>Zaskakujące wyniki badania Instytutu Żywności i Żywienia mówią</text:span><text:span text:style-name="T7">: „ponad połowa uczniów szkół podstawowych nie je codziennie warzyw i owoców”</text:span><text:span text:style-name="T8">. Szokująca informacja pokazuje jak ważna jest edukacja prozdrowotna, jak ważne jest naświetlanie problemu.</text:span></text:p>
      <text:p text:style-name="P3"><text:span text:style-name="T9">Narodowe Centrum Edukacji<text:s text:c="2"/></text:span><text:span text:style-name="T10">Żywieniowej, Instytut Żywności i Żywienia oraz Ministerstwo Zdrowia wychodzi nam na pomoc z nowym projektem; bezpłatną aplikacją mobilną. Kierowana do dzieci i młodzieży oraz rodziców z celem kształtowania zdrowych nawyków żywieniowych, w atrakcyjnej formie gry<text:s/></text:span><text:span text:style-name="T11">„ZDROWICE”.</text:span></text:p>
      <text:p text:style-name="P3"><text:span text:style-name="T12">Na czym polega? Stworzona przez specjalistów, ma proste i zrozumia</text:span><text:span text:style-name="T13">łe zasady. Poprzez jedzenie warzyw i owoców, picie wody oraz uprawianie sportu dostajemy monety i punkty energii, które pozwalają nam na zebranie zasobów, a co za tym idzie zbudowanie miasta.<text:s/></text:span><text:span text:style-name="T14">„Zdrowice”</text:span><text:span text:style-name="T15"><text:s/>łączą zabawę z edukacją. Aplikacja wyjaśnia pojęcie zdrowia w ciekawy i zachęcający sposób, który z pewnością spodoba się najmłodszym.</text:span></text:p>
      <text:p text:style-name="P3"><text:span text:style-name="T16">Gra posiada wysok</text:span><text:span text:style-name="T17">ą jakość merytoryczną oraz jest w pełni bezpieczna. Pobranie aplikacji jest bezpłatne w sklepie Google Play.<text:s text:c="2"/></text:span></text:p>
      <text:p text:style-name="P3"><text:span text:style-name="T18">Zach</text:span><text:span text:style-name="T19">ęcamy do skorzystania z informacji na</text:span><text:span text:style-name="T20">:<text:s/></text:span><text:a xlink:href="http://www.ncez.pl/"><text:span text:style-name="T22">www.ncez.pl</text:span></text:a><text:span text:style-name="T23"><text:s/>oraz<text:s/></text:span><text:a xlink:href="http://www.izz.waw.pl/"><text:span text:style-name="T25">www.izz.waw.pl</text:span></text:a><text:span text:style-name="T26"/></text:p>
      <text:p text:style-name="P3"><draw:frame text:anchor-type="as-char" svg:width="50.27mm" svg:height="46.57mm" style:rel-width="scale" style:rel-height="scale"><draw:object-ole xlink:href="OleObj2"/><draw:image xlink:href="ObjectReplacements/OleObj2"/></draw:frame><text:span text:style-name="T26"/></text:p>
      <text:p text:style-name="P3"><text:span text:style-name="T27"><text:s text:c="47"/>Opracowa</text:span><text:span text:style-name="T28">ła Katarzyna Niewiarowska.</text:span></text:p>
      <text:p text:style-name="P4"><text:span text:style-name="T29"/></text:p>
      <text:p text:style-name="P5"><text:span text:style-name="T30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