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fo:language="en" fo:country="US" style:font-size-asian="12pt" style:font-name-complex="Times New Roman1" style:font-size-complex="12pt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P5" style:family="paragraph" style:parent-style-name="Default">
      <style:text-properties fo:color="#00000a" style:font-name="Times New Roman" fo:language="en" fo:country="US" style:font-name-complex="Times New Roman1"/>
    </style:style>
    <style:style style:name="P6" style:family="paragraph" style:parent-style-name="List_20_Paragraph" style:list-style-name="WWNum1"/>
    <style:style style:name="P7" style:family="paragraph" style:parent-style-name="List_20_Paragraph">
      <style:text-properties style:font-name="Times New Roman" fo:font-size="12pt" fo:language="en" fo:country="US" style:font-size-asian="12pt" style:font-name-complex="Times New Roman1" style:font-size-complex="12pt"/>
    </style:style>
    <style:style style:name="P8" style:family="paragraph" style:parent-style-name="List_20_Paragraph">
      <style:paragraph-properties fo:text-align="end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language="en" fo:country="US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JĘZYK ANGIELSKI – WRZESIEŃ - STYCZEŃ</text:span></text:p>
      <text:p text:style-name="P2"/>
      <text:p text:style-name="P1"><text:span text:style-name="T1">DZIECI 3 I 4 LETNIE</text:span></text:p>
      <text:p text:style-name="Standard"><text:span text:style-name="T1">-reakcja na słowa : RUN! JUMP! </text:span><text:span text:style-name="T2">TURN AROUND! WALK! SIT DOWN! STAND UP! CLAP YOUR HANDS! STEP YOUR FEET! I AM HAPPY!, I AM ANGRY! I AM SCARED! I AM SLEEPY! I AM HUNGRY! I AM TIRED!, I AM GOOD!, I AM NOT SO GOOD!, I AM GREAT!, I AM WONERFUL!</text:span></text:p>
      <text:p text:style-name="Standard"><text:span text:style-name="T2">-słowa z piosenek: </text:span><text:bookmark text:name="_GoBack"/></text:p>
      <text:list xml:id="list7292460196307227951" text:style-name="WWNum1">
        <text:list-item>
          <text:p text:style-name="P6"><text:span text:style-name="T2">TOYS - BALL, TEDDYBEAR </text:span></text:p>
        </text:list-item>
        <text:list-item>
          <text:p text:style-name="P6"><text:span text:style-name="T2">COLOURS ( RED, GREEN, BLUE, PINK, ORANGE, PURPLE) </text:span></text:p>
        </text:list-item>
        <text:list-item>
          <text:p text:style-name="P6"><text:span text:style-name="T2">OPEN, SHUT THEM, BIG, SMALL, FAST, SLOW, LAUT, QUIET</text:span></text:p>
        </text:list-item>
        <text:list-item>
          <text:p text:style-name="P6"><text:span text:style-name="T2">BODY PARTS – HEAD, SHOULDERS, KNIES, TOES, EYES, MOUTH, NOSE, EARS, ARMS, LEGS</text:span></text:p>
        </text:list-item>
        <text:list-item>
          <text:p text:style-name="P6"><text:span text:style-name="T2">SNOWFLAKE, SNOWMAN, WINTER, CHRISTMASTREE</text:span></text:p>
        </text:list-item>
        <text:list-item>
          <text:p text:style-name="P6"><text:span text:style-name="T2">NUMBERS 1- 5, 5 – 10</text:span></text:p>
        </text:list-item>
        <text:list-item>
          <text:p text:style-name="P6"><text:span text:style-name="T2">FRIUT – APPLE, ORANGE, BANANA</text:span></text:p>
        </text:list-item>
        <text:list-item>
          <text:p text:style-name="P6"><text:span text:style-name="T2">ANIMALS – SPIDER, BIRD, FISH, TURTLE, RABIT</text:span></text:p>
        </text:list-item>
      </text:list>
      <text:p text:style-name="P3"/>
      <text:p text:style-name="Standard"><text:span text:style-name="T1">DZIECI 5 I 6 LETNIE</text:span></text:p>
      <text:p text:style-name="Standard"><text:span text:style-name="T1">-reakcja na słowa : RUN! JUMP! </text:span><text:span text:style-name="T2">TURN AROUND! WALK! SIT DOWN! STAND UP! CLAP YOUR HANDS! STEP YOUR FEET! I AM HAPPY!, I AM ANGRY! I AM SCARED! I AM SLEEPY! I AM HUNGRY! I AM TIRED! <text:s/>I AM GOOD!, I AM NOT SO GOOD!, I AM GREAT!, I AM WONERFUL!</text:span></text:p>
      <text:p text:style-name="Standard"><text:span text:style-name="T2">-słowa z piosenek: </text:span></text:p>
      <text:list xml:id="list40693480" text:continue-numbering="true" text:style-name="WWNum1">
        <text:list-item>
          <text:p text:style-name="P6"><text:span text:style-name="T2">TOYS - BALL,TEDDYBEAR, DOLL, PLANE, TRAIN, SCOOTER, ROBOT, KITE, CAR</text:span></text:p>
        </text:list-item>
        <text:list-item>
          <text:p text:style-name="P6"><text:span text:style-name="T2">COLOURS ( RED, GREEN, BLUE, PINK, ORANGE, PURPLE, WHITE, GREY, BLACK, BROWN)</text:span></text:p>
        </text:list-item>
        <text:list-item>
          <text:p text:style-name="P6"><text:span text:style-name="T2">OPEN, SHUT THEM, BIG, SMALL, FAST, SLOW, LAUT, QUIET</text:span></text:p>
        </text:list-item>
        <text:list-item>
          <text:p text:style-name="P6"><text:span text:style-name="T2">BODY PARTS – HEAD, SHOULDERS, KNIES, TOES, EYES, MOUTH, NOSE, EARS, ARMS, LEGS</text:span></text:p>
        </text:list-item>
        <text:list-item>
          <text:p text:style-name="P6"><text:span text:style-name="T2">SNOWFLAKE, SNOWMAN, WINTER, CHRISTMASTREE</text:span></text:p>
        </text:list-item>
        <text:list-item>
          <text:p text:style-name="P6"><text:span text:style-name="T2">NUMBERS 1- 5, 5 – 10, 10 - 20</text:span></text:p>
        </text:list-item>
        <text:list-item>
          <text:p text:style-name="P6"><text:span text:style-name="T2">FRIUT – APPLE, ORANGE, BANANA, WATERMELON, PAPAYA, KIWI, PLUM, PEAR, LEMON</text:span></text:p>
        </text:list-item>
        <text:list-item>
          <text:p text:style-name="P6"><text:soft-page-break/><text:span text:style-name="T2">CLOTHING – JACKET, HAT, SCARF, SHOES, BOOTS</text:span></text:p>
        </text:list-item>
        <text:list-item>
          <text:p text:style-name="P6"><text:span text:style-name="T2">ANIMALS – SPIDER, FISH, BUTTERFLY, SNAIL, BIRD, TURTLE, DOG, CAT</text:span></text:p>
        </text:list-item>
        <text:list-item>
          <text:p text:style-name="P6"><text:span text:style-name="T2">FOOD – SOUP, ICE CREAM, BROCCOLI, DONUT, JUICE, POPCORN, PIZZA</text:span></text:p>
        </text:list-item>
        <text:list-item>
          <text:p text:style-name="P6"><text:span text:style-name="T2">SHAPES – CIRCLE, OVAL, STAR, SQUARE, TRIANGLE, RECTANGLE, HEART</text:span></text:p>
        </text:list-item>
        <text:list-item>
          <text:p text:style-name="P6"><text:span text:style-name="T2">ZWROTY – DO YOU LIKE…? YES, I DO. /NO, I DON’T, PUT ON YOUR …….,</text:span></text:p>
        </text:list-item>
      </text:list>
      <text:p text:style-name="List_20_Paragraph"><text:span text:style-name="T2">HURRY UP, IT’S COLD OUTSIDE, NO MORE JUMPING ON A BED</text:span></text:p>
      <text:p text:style-name="P7"/>
      <text:p text:style-name="P7"/>
      <text:p text:style-name="P7"/>
      <text:p text:style-name="P7"/>
      <text:p text:style-name="P8"><text:span text:style-name="T2">Dagmara Świrad </text:span></text:p>
      <text:p text:style-name="P8"><text:span text:style-name="T2">nauczyciel języka angielskiego</text:span></text:p>
      <text:p text:style-name="P7"/>
      <text:p text:style-name="P7"/>
      <text:p text:style-name="P7"/>
      <text:p text:style-name="P3"/>
      <text:p text:style-name="P3"/>
      <text:p text:style-name="P7"/>
      <text:p text:style-name="P3"/>
      <text:p text:style-name="P3"/>
      <text:p text:style-name="P3"/>
      <text:p text:style-name="P7"/>
      <text:p text:style-name="P3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2.002cm" fo:margin-bottom="1.161cm" fo:margin-left="2.057cm" fo:margin-right="1.658cm" style:writing-mode="lr-tb" style:layout-grid-color="#c0c0c0" style:layout-grid-lines="27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lawo</meta:initial-creator>
    <dc:creator>Sławomir Świrad</dc:creator>
    <meta:editing-cycles>3</meta:editing-cycles>
    <meta:creation-date>2018-04-09T16:45:00</meta:creation-date>
    <dc:date>2018-04-09T16:47:00</dc:date>
    <meta:editing-duration>PT1S</meta:editing-duration>
    <meta:generator>OpenOffice/4.1.4$Win32 OpenOffice.org_project/414m5$Build-9788</meta:generator>
    <meta:document-statistic meta:table-count="0" meta:image-count="0" meta:object-count="0" meta:page-count="2" meta:paragraph-count="30" meta:word-count="335" meta:character-count="17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