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-BoldMT1" svg:font-family="TimesNewRomanPS-BoldMT"/>
    <style:font-face style:name="Arial1" svg:font-family="Arial, Arial" style:font-family-generic="swiss"/>
    <style:font-face style:name="TimesNewRomanPS-BoldMT" svg:font-family="TimesNewRomanPS-Bold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2" style:family="paragraph" style:parent-style-name="Default">
      <style:paragraph-properties fo:text-align="center" style:justify-single-word="false" style:text-autospace="none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3" style:family="paragraph" style:parent-style-name="Default">
      <style:paragraph-properties style:text-autospace="none"/>
      <style:text-properties fo:color="#000000" style:text-line-through-style="none" style:font-name="Arial" fo:font-size="10pt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4" style:family="paragraph" style:parent-style-name="Default">
      <style:paragraph-properties style:text-autospace="none"/>
      <style:text-properties fo:color="#000000" style:text-line-through-style="none" style:font-name="Arial" fo:font-size="10pt" style:text-underline-style="none" fo:font-weight="bold" style:font-name-asian="Arial1" style:font-size-asian="10pt" style:font-weight-asian="bold" style:font-name-complex="Arial1" style:font-size-complex="10pt" style:font-weight-complex="bold"/>
    </style:style>
    <style:style style:name="P5" style:family="paragraph" style:parent-style-name="Text_20_body">
      <style:paragraph-properties fo:margin-top="0cm" fo:margin-bottom="0cm"/>
      <style:text-properties style:font-name="Arial" fo:font-size="10pt" style:font-name-asian="Arial" style:font-size-asian="10pt" style:font-size-complex="10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style:font-name="Arial" fo:font-size="10pt" style:font-name-asian="Arial" style:font-size-asian="10pt" style:font-size-complex="10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Arial" fo:font-size="10pt" fo:font-weight="bold" style:font-name-asian="Arial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margin-top="0cm" fo:margin-bottom="0cm" fo:text-align="start" style:justify-single-word="false"/>
    </style:style>
    <style:style style:name="P9" style:family="paragraph" style:parent-style-name="Default">
      <style:paragraph-properties fo:text-align="justify" style:justify-single-word="false" style:text-autospace="none" style:writing-mode="lr-tb"/>
      <style:text-properties style:font-name="Arial" fo:font-size="10pt" style:font-name-asian="Arial" style:font-size-asian="10pt" style:font-size-complex="10pt"/>
    </style:style>
    <style:style style:name="P10" style:family="paragraph" style:parent-style-name="Default">
      <style:paragraph-properties fo:text-align="justify" style:justify-single-word="false" style:text-autospace="none" style:writing-mode="lr-tb"/>
      <style:text-properties fo:color="#000000" style:text-line-through-style="none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11" style:family="paragraph" style:parent-style-name="Default">
      <style:paragraph-properties fo:text-align="justify" style:justify-single-word="false" style:text-autospace="none" style:writing-mode="lr-tb"/>
      <style:text-properties fo:color="#000000" style:text-line-through-style="none" style:font-name="Arial" fo:font-size="10pt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12" style:family="paragraph" style:parent-style-name="Default">
      <style:paragraph-properties fo:text-align="justify" style:justify-single-word="false" style:text-autospace="none" style:writing-mode="lr-tb"/>
      <style:text-properties fo:color="#000000" style:text-line-through-style="none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13" style:family="paragraph" style:parent-style-name="Text_20_body">
      <style:paragraph-properties fo:text-align="justify" style:justify-single-word="false" style:writing-mode="lr-tb"/>
    </style:style>
    <style:style style:name="P14" style:family="paragraph" style:parent-style-name="Text_20_body">
      <style:paragraph-properties fo:text-align="justify" style:justify-single-word="false" style:writing-mode="lr-tb"/>
      <style:text-properties style:font-name="Arial" fo:font-size="10pt" style:font-name-asian="Arial" style:font-size-asian="10pt" style:font-size-complex="10pt"/>
    </style:style>
    <style:style style:name="P15" style:family="paragraph" style:parent-style-name="Text_20_body">
      <style:text-properties style:font-name="Arial" fo:font-size="10pt" style:font-name-asian="Arial" style:font-size-asian="10pt" style:font-size-complex="10pt"/>
    </style:style>
    <style:style style:name="P16" style:family="paragraph" style:parent-style-name="Text_20_body" style:master-page-name="">
      <style:paragraph-properties fo:margin-left="1.296cm" fo:margin-right="0cm" fo:margin-top="0cm" fo:margin-bottom="0.212cm" fo:text-align="justify" style:justify-single-word="false" fo:text-indent="0cm" style:auto-text-indent="false" style:page-number="auto" style:writing-mode="lr-tb"/>
    </style:style>
    <style:style style:name="P17" style:family="paragraph" style:parent-style-name="Text_20_body" style:master-page-name="">
      <style:paragraph-properties fo:margin-left="1.244cm" fo:margin-right="0cm" fo:margin-top="0cm" fo:margin-bottom="0.212cm" fo:text-align="justify" style:justify-single-word="false" fo:text-indent="-0.026cm" style:auto-text-indent="false" style:page-number="auto" style:writing-mode="lr-tb"/>
    </style:style>
    <style:style style:name="P18" style:family="paragraph" style:parent-style-name="Text_20_body" style:master-page-name="">
      <style:paragraph-properties fo:margin-left="0cm" fo:margin-right="0cm" fo:margin-top="0cm" fo:margin-bottom="0cm" fo:text-align="start" style:justify-single-word="false" fo:text-indent="-0.026cm" style:auto-text-indent="false" style:page-number="auto"/>
      <style:text-properties style:font-name="Arial" fo:font-size="10pt" style:font-name-asian="Arial" style:font-size-asian="10pt" style:font-size-complex="10pt"/>
    </style:style>
    <style:style style:name="P19" style:family="paragraph" style:parent-style-name="Default" style:list-style-name="L1">
      <style:paragraph-properties fo:margin-top="0cm" fo:margin-bottom="0.028cm" style:text-autospace="none"/>
      <style:text-properties fo:color="#000000" style:text-line-through-style="none" style:font-name="Arial" fo:font-size="10pt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20" style:family="paragraph" style:parent-style-name="Default" style:list-style-name="L2">
      <style:paragraph-properties fo:margin-top="0cm" fo:margin-bottom="0.028cm" style:text-autospace="none"/>
      <style:text-properties style:font-name="Arial" fo:font-size="10pt" style:font-name-asian="Arial1" style:font-size-asian="10pt" style:font-name-complex="Arial1" style:font-size-complex="10pt"/>
    </style:style>
    <style:style style:name="P21" style:family="paragraph" style:parent-style-name="Default" style:list-style-name="L4">
      <style:paragraph-properties fo:margin-top="0cm" fo:margin-bottom="0cm" style:text-autospace="none"/>
    </style:style>
    <style:style style:name="P22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23" style:family="paragraph" style:parent-style-name="Text_20_body" style:list-style-name="L3">
      <style:text-properties style:font-name="Arial" fo:font-size="10pt" style:font-name-asian="Arial" style:font-size-asian="10pt" style:font-size-complex="10pt"/>
    </style:style>
    <style:style style:name="P24" style:family="paragraph" style:parent-style-name="Text_20_body" style:list-style-name="L7">
      <style:text-properties style:font-name="Arial" fo:font-size="10pt" style:font-name-asian="Arial" style:font-size-asian="10pt" style:font-size-complex="10pt"/>
    </style:style>
    <style:style style:name="P25" style:family="paragraph" style:parent-style-name="Text_20_body" style:list-style-name="L3">
      <style:paragraph-properties fo:margin-top="0cm" fo:margin-bottom="0cm"/>
      <style:text-properties style:font-name="Arial" fo:font-size="10pt" style:font-name-asian="Arial" style:font-size-asian="10pt" style:font-size-complex="10pt"/>
    </style:style>
    <style:style style:name="P26" style:family="paragraph" style:parent-style-name="Text_20_body" style:list-style-name="L7">
      <style:paragraph-properties fo:margin-top="0cm" fo:margin-bottom="0cm"/>
      <style:text-properties style:font-name="Arial" fo:font-size="10pt" style:font-name-asian="Arial" style:font-size-asian="10pt" style:font-size-complex="10pt"/>
    </style:style>
    <style:style style:name="P27" style:family="paragraph" style:parent-style-name="Text_20_body" style:list-style-name="L10">
      <style:paragraph-properties fo:margin-top="0cm" fo:margin-bottom="0cm" fo:text-align="start" style:justify-single-word="false"/>
      <style:text-properties style:font-name="Arial" fo:font-size="10pt" style:font-size-asian="10pt" style:font-size-complex="10pt"/>
    </style:style>
    <style:style style:name="P28" style:family="paragraph" style:parent-style-name="Text_20_body" style:list-style-name="L5">
      <style:paragraph-properties fo:text-align="justify" style:justify-single-word="false" style:writing-mode="lr-tb"/>
    </style:style>
    <style:style style:name="P29" style:family="paragraph" style:parent-style-name="Text_20_body" style:list-style-name="L6">
      <style:paragraph-properties fo:text-align="justify" style:justify-single-word="false" style:writing-mode="lr-tb"/>
    </style:style>
    <style:style style:name="P30" style:family="paragraph" style:parent-style-name="Text_20_body" style:list-style-name="L8">
      <style:paragraph-properties fo:margin-left="0cm" fo:margin-right="0cm" fo:margin-top="0cm" fo:margin-bottom="0cm" fo:text-align="start" style:justify-single-word="false" fo:text-indent="-0.026cm" style:auto-text-indent="false"/>
      <style:text-properties style:font-name="Arial" fo:font-size="10pt" style:font-name-asian="Arial" style:font-size-asian="10pt" style:font-size-complex="10pt"/>
    </style:style>
    <style:style style:name="P31" style:family="paragraph" style:parent-style-name="Text_20_body" style:list-style-name="L8">
      <style:paragraph-properties fo:margin-left="-0.026cm" fo:margin-right="0cm" fo:margin-top="0cm" fo:margin-bottom="0cm" fo:text-align="start" style:justify-single-word="false" fo:text-indent="0cm" style:auto-text-indent="false"/>
      <style:text-properties style:font-name="Arial" fo:font-size="10pt" style:font-name-asian="Arial" style:font-size-asian="10pt" style:font-size-complex="10pt"/>
    </style:style>
    <style:style style:name="T1" style:family="text">
      <style:text-properties fo:color="#000000" style:text-line-through-style="none" style:text-underline-style="none" fo:font-weight="normal" style:font-weight-asian="normal" style:font-weight-complex="normal"/>
    </style:style>
    <style:style style:name="T2" style:family="text">
      <style:text-properties fo:color="#000000" style:text-line-through-style="none" style:text-underline-style="none" fo:font-weight="normal" style:font-name-asian="TimesNewRomanPS-BoldMT" style:font-weight-asian="normal" style:font-name-complex="TimesNewRomanPS-BoldMT" style:font-weight-complex="normal"/>
    </style:style>
    <style:style style:name="T3" style:family="text">
      <style:text-properties fo:color="#000000" style:text-line-through-style="none" style:text-underline-style="none" fo:font-weight="normal" style:font-name-asian="TimesNewRomanPS-BoldMT1" style:font-weight-asian="normal" style:font-name-complex="TimesNewRomanPS-BoldMT1" style:font-weight-complex="normal"/>
    </style:style>
    <style:style style:name="T4" style:family="text">
      <style:text-properties fo:color="#000000" style:text-line-through-style="none" style:text-underline-style="none" fo:font-weight="normal" style:font-name-asian="Arial1" style:font-weight-asian="normal" style:font-name-complex="Arial1" style:font-weight-complex="normal"/>
    </style:style>
    <style:style style:name="T5" style:family="text">
      <style:text-properties fo:color="#000000" style:text-line-through-style="none" style:text-underline-style="none" fo:font-weight="bold" style:font-name-asian="Arial1" style:font-weight-asian="bold" style:font-name-complex="Arial1" style:font-weight-complex="bold"/>
    </style:style>
    <style:style style:name="T6" style:family="text">
      <style:text-properties fo:color="#000000" style:text-line-through-style="none" fo:font-style="italic" style:text-underline-style="none" fo:font-weight="normal" style:font-name-asian="Arial1" style:font-style-asian="italic" style:font-weight-asian="normal" style:font-name-complex="Arial1" style:font-style-complex="italic" style:font-weight-complex="normal"/>
    </style:style>
    <style:style style:name="T7" style:family="text">
      <style:text-properties fo:color="#000000" style:text-line-through-style="none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color="#000000" style:text-line-through-style="none" style:font-name="Arial" fo:font-size="10pt" style:text-underline-style="none" style:font-name-asian="Arial" style:font-size-asian="10pt" style:font-name-complex="Arial1" style:font-size-complex="10pt"/>
    </style:style>
    <style:style style:name="T9" style:family="text">
      <style:text-properties style:font-name="Arial" fo:font-size="10pt" fo:font-weight="bold" style:font-name-asian="Arial" style:font-size-asian="10pt" style:font-weight-asian="bold" style:font-size-complex="10pt" style:font-weight-complex="bold"/>
    </style:style>
    <style:style style:name="T10" style:family="text">
      <style:text-properties style:font-name="Arial" fo:font-size="10pt" style:font-name-asian="Arial" style:font-size-asian="10pt" style:font-size-complex="10pt"/>
    </style:style>
    <style:style style:name="T11" style:family="text">
      <style:text-properties style:font-name="Arial" fo:font-size="10pt" fo:font-weight="normal" style:font-name-asian="Arial" style:font-size-asian="10pt" style:font-weight-asian="normal" style:font-size-complex="10pt" style:font-weight-complex="normal"/>
    </style:style>
    <style:style style:name="T12" style:family="text">
      <style:text-properties style:font-name="Arial" fo:font-size="10pt" style:font-size-asian="10pt" style:font-size-complex="10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sady rekrutacji do klasy pierwszej w szkołach podstawowych </text:p>
      <text:p text:style-name="P2">prowadzonych przez Gminę Żórawina </text:p>
      <text:p text:style-name="P2"/>
      <text:p text:style-name="P1"/>
      <text:p text:style-name="P3">Podstawa prawna:</text:p>
      <text:list xml:id="list6799680204552091914" text:style-name="L1">
        <text:list-item>
          <text:p text:style-name="P19">ustawa z dnia 14 grudnia 2016 r. Prawo oświatowe (Dz. U. z 2017 r. poz. 59), </text:p>
        </text:list-item>
      </text:list>
      <text:list xml:id="list3974017602822660315" text:style-name="L2">
        <text:list-item>
          <text:p text:style-name="P20"><text:span text:style-name="T1">uchwała Nr XXXI/179/17 Rady Gminy Żórawina z dnia 30 marca 2017 r. <text:s/></text:span><text:span text:style-name="T2">w sprawie określenia kryteriów wraz z </text:span><text:span text:style-name="T3">liczbą </text:span><text:span text:style-name="T2">punktów oraz dokumentami </text:span><text:span text:style-name="T3">potwierdzającymi spełnienie </text:span><text:span text:style-name="T2">kryteriów w </text:span><text:span text:style-name="T3">postępowaniu </text:span><text:span text:style-name="T2">rekrutacyjnym do publicznego przedszkola, <text:s/></text:span><text:span text:style-name="T3">oddziałów </text:span><text:span text:style-name="T2">przedszkolnych w </text:span><text:span text:style-name="T3">szkołach </text:span><text:span text:style-name="T2">podstawowych oraz klas I publicznych szkół podstawowych prowadzonych przez </text:span><text:span text:style-name="T3">Gminę </text:span><text:span text:style-name="T2">Żórawina.</text:span></text:p>
        </text:list-item>
      </text:list>
      <text:section text:style-name="Sect1" text:name="fieldBody">
        <text:p text:style-name="P13"><text:span text:style-name="T9">I. <text:s/>I</text:span><text:span text:style-name="Strong_20_Emphasis"><text:span text:style-name="T9">nfor</text:span></text:span><text:span text:style-name="Strong_20_Emphasis"><text:span text:style-name="T10">macje ogólne</text:span></text:span></text:p>
        <text:p text:style-name="P14">Do klas I przyjmowane są:</text:p>
        <text:list xml:id="list2756729449475133971" text:style-name="L3">
          <text:list-item>
            <text:p text:style-name="P25">dzieci 7 letnie (urodzone w roku 2011) – objęte obowiązkiem szkolnym,</text:p>
          </text:list-item>
          <text:list-item>
            <text:p text:style-name="P23">dzieci 6 letnie (urodzone w roku 2012) – zgodnie z wolą rodziców, jeżeli dziecko korzystało z wychowania przedszkolnego w poprzednim roku szkolnym albo posiada opinię poradni psychologiczno-pedagogicznej o możliwości rozpoczęcia nauki w szkole podstawowej,</text:p>
          </text:list-item>
        </text:list>
        <text:list xml:id="list7053422061939669088" text:style-name="L4">
          <text:list-header>
            <text:p text:style-name="P21"><text:span text:style-name="Strong_20_Emphasis"><text:span text:style-name="T8"/></text:span></text:p>
          </text:list-header>
        </text:list>
        <text:p text:style-name="P13"><text:span text:style-name="Strong_20_Emphasis"><text:span text:style-name="T10">II. Nabór</text:span></text:span></text:p>
        <text:p text:style-name="P14">Do szkoły podstawowej kandydaci przyjmowani są z urzędu (szkoła obwodowa) lub na　wniosek rodziców (szkoła nieobwodowa).</text:p>
        <text:list xml:id="list5760465505756012873" text:style-name="L5">
          <text:list-item>
            <text:p text:style-name="P28"><text:span text:style-name="Strong_20_Emphasis"><text:span text:style-name="T10">Kandydaci zamieszkali w obwodzie danej szkoły, </text:span></text:span><text:span text:style-name="T11">którzy ubiegają się o　przyjęcie do klasy I wyłącznie w tej szkole - </text:span><text:span text:style-name="Strong_20_Emphasis"><text:span text:style-name="T11">przyjmowani są z urzędu na podstawie zgłoszenia. </text:span></text:span></text:p>
          </text:list-item>
        </text:list>
        <text:p text:style-name="P16"><text:span text:style-name="Strong_20_Emphasis"><text:span text:style-name="T11">Do zgłoszenia dołącza się oświadczenie o miejscu zamieszkania rodziców kandydata i kandydata, które składa się pod rygorem odpowiedzialności karnej za składanie fałszywych oświadczeń </text:span></text:span><text:span text:style-name="T11">(art. 151 ust. 2 i 3 ww. ustawy z dnia 14 grudnia 2016 r. Prawo oświatowe).</text:span></text:p>
        <text:p text:style-name="P17"><text:span text:style-name="T12">Skorzystanie z miejsca w szkole obwodowej jest prawem, a nie obowiązkiem tzn. dziecko </text:span><text:span text:style-name="Strong_20_Emphasis"><text:span text:style-name="T12">ma zapewnione miejsce w klasie I w szkole obwodowej </text:span></text:span><text:span text:style-name="T12">ale rodzice mogą starać się o przyjęcie dziecka do innej szkoły.</text:span></text:p>
        <text:list xml:id="list5366120230224459584" text:style-name="L6">
          <text:list-item>
            <text:p text:style-name="P29"><text:span text:style-name="Strong_20_Emphasis"><text:span text:style-name="T10">Kandydaci spoza obwodu</text:span></text:span><text:span text:style-name="T10"> </text:span><text:span text:style-name="Strong_20_Emphasis"><text:span text:style-name="T11">biorą udział w　postępowaniu rekrutacyjnym. R</text:span></text:span><text:span text:style-name="T10">odzice mogą ubiegać się o przyjęcie dziecka do dowolnie wybranych szkół, układając własną listę preferencji.</text:span></text:p>
            <text:p text:style-name="P29"><text:span text:style-name="T10">Szkoła umieszczona na pierwszym miejscu listy jest tzw. szkołą pierwszego wyboru i niezależnie od liczby wybranych szkół, rodzice/prawni opiekunowie składają </text:span><text:span text:style-name="Strong_20_Emphasis"><text:span text:style-name="T10">wniosek</text:span></text:span><text:span text:style-name="T10"> </text:span><text:span text:style-name="Strong_20_Emphasis"><text:span text:style-name="T10">o przyjęcie</text:span></text:span><text:span text:style-name="T10"> dziecka </text:span><text:span text:style-name="Strong_20_Emphasis"><text:span text:style-name="T10">wyłącznie</text:span></text:span><text:span text:style-name="T10"> </text:span><text:span text:style-name="Strong_20_Emphasis"><text:span text:style-name="T10">w szkole pierwszego wyboru. </text:span></text:span></text:p>
          </text:list-item>
        </text:list>
        <text:list xml:id="list8856949225857243182" text:style-name="L7">
          <text:list-header>
            <text:p text:style-name="P26">Kandydaci przyjmowani są zgodnie z kryteriami określonymi przez Radę Gminy Żórawina.</text:p>
            <text:p text:style-name="P24">Umieszczenie na liście preferencji (na dowolnej pozycji) szkoły obwodowej oznacza, że dziecko ma w niej zapewnione miejsce w sytuacji, gdy nie zostanie zakwalifikowane do innej szkoły.</text:p>
          </text:list-header>
        </text:list>
        <text:p text:style-name="P13"><text:span text:style-name="T10">Postępowanie rekrutacyjne na rok szkolny 2018/2019 jest prowadzone <text:s/>w terminach określonych w </text:span><text:span text:style-name="Strong_20_Emphasis"><text:span text:style-name="T10">harmonogramie rekrutacji.</text:span></text:span></text:p>
        <text:p text:style-name="P14">Rodzice/prawni opiekunowie, pobierają wniosek/zgłoszenie w dowolnej szkole, po wypełnieniu i　podpisaniu przez oboje rodziców/prawnych opiekunów składają w szkole pierwszego wyboru.</text:p>
        <text:p text:style-name="P13"><text:span text:style-name="Strong_20_Emphasis"><text:span text:style-name="T10">Podpisy złożone na wniosku/zgłoszeniu są potwierdzeniem zgodności podanych informacji ze　stanem faktycznym.</text:span></text:span></text:p>
        <text:p text:style-name="P14">Za sprawdzenie i　potwierdzenie zgodności informacji zawartych we wniosku/zgłoszeniu oraz wydanie rodzicom potwierdzenia przyjęcia wniosku/zgłoszenia odpowiedzialny jest dyrektor szkoły pierwszego wyboru/szkoły obwodowej - albo upoważniony przez niego pracownik szkoły.</text:p>
        <text:p text:style-name="P4"/>
        <text:p text:style-name="P11">W rekrutacji do przedszkoli i szkół istotne znaczenie ma miejsce zamieszkania kandydata. </text:p>
        <text:p text:style-name="P9"><text:span text:style-name="T5">Miejscem zamieszkania dziecka </text:span><text:span text:style-name="T4">jest miejsce zamieszkania jego rodziców albo tego z rodziców, któremu wyłącznie przysługuje władza rodzicielska lub któremu zostało powierzone wykonywanie władzy rodzicielskiej. Jeżeli władza rodzicielska przysługuje na równi obojgu rodzicom mającym osobne miejsce zamieszkania, miejsce zamieszkania dziecka jest u tego z rodziców, u którego dziecko stale przebywa. Jeżeli dziecko nie przebywa stale u żadnego z rodziców, jego miejsce zamieszkania określa sąd opiekuńczy (art. 26 § 1 ustawy z dnia 23 kwietnia 1964 r. </text:span><text:span text:style-name="T6">Kodeks cywilny - </text:span><text:span text:style-name="T7">Dz. U. z 2017 r. poz. 459 z późń. zm.</text:span><text:span text:style-name="T6">) </text:span></text:p>
        <text:p text:style-name="P12"/>
        <text:p text:style-name="P10"><text:soft-page-break/>Czynności rodzica/ opiekuna prawnego: </text:p>
        <text:p text:style-name="P18">1) Do wniosku rodzice/prawni opiekunowie dołączają oświadczenia oraz dokumenty potwierdzające <text:s text:c="2"/>spełnianie kryteriów</text:p>
        <text:list xml:id="list8030314226466860455" text:style-name="L8">
          <text:list-header>
            <text:p text:style-name="P30">Oświadczenia składa się pod rygorem odpowiedzialności karnej za składanie fałszywych oświadczeń.</text:p>
            <text:p text:style-name="P31">Składający oświadczenie jest obowiązany do zawarcia w nim klauzuli następującej treści:</text:p>
            <text:p text:style-name="P31"><text:s/>„Jestem świadomy odpowiedzialności karnej za złożenie fałszywego oświadczenia” (art.150 ust.6 ustawy z dnia 14 grudnia 2016 r. Prawo oświatowe).</text:p>
          </text:list-header>
        </text:list>
        <text:p text:style-name="P6">2) Wniosek rozpatruje komisja rekrutacyjna powołana przez dyrektora szkoły.</text:p>
        <text:p text:style-name="P6">W przypadku nieprzedłożenia dokumentów potwierdzających spełnianie kryteriów oraz w sytuacji braku potwierdzenia okoliczności zawartych w oświadczeniu, komisja rekrutacyjna, rozpatrując wniosek, nie uwzględnia danego kryterium.</text:p>
        <text:p text:style-name="P6">Na podstawie spełnianych przez kandydata kryteriów kwalifikacyjnych komisja rekrutacyjna ustala kolejność przyjęć oraz podaje do publicznej wiadomości wyniki postępowania rekrutacyjnego w formie listy kandydatów zakwalifikowanych i　niezakwalifikowanych do przyjęcia.</text:p>
        <text:p text:style-name="P8"><text:span text:style-name="T10">3) Rodzice/prawni opiekunowie kandydatów zakwalifikowanych do przyjęcia składają pisemne </text:span><text:span text:style-name="Strong_20_Emphasis"><text:span text:style-name="T10">potwierdzenie woli zapisu</text:span></text:span><text:span text:style-name="T10"> w szkole, do której kandydat został zakwalifikowany.</text:span></text:p>
        <text:p text:style-name="P7">Czynności Komisji Rekrutacyjnej</text:p>
        <text:list xml:id="list2087778224661433110" text:style-name="L10">
          <text:list-item>
            <text:p text:style-name="P27">przyjmuje kandydata do szkoły, jeżeli został zakwalifikowany do przyjęcia i rodzice potwierdzili wolę zapisu,</text:p>
          </text:list-item>
          <text:list-item>
            <text:p text:style-name="P27">podaje do publicznej wiadomości listę kandydatów przyjętych i nieprzyjętych do szkoły.</text:p>
          </text:list-item>
        </text:list>
        <text:p text:style-name="P6"><text:s/></text:p>
        <text:p text:style-name="P6">Rodzice/prawni opiekunowie kandydatów, którzy nie zostali przyjęci, mogą:</text:p>
        <text:p text:style-name="P5">a) złożyć wniosek do komisji rekrutacyjnej o sporządzenie uzasadnienia odmowy przyjęcia kandydata w terminie 7 dni od dnia podania do　publicznej wiadomości listy kandydatów przyjętych i nieprzyjętych,</text:p>
        <text:p text:style-name="P5">b) wnieść do dyrektora szkoły odwołanie od rozstrzygnięcia komisji rekrutacyjnej w terminie 7 dni od dnia otrzymania uzasadnienia,</text:p>
        <text:p text:style-name="P15">c) złożyć skargę do sądu administracyjnego na rozstrzygnięcie dyrektora szkoły.</text:p>
      </text:section>
      <text:list xml:id="list3148730257064389669" text:style-name="RTF_5f_Num_20_5">
        <text:list-header>
          <text:p text:style-name="P22"/>
          <text:p text:style-name="P22"/>
          <text:p text:style-name="P22"/>
          <text:p text:style-name="P22"/>
          <text:p text:style-name="P22"/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-BoldMT1" svg:font-family="TimesNewRomanPS-BoldMT"/>
    <style:font-face style:name="Arial1" svg:font-family="Arial, Arial" style:font-family-generic="swiss"/>
    <style:font-face style:name="TimesNewRomanPS-BoldMT" svg:font-family="TimesNewRomanPS-Bold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5" style:display-name="RTF_Num 5">
      <text:list-level-style-number text:level="1" style:num-format="I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11T11:35:34.75</meta:creation-date>
    <dc:date>2018-01-31T09:13:39.38</dc:date>
    <meta:editing-duration>PT56M14S</meta:editing-duration>
    <meta:editing-cycles>6</meta:editing-cycles>
    <meta:generator>OpenOffice/4.1.1$Win32 OpenOffice.org_project/411m6$Build-9775</meta:generator>
    <meta:document-statistic meta:table-count="0" meta:image-count="0" meta:object-count="0" meta:page-count="2" meta:paragraph-count="41" meta:word-count="750" meta:character-count="5644"/>
  </office:meta>
</office:document-meta>
</file>