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Hiperłącze" style:family="text">
      <style:text-properties fo:font-weight="bold" style:font-weight-asian="bold" style:use-window-font-color="true" style:text-underline-type="none"/>
    </style:style>
    <style:style style:name="T14" style:parent-style-name="Hiperłącze" style:family="text">
      <style:text-properties fo:font-weight="bold" style:font-weight-asian="bold" style:use-window-font-color="true" style:text-underline-type="none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Akapitzlistą" style:list-style-name="LFO1" style:family="paragraph">
      <style:paragraph-properties fo:text-align="justify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list-style-name="LFO1" style:family="paragraph">
      <style:paragraph-properties fo:text-align="justify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5.6111in"/>
    </style:style>
    <style:style style:name="TableColumn31" style:family="table-column">
      <style:table-column-properties style:column-width="3.9375in"/>
    </style:style>
    <style:style style:name="Table28" style:family="table">
      <style:table-properties style:width="10.017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638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text-properties fo:font-weight="bold" style:font-weight-asian="bold"/>
    </style:style>
    <style:style style:name="P49" style:parent-style-name="Normalny" style:family="paragraph">
      <style:text-properties fo:font-weight="bold" style:font-weight-asian="bold"/>
    </style:style>
    <style:style style:name="TableColumn51" style:family="table-column">
      <style:table-column-properties style:column-width="0.4187in"/>
    </style:style>
    <style:style style:name="TableColumn52" style:family="table-column">
      <style:table-column-properties style:column-width="5.2673in"/>
    </style:style>
    <style:style style:name="TableColumn53" style:family="table-column">
      <style:table-column-properties style:column-width="2.3625in"/>
    </style:style>
    <style:style style:name="TableColumn54" style:family="table-column">
      <style:table-column-properties style:column-width="1.9687in"/>
    </style:style>
    <style:style style:name="Table50" style:family="table">
      <style:table-properties style:width="10.01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background-color="#D5DCE4" fo:padding-top="0in" fo:padding-left="0.075in" fo:padding-bottom="0in" fo:padding-right="0.075in"/>
    </style:style>
    <style:style style:name="P63" style:parent-style-name="Normalny" style:family="paragraph">
      <style:text-properties fo:font-weight="bold" style:font-weight-asian="bold"/>
    </style:style>
    <style:style style:name="P64" style:parent-style-name="Normalny" style:family="paragraph">
      <style:text-properties fo:font-weight="bold" style:font-weight-asian="bold"/>
    </style:style>
    <style:style style:name="TableCell65" style:family="table-cell">
      <style:table-cell-properties fo:border="0.0069in solid #000000" fo:background-color="#D5DCE4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/>
    </style:style>
    <style:style style:name="P67" style:parent-style-name="Normalny" style:family="paragraph">
      <style:text-properties fo:font-weight="bold" style:font-weight-asian="bold"/>
    </style:style>
    <style:style style:name="P68" style:parent-style-name="Normalny" style:family="paragraph">
      <style:text-properties fo:font-weight="bold" style:font-weight-asian="bold"/>
    </style:style>
    <style:style style:name="TableCell69" style:family="table-cell">
      <style:table-cell-properties fo:border="0.0069in solid #000000" fo:background-color="#D5DCE4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328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background-color="#D5DCE4" fo:padding-top="0in" fo:padding-left="0.075in" fo:padding-bottom="0in" fo:padding-right="0.075in"/>
    </style:style>
    <style:style style:name="P88" style:parent-style-name="Normalny" style:family="paragraph">
      <style:text-properties fo:font-weight="bold" style:font-weight-asian="bold"/>
    </style:style>
    <style:style style:name="TableCell89" style:family="table-cell">
      <style:table-cell-properties fo:border="0.0069in solid #000000" fo:background-color="#D5DCE4" fo:padding-top="0in" fo:padding-left="0.075in" fo:padding-bottom="0in" fo:padding-right="0.075in"/>
    </style:style>
    <style:style style:name="P90" style:parent-style-name="Normalny" style:family="paragraph">
      <style:text-properties fo:font-weight="bold" style:font-weight-asian="bold"/>
    </style:style>
    <style:style style:name="P91" style:parent-style-name="Normalny" style:family="paragraph">
      <style:text-properties fo:font-weight="bold" style:font-weight-asian="bold"/>
    </style:style>
    <style:style style:name="TableCell92" style:family="table-cell">
      <style:table-cell-properties fo:border="0.0069in solid #000000" fo:background-color="#D5DCE4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10">Jesteśmy szkołą, z tradycjami, od ponad 70 lat przy ulicy Szkolnej 15 uczą się kolejne pokolenia mieszkańców Chojny i okolic.<text:s/></text:span><text:span text:style-name="T11"><text:line-break/></text:span><text:span text:style-name="T12">1 września 2017 roku dotychczasowe <text:s/></text:span><text:a office:title="Click to Continue &gt; by Ads" xlink:href="http://s.igmhb.com/click?v=UEw6OTEzMTg6MjcyNDpnaW1uYXpqdW06MzBiNDIwMTgzNzU2MTU3ZDJhMTAwYjI5ZDY4YTVmZWU6ei0yNTI3LTg4NTUyMzM3OmdpbW5hemp1bTIwLmV1OjI2NzM2NTowOjU4ODgzYjNjOWMyYTQwMmRiNmNhNjA3M2JjMDI4MDE3OjE6ZGF0YV9zcyw4NjB4MTQ0MDtkYXRhX3JjLDE7ZGF0YV9mYixubzs6MTI3OTA1NjE6OjowLjAy&amp;subid=g-88552337-8023aa14204b4fb296f33901ca5b3b7c-&amp;data_ss=860x1440&amp;data_rc=1&amp;data_fb=no&amp;data_tagname=A&amp;data_ct=link_only&amp;data_clickel=link&amp;data_sid=db3f8d507bbb84db3f6a49adea56c4fc" office:target-frame-name="_top" xlink:show="replace"><text:span text:style-name="T13">Gimnazj</text:span><text:span text:style-name="T14">um</text:span></text:a><text:span text:style-name="T15"><text:s/>im. Janusza Korczaka</text:span><text:s/><text:span text:style-name="T16">  zostało przekształcone w </text:span><text:span text:style-name="T17">Szkołę Podstawową nr 1</text:span><text:span text:style-name="T18"><text:s/>im. Janusza Korczaka, <text:s/></text:span><text:span text:style-name="T19">szkoła jest <text:s/>w pełni przygotowana na przyjęcie uczniów klas młodszych. </text:span></text:p>
      <text:p text:style-name="P20"/>
      <text:p text:style-name="P21">Z A P I S Y <text:s text:c="2"/>D O <text:s text:c="2"/>P I E R W S Z E J <text:s text:c="2"/>K <text:s/>L A S Y</text:p>
      <text:p text:style-name="P22">SZKOŁA PODSTAWOWA NR 1 W CHOJNIE OGŁASZA ZAPISY <text:s/>DO KLASY I W ROKU SZKOLNYM 2018/2019:</text:p>
      <text:list text:style-name="LFO1" text:continue-numbering="true">
        <text:list-item>
          <text:p text:style-name="P23">Obowiązkiem szkolnym będą objęte dzieci siedmioletnie (rocznik 2011); na wniosek rodziców / opiekunów prawnych może rozpocząć naukę   w szkole dziecko sześcioletnie (rocznik 2012), jeżeli korzystało z wychowania przedszkolnego  w roku szkolnym 2017/2018, albo posiada opinię o możliwości rozpoczęcia nauki w szkole podstawowej wydaną przez poradnię psychologiczno – pedagogiczną.</text:p>
        </text:list-item>
        <text:list-item>
          <text:p text:style-name="P24">Do klasy pierwszej przyjmuje się z urzędu dzieci zameldowane w obwodzie szkoły<text:span text:style-name="T25">:<text:s/></text:span><text:span text:style-name="T26"><text:s/></text:span>Al. Wojska Polskiego, Bałtycka, Barnkowo, Basztowa, Bogusława, Bolesława Chrobrego, Bolesława Prusa, Browarna, Brzozowa, M. Curie – Skłodowskiej, Czcibora, Demokracji Ludowej, Dworcowa, Jagiellońska, Jagiełły, Jana Pawła II, Klasztorna, Kolejowa, Kopernika, Kościuszki, Królowej Jadwigi, Krótka, Łużycka, Malarska, Mickiewicza, Mieszka I, Młyńska, Ogrodowa, Piastów, Piekarska, Plac Konstytucji 3 Maja, Podmurze, Rogozińskiego, Roosvelta, Różana, Skwer Jagielloński, Słowackiego, Słowiańska, Sportowa, Szewska,<text:s/>Szkolna, Towarowa, Trakt Pyrzycki, Wieżowa, Wilsona, Wyzwolenia, Zacisze, Zielona, Żółkiewskiego.</text:p>
        </text:list-item>
        <text:list-item>
          <text:p text:style-name="P27">Dzieci <text:s/>zamieszkałe poza obwodem szkoły podstawowej mogą być przyjęte do klasy pierwszej na wniosek rodziców/opiekunów prawnych i <text:s/>po przeprowadzeniu postępowania rekrutacyjnego, jeżeli szkoła podstawowa dysponuje wolnymi miejscami. W postępowaniu rekrutacyjnym brane są pod uwagę kryteria określone przez organ prowadzący, z uwzględnieniem zapewnienia jak najpełniejszej realizacji potrzeb dziecka <text:s text:c="2"/>i jego rodziny oraz lokalnych potrzeb społecznych.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ny">L. p.</text:p>
          </table:table-cell>
          <table:table-cell table:style-name="TableCell34">
            <text:p text:style-name="Normalny">Wyszczególnienie</text:p>
          </table:table-cell>
          <table:table-cell table:style-name="TableCell35">
            <text:p text:style-name="Normalny">Liczba punktów</text:p>
          </table:table-cell>
        </table:table-row>
        <table:table-row table:style-name="TableRow36">
          <table:table-cell table:style-name="TableCell37">
            <text:p text:style-name="Normalny">1.</text:p>
          </table:table-cell>
          <table:table-cell table:style-name="TableCell38">
            <text:p text:style-name="Normalny">W szkole obowiązek szkolny spełnia rodzeństwo dziecka</text:p>
          </table:table-cell>
          <table:table-cell table:style-name="TableCell39">
            <text:p text:style-name="Normalny">100 pkt.</text:p>
          </table:table-cell>
        </table:table-row>
        <table:table-row table:style-name="TableRow40">
          <table:table-cell table:style-name="TableCell41">
            <text:p text:style-name="Normalny">2.</text:p>
          </table:table-cell>
          <table:table-cell table:style-name="TableCell42">
            <text:p text:style-name="Normalny">Miejsce pracy rodziców znajduje się w obwodzie szkoły (rodzice zobowiązani są dostarczyć do wglądu<text:s/>odpowiednio kopię umowy o pracę)</text:p>
          </table:table-cell>
          <table:table-cell table:style-name="TableCell43">
            <text:p text:style-name="Normalny">70 pkt.</text:p>
          </table:table-cell>
        </table:table-row>
        <table:table-row table:style-name="TableRow44">
          <table:table-cell table:style-name="TableCell45">
            <text:p text:style-name="Normalny">3.</text:p>
          </table:table-cell>
          <table:table-cell table:style-name="TableCell46">
            <text:p text:style-name="Normalny">W obwodzie szkoły zamieszkują krewni dziecka (babcia, dziadek) wspierający rodziców w zapewnieniu należytej opieki (rodzice zobowiązani są dostarczyć oświadczenie <text:s/>o miejscu zamieszkania krewnych dziecka)</text:p>
          </table:table-cell>
          <table:table-cell table:style-name="TableCell47">
            <text:p text:style-name="Normalny">50 pkt.</text:p>
          </table:table-cell>
        </table:table-row>
      </table:table>
      <text:p text:style-name="P48"/>
      <text:p text:style-name="P49">Terminarz czynności w postępowaniu rekrutacyjnym, uzupełniającym oraz w zgłaszaniu ucznia do klasy I w roku szkolnym 2018/2019 w Szkole Podstawowej nr 1.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ny">L.p.</text:p>
          </table:table-cell>
          <table:table-cell table:style-name="TableCell57">
            <text:p text:style-name="Normalny">Rodzaj czynności</text:p>
          </table:table-cell>
          <table:table-cell table:style-name="TableCell58">
            <text:p text:style-name="Normalny">Termin w postępowaniu rekrutacyjnym i zgłaszaniu ucznia do szkoły</text:p>
          </table:table-cell>
          <table:table-cell table:style-name="TableCell59">
            <text:p text:style-name="Normalny">Termin w<text:s/>postępowaniu uzupełniającym</text:p>
          </table:table-cell>
        </table:table-row>
        <table:table-row table:style-name="TableRow60">
          <table:table-cell table:style-name="TableCell61">
            <text:p text:style-name="Normalny">1.</text:p>
          </table:table-cell>
          <table:table-cell table:style-name="TableCell62">
            <text:p text:style-name="P63">Zgłoszenie dziecka do szkoły dotyczy dzieci zamieszkujących w obwodzie szkoły.</text:p>
            <text:p text:style-name="P64">Złożenie wniosku o przyjęcie do szkoły ucznia spoza obwodu szkoły.</text:p>
          </table:table-cell>
          <table:table-cell table:style-name="TableCell65">
            <text:p text:style-name="P66">od 01 marca 2018 r.</text:p>
            <text:p text:style-name="P67">do 28 marca 2018 r.</text:p>
            <text:p text:style-name="P68">do godziny 15.00</text:p>
          </table:table-cell>
          <table:table-cell table:style-name="TableCell69">
            <text:p text:style-name="Normalny">od 20 sierpnia 2018<text:s/>r.</text:p>
            <text:p text:style-name="Normalny">do 23 sierpnia 2018 r.</text:p>
            <text:p text:style-name="Normalny">do godziny 15.00</text:p>
          </table:table-cell>
        </table:table-row>
        <table:table-row table:style-name="TableRow70">
          <table:table-cell table:style-name="TableCell71">
            <text:p text:style-name="Normalny">2.</text:p>
          </table:table-cell>
          <table:table-cell table:style-name="TableCell72">
            <text:p text:style-name="Normalny">Skompletowanie zgłoszeń dziecka do szkoły zgodnie z wykazem uczniów<text:s/><text:line-break/>w obwodzie szkoły.</text:p>
            <text:p text:style-name="Normalny">Weryfikacja przez komisję złożonych wniosków o przyjęcie ucznia spoza obwodu <text:s/>do klasy I.<text:s/></text:p>
          </table:table-cell>
          <table:table-cell table:style-name="TableCell73">
            <text:p text:style-name="Normalny">od 03 kwietnia 2018 r.</text:p>
            <text:p text:style-name="Normalny">do 04<text:s/>kwietnia 2018 r.</text:p>
            <text:p text:style-name="Normalny">do godziny 15.00</text:p>
          </table:table-cell>
          <table:table-cell table:style-name="TableCell74">
            <text:p text:style-name="Normalny">do 24 sierpnia 2018 r.</text:p>
            <text:p text:style-name="Normalny">do godziny 15.00</text:p>
          </table:table-cell>
        </table:table-row>
        <table:table-row table:style-name="TableRow75">
          <table:table-cell table:style-name="TableCell76">
            <text:p text:style-name="Normalny">3.</text:p>
          </table:table-cell>
          <table:table-cell table:style-name="TableCell77">
            <text:p text:style-name="Normalny">Podanie do publicznej wiadomości listy kandydatów zakwalifikowanych<text:s/><text:line-break/><text:s/>i niezakwalifikowanych do przyjęcia do szkoły (nie dotyczy uczniów z obwodu szkoły – na zgłoszenie)</text:p>
          </table:table-cell>
          <table:table-cell table:style-name="TableCell78">
            <text:p text:style-name="Normalny">06<text:s/>kwietnia 2018 r.</text:p>
            <text:p text:style-name="Normalny">do godziny 15.00</text:p>
          </table:table-cell>
          <table:table-cell table:style-name="TableCell79">
            <text:p text:style-name="Normalny">27 sierpnia 2018 r.</text:p>
            <text:p text:style-name="Normalny">do godziny 12.00</text:p>
          </table:table-cell>
        </table:table-row>
        <table:table-row table:style-name="TableRow80">
          <table:table-cell table:style-name="TableCell81">
            <text:p text:style-name="Normalny">4.</text:p>
          </table:table-cell>
          <table:table-cell table:style-name="TableCell82">
            <text:p text:style-name="Normalny">Potwierdzenie przez rodzica woli przyjęcia do szkoły w postaci pisemnego oświadczenia (nie dotyczy uczniów z obwodu szkoły– na zgłoszenie)</text:p>
          </table:table-cell>
          <table:table-cell table:style-name="TableCell83">
            <text:p text:style-name="Normalny">od 09 kwietnia 2018 r.<text:s/></text:p>
            <text:p text:style-name="Normalny">do 10 kwietnia 2018 r.</text:p>
            <text:p text:style-name="Normalny">do godziny 15.00</text:p>
          </table:table-cell>
          <table:table-cell table:style-name="TableCell84">
            <text:p text:style-name="Normalny">od 29 sierpnia 2018 r.</text:p>
            <text:p text:style-name="Normalny">do 30 sierpnia 2018 r.<text:s/></text:p>
            <text:p text:style-name="Normalny">do godziny 15.00</text:p>
          </table:table-cell>
        </table:table-row>
        <table:table-row table:style-name="TableRow85">
          <table:table-cell table:style-name="TableCell86">
            <text:p text:style-name="Normalny">5.</text:p>
          </table:table-cell>
          <table:table-cell table:style-name="TableCell87">
            <text:p text:style-name="P88">Podanie do publicznej wiadomości listy przyjętych <text:s/>i nieprzyjętych <text:s/>do szkoły (nie dotyczy uczniów z obwodu szkoły – na zgłoszenie)</text:p>
          </table:table-cell>
          <table:table-cell table:style-name="TableCell89">
            <text:p text:style-name="P90">11 kwietnia 2018 r.<text:s/></text:p>
            <text:p text:style-name="P91">do godz.<text:s/>12.00</text:p>
          </table:table-cell>
          <table:table-cell table:style-name="TableCell92">
            <text:p text:style-name="Normalny">31 sierpnia 2018 r.<text:s/></text:p>
            <text:p text:style-name="Normalny">do godz. 12.00</text:p>
          </table:table-cell>
        </table:table-row>
      </table:table>
      <text:p text:style-name="Normalny"/>
      <text:p text:style-name="Normalny">Szczegółowe informacje dotyczące naboru i postępowania rekrutacyjnego dostępne są w sekretariacie szkoły wraz z odpowiednimi drukami, które można <text:s/>pobrać ze strony internetowej: korczakchojna.edupage.org<text:s/></text:p>
      <text:soft-page-break/>
      <text:p text:style-name="Normalny">Dodatkowe <text:s/>informacje w sekretariacie szkoły pod numerem telefonu <text:s text:c="2"/>91  414 39 55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7in" fo:page-height="16.5375in" style:print-orientation="portrait" fo:margin-top="0.4923in" fo:margin-left="0.7875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fo:font-size="14pt" style:font-size-asian="14pt"/>
    </style:style>
    <style:style style:name="P5" style:parent-style-name="Nagłówek" style:family="paragraph">
      <style:paragraph-properties fo:text-align="center"/>
      <style:text-properties fo:font-size="14pt" style:font-size-asian="14pt"/>
    </style:style>
    <style:style style:name="P6" style:parent-style-name="Nagłówek" style:family="paragraph">
      <style:paragraph-properties fo:text-align="center"/>
      <style:text-properties fo:font-size="14pt" style:font-size-asian="14pt"/>
    </style:style>
    <style:style style:name="P7" style:parent-style-name="Nagłówek" style:family="paragraph">
      <style:paragraph-properties fo:text-align="center"/>
      <style:text-properties fo:font-size="14pt" style:font-size-asian="14pt"/>
    </style:style>
    <style:style style:name="P8" style:parent-style-name="Nagłówek" style:family="paragraph">
      <style:paragraph-properties fo:text-align="center"/>
      <style:text-properties fo:font-size="14pt" style:font-size-asian="14pt"/>
    </style:style>
    <style:style style:name="P9" style:parent-style-name="Nagłówek" style:family="paragraph">
      <style:paragraph-properties fo:text-align="center"/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7" text:anchor-type="paragraph" svg:x="0in" svg:y="-0.26319in" svg:width="1.59375in" svg:height="1.55208in" style:rel-width="scale" style:rel-height="scale"><draw:image xlink:href="media/image1.png" xlink:type="simple" xlink:show="embed" xlink:actuate="onLoad"/><svg:title/><svg:desc/></draw:frame></text:span><text:span text:style-name="T4">Szkoła Podstawowa nr 1 im. Janusza Korczaka</text:span></text:p>
        <text:p text:style-name="P5">ul. Szkolna 15</text:p>
        <text:p text:style-name="P6">74-500 Chojna</text:p>
        <text:p text:style-name="P7">tel. i fax <text:s/>91 414 39 55</text:p>
        <text:p text:style-name="P8"><text:s/>strona internetowa: korczakchojna.edupage.org <text:s text:c="2"/>e-mail: korczakchojna@wp.pl<text:s/><text:s text:c="3"/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cław Gołąb</meta:initial-creator>
    <dc:creator>User</dc:creator>
    <meta:creation-date>2018-03-01T10:57:00Z</meta:creation-date>
    <dc:date>2018-03-01T10:57:00Z</dc:date>
    <meta:print-date>2018-03-01T09:2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9" meta:character-count="4819" meta:row-count="34" meta:non-whitespace-character-count="4139"/>
  </office:meta>
</office:document-meta>
</file>