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1.905cm" fo:margin-right="0cm" fo:text-indent="0cm" style:auto-text-indent="false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0" style:family="paragraph" style:parent-style-name="Default" style:list-style-name="WWNum3"/>
    <style:style style:name="P11" style:family="paragraph" style:parent-style-name="Default" style:list-style-name="WWNum1"/>
    <style:style style:name="P12" style:family="paragraph" style:parent-style-name="Default" style:list-style-name="WWNum8"/>
    <style:style style:name="P13" style:family="paragraph" style:parent-style-name="Default">
      <style:text-properties style:font-name="Calibri"/>
    </style:style>
    <style:style style:name="P14" style:family="paragraph" style:parent-style-name="Default">
      <style:text-properties style:font-name="Calibri" fo:font-weight="bold" style:font-weight-asian="bold"/>
    </style:style>
    <style:style style:name="P15" style:family="paragraph" style:parent-style-name="Default" style:list-style-name="WWNum9"/>
    <style:style style:name="P16" style:family="paragraph" style:parent-style-name="Default" style:list-style-name="WWNum14"/>
    <style:style style:name="P17" style:family="paragraph" style:parent-style-name="Default" style:list-style-name="WWNum11"/>
    <style:style style:name="P18" style:family="paragraph" style:parent-style-name="Default" style:list-style-name="WWNum13"/>
    <style:style style:name="P19" style:family="paragraph" style:parent-style-name="Default">
      <style:paragraph-properties fo:margin-left="3.54cm" fo:margin-right="0cm" fo:text-indent="0cm" style:auto-text-indent="false"/>
    </style:style>
    <style:style style:name="P20" style:family="paragraph" style:parent-style-name="Default">
      <style:paragraph-properties fo:margin-left="1.635cm" fo:margin-right="0cm" fo:text-indent="0cm" style:auto-text-indent="false"/>
      <style:text-properties style:font-name="Calibri"/>
    </style:style>
    <style:style style:name="P21" style:family="paragraph" style:parent-style-name="Default">
      <style:paragraph-properties fo:margin-left="1.635cm" fo:margin-right="0cm" fo:text-indent="0cm" style:auto-text-indent="false"/>
      <style:text-properties fo:font-size="11.5pt" style:font-size-asian="11.5pt" style:font-size-complex="11.5pt"/>
    </style:style>
    <style:style style:name="P22" style:family="paragraph" style:parent-style-name="Default">
      <style:paragraph-properties fo:margin-left="1.635cm" fo:margin-right="0cm" fo:text-indent="0cm" style:auto-text-indent="false"/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III SOSNOWIECKIEGO RAJDU ROWEROWEGO RODZINNEGO</text:span></text:p>
      <text:p text:style-name="P1"><text:span text:style-name="T1">„EKO-BIKE”</text:span></text:p>
      <text:list xml:id="list3033848240079533513" text:style-name="WWNum1">
        <text:list-item>
          <text:p text:style-name="P3"><text:span text:style-name="T3">Cel rajdu</text:span></text:p>
        </text:list-item>
      </text:list>
      <text:list xml:id="list8334922337860851189" text:style-name="WWNum2">
        <text:list-item>
          <text:p text:style-name="P4"><text:span text:style-name="T4">Propagowanie zdrowego trybu życia oraz aktywnego wypoczynku w gronie rodzinnym</text:span></text:p>
        </text:list-item>
        <text:list-item>
          <text:p text:style-name="P4"><text:span text:style-name="T4">Propagowanie turystyki rowerowej na terenie Sosnowca</text:span></text:p>
        </text:list-item>
        <text:list-item>
          <text:p text:style-name="P4"><text:span text:style-name="T4">Integracja rodzin i społeczności lokalnej, konsolidacja więzi rodzinnych poprzez sport, turystykę i rekreację</text:span></text:p>
        </text:list-item>
        <text:list-item>
          <text:p text:style-name="P4"><text:span text:style-name="T4">Stwarzanie warunków do aktywnego wypoczynku dla całej rodziny</text:span></text:p>
        </text:list-item>
        <text:list-item>
          <text:p text:style-name="P4"><text:span text:style-name="T4">Propagowanie zasad ruchu drogowego zwłaszcza wśród dzieci i młodzieży</text:span></text:p>
        </text:list-item>
        <text:list-item>
          <text:p text:style-name="P4"><text:span text:style-name="T4">Przekazanie informacji o ogólnoświatowym Dniu Ziemi i jego znaczeniu dla Ziemi i ludzi</text:span></text:p>
        </text:list-item>
        <text:list-item>
          <text:p text:style-name="P4"><text:span text:style-name="T4">wdrażanie do bezpośredniej działalności na rzecz ochrony środowiska</text:span></text:p>
        </text:list-item>
      </text:list>
      <text:list xml:id="list30632568" text:continue-list="list3033848240079533513" text:style-name="WWNum1">
        <text:list-item>
          <text:p text:style-name="P3"><text:span text:style-name="T5">Nazwa imprezy i termin</text:span></text:p>
        </text:list-item>
      </text:list>
      <text:p text:style-name="P6"><text:span text:style-name="T4">„EKO-BIKE” – III Sosnowiecki Rowerowy Rajd Rodzinny – 09 czerwca 2018r (sobota )</text:span></text:p>
      <text:p text:style-name="P6"><text:span text:style-name="T5">START: </text:span><text:span text:style-name="T4">godz. 10.00 – Plac Przedszkola Miejskiego Nr 40, ul. Gwiezdna 16D</text:span></text:p>
      <text:p text:style-name="P6"><text:span text:style-name="T5">około 10.45:</text:span><text:span text:style-name="T4"> Ośrodek Wypoczynkowy Balaton, ul. Wileńska 1 – gry terenowe dla dzieci, integracja przy ognisku.</text:span></text:p>
      <text:p text:style-name="P6"><text:span text:style-name="T5">12.30:</text:span><text:span text:style-name="T4"> wyjazd w kierunku Przedszkola Miejskiego Nr 40, ul. Gwiezdna 16D</text:span></text:p>
      <text:p text:style-name="P6"><text:span text:style-name="T5">META:</text:span><text:span text:style-name="T4"> 13.15 – Przedszkole Miejskie Nr 40</text:span></text:p>
      <text:p text:style-name="P6"><text:span text:style-name="T5">TRASA:</text:span><text:span text:style-name="T4"> ok. 13 km, przebiegająca drogami o niskim natężeniu ruchu.</text:span></text:p>
      <text:p text:style-name="P7"/>
      <text:list xml:id="list30659340" text:continue-numbering="true" text:style-name="WWNum1">
        <text:list-item>
          <text:p text:style-name="P3"><text:span text:style-name="T5">Organizator</text:span></text:p>
        </text:list-item>
      </text:list>
      <text:p text:style-name="P6"><text:span text:style-name="T5">Przedszkole Miejskie Nr 40 w Sosnowcu</text:span></text:p>
      <text:list xml:id="list30654468" text:continue-numbering="true" text:style-name="WWNum1">
        <text:list-header>
          <text:p text:style-name="P9"><text:span text:style-name="T5"><text:s text:c="10"/></text:span></text:p>
        </text:list-header>
      </text:list>
      <text:p text:style-name="P8"><text:span text:style-name="T5"/></text:p>
      <text:p text:style-name="P8"><text:soft-page-break/><text:span text:style-name="T5"/></text:p>
      <text:list xml:id="list30642420" text:continue-numbering="true" text:style-name="WWNum1">
        <text:list-header>
          <text:p text:style-name="P9"><text:span text:style-name="T5"><text:s text:c="9"/>IV. Warunki uczestnictwa:</text:span></text:p>
        </text:list-header>
      </text:list>
      <text:p text:style-name="Default"/>
      <text:list xml:id="list8017185157237905099" text:style-name="WWNum3">
        <text:list-item>
          <text:p text:style-name="P5"><text:span text:style-name="T4"><text:s/>Rajd ma charakter zorganizowanego przejazdu kolumny rowerzystów (art. 11,32, 33 Ustawy z dnia 20 czerwca 1997 roku Prawo o ruchu drogowym). Uczestnictwo rowerzystów w przejeździe odbywa się na zasadach ogólnych, określonych w przepisach prawa ruchu drogowego.</text:span></text:p>
        </text:list-item>
        <text:list-item>
          <text:p text:style-name="P10"><text:span text:style-name="T6">Każdy Uczestnik przed startem w Rajdzie rowerowym ma obowiązek zapoznać się z regulaminem. Regulamin imprezy jest dostępny na stronie internetowej Organizatora lub w jego siedzibie pod adresem Sosnowiec, ul. Gwiezdna 16D. </text:span></text:p>
        </text:list-item>
        <text:list-item>
          <text:p text:style-name="P10"><text:span text:style-name="T6">Osoby niepełnoletnie mogą wziąć udział w Rajdzie jedynie pod opieką rodzica lub prawnego opiekuna. </text:span></text:p>
        </text:list-item>
        <text:list-item>
          <text:p text:style-name="P10"><text:span text:style-name="T6">Uczestnicy biorą udział w Rajdzie na własną odpowiedzialność. Nie są ubezpieczeni przez Organizatora, mogą ubezpieczać się dobrowolnie we własnym zakresie. </text:span></text:p>
        </text:list-item>
        <text:list-item>
          <text:p text:style-name="P10"><text:span text:style-name="T6">Uczestnicy Rajdu ponoszą odpowiedzialność prawną i materialną za poniesione lub spowodowane szkody. </text:span></text:p>
        </text:list-item>
        <text:list-item>
          <text:p text:style-name="P10"><text:span text:style-name="T6">Stan techniczny i wyposażenie rowerów Uczestników Rajdu winno być zgodne z przepisami, wskazane jest posiadanie kasków ochronnych i kamizelek odblaskowych.</text:span></text:p>
        </text:list-item>
        <text:list-item>
          <text:p text:style-name="P10"><text:span text:style-name="T6">Uczestników obowiązują przepisy o ruchu drogowym, o ochronie przyrody i przepisy przeciwpożarowe na terenach leśnych i innych. </text:span></text:p>
        </text:list-item>
        <text:list-item>
          <text:p text:style-name="P10"><text:span text:style-name="T6">Dopuszcza się wyjątkowo jazdę po jezdni kierującego rowerem obok innego roweru, jeżeli nie utrudnia to poruszania się innym uczestnikom ruchu albo w inny sposób nie zagraża bezpieczeństwu ruchu drogowego. Odległości między rowerami powinny być takie, aby możliwe było bezpieczne hamowanie: 2–3 metry, ale nie więcej niż 5.</text:span></text:p>
        </text:list-item>
        <text:list-item>
          <text:p text:style-name="P10"><text:span text:style-name="T6">Każdą grupę prowadzi wyznaczony przez Organizatora Kierownik Grupy, on dyktuje tempo jazdy, wybiera drogę i nie można go wyprzedzać.</text:span></text:p>
        </text:list-item>
        <text:list-item>
          <text:p text:style-name="P10"><text:span text:style-name="T6">Udział w Rajdzie jest bezpłatny.</text:span></text:p>
        </text:list-item>
      </text:list>
      <text:list xml:id="list30634700" text:continue-list="list30642420" text:style-name="WWNum1">
        <text:list-item>
          <text:p text:style-name="P11"><text:span text:style-name="T7">Zasady zachowania Uczestników Rajdu:</text:span></text:p>
        </text:list-item>
      </text:list>
      <text:p text:style-name="P19"><text:span text:style-name="T8">Rajd będzie odbywać się przy nieograniczonym ruchu drogowym, Uczestnicy muszą zachować szczególną ostrożność i znać zasady ruchu drogowego, wobec czego Uczestnicy Rajdu zobowiązani są do:</text:span></text:p>
      <text:list xml:id="list2253547359844916097" text:style-name="WWNum8">
        <text:list-item>
          <text:p text:style-name="P12"><text:span text:style-name="T6">Przestrzegania Regulaminu Rajdu oraz obowiązkowego podporządkowania się decyzjom Kierownictwa Rajdu oraz poleceniom osób kierujących ruchem. </text:span></text:p>
        </text:list-item>
        <text:list-item>
          <text:p text:style-name="P12"><text:span text:style-name="T6">Rajd nie jest wyścigiem, więc ściganie się jest zabronione!!!</text:span></text:p>
        </text:list-item>
        <text:list-item>
          <text:p text:style-name="P12"><text:span text:style-name="T6">Posiadania sprawnego technicznie roweru, wyposażonego zgodnie z obowiązującymi przepisami.</text:span></text:p>
        </text:list-item>
        <text:list-item>
          <text:p text:style-name="P12"><text:span text:style-name="T6">Poruszania się zgodnie z zasadami ruchu drogowego. Jadąc w kolumnie należy zachować odległość miedzy rowerami 3-5 m, a przy zjazdach 15-30m.</text:span></text:p>
        </text:list-item>
        <text:list-item>
          <text:p text:style-name="P12"><text:soft-page-break/><text:span text:style-name="T6">Liczba rowerów jadących w jednej kolumnie nie może przekraczać 15.</text:span></text:p>
        </text:list-item>
        <text:list-item>
          <text:p text:style-name="P12"><text:span text:style-name="T6">Podczas jazdy w kolumnie należy zachować min. 200 m odległości pomiędzy poszczególnymi grupami kolumny.</text:span></text:p>
        </text:list-item>
        <text:list-item>
          <text:p text:style-name="P12"><text:span text:style-name="T6">Każdy Uczestnik Rajdu zobowiązany jest do jazdy w równym tempie dostosowanym do prędkości innych Uczestników.</text:span></text:p>
        </text:list-item>
        <text:list-item>
          <text:p text:style-name="P12"><text:span text:style-name="T6">Każdy manewr na drodze musi być przeprowadzony z upewnieniem się o możliwości bezpiecznego jego wykonania oraz odpowiednio wcześniej zasygnalizowany. </text:span></text:p>
        </text:list-item>
        <text:list-item>
          <text:p text:style-name="P12"><text:span text:style-name="T6">Przed wyruszeniem Kierownik Rajdu omawia trasę przejazdu z uwzględnieniem miejsc niebezpiecznych, stwarzających zagrożenia,</text:span></text:p>
        </text:list-item>
        <text:list-item>
          <text:p text:style-name="P12"><text:span text:style-name="T6">Uczestnicy biorą udział w Rajdzie na własną odpowiedzialność.</text:span></text:p>
        </text:list-item>
      </text:list>
      <text:p text:style-name="P13"/>
      <text:p text:style-name="Default"><text:span text:style-name="T7"><text:s text:c="6"/></text:span></text:p>
      <text:p text:style-name="P14"/>
      <text:p text:style-name="Default"><text:span text:style-name="T7"><text:s text:c="11"/>VI. <text:s text:c="7"/>Podczas wydarzenia bezwzględnie zabronione jest:</text:span></text:p>
      <text:p text:style-name="Default"><text:span text:style-name="T9">. </text:span></text:p>
      <text:list xml:id="list3740388302108871825" text:style-name="WWNum9">
        <text:list-item>
          <text:p text:style-name="P15"><text:span text:style-name="T6">Przystąpienie do Rajdu osób będących pod wpływem alkoholu lub innych środków odurzających.</text:span></text:p>
        </text:list-item>
        <text:list-item>
          <text:p text:style-name="P15"><text:span text:style-name="T6">Spożywanie alkoholu i innych środków odurzających na trasie Rajdu oraz postojach. </text:span></text:p>
        </text:list-item>
        <text:list-item>
          <text:p text:style-name="P15"><text:span text:style-name="T6">Zbaczanie z trasy Rajdu bez zgody Organizatora.</text:span></text:p>
        </text:list-item>
      </text:list>
      <text:p text:style-name="Default"><text:span text:style-name="T7"><text:s text:c="2"/></text:span></text:p>
      <text:list xml:id="list8534592209409617724" text:style-name="WWNum14">
        <text:list-item>
          <text:p text:style-name="P16"><text:span text:style-name="T7">Zwolnienie organizatora z odpowiedzialności:</text:span></text:p>
        </text:list-item>
      </text:list>
      <text:list xml:id="list5749136415297969064" text:style-name="WWNum11">
        <text:list-item>
          <text:p text:style-name="P17"><text:span text:style-name="T6">Organizatorzy Rajdu nie przyjmują odpowiedzialności za wypadki i szkody wynikłe w czasie Rajdu, zarówno wobec Uczestników jak i osób trzecich.</text:span></text:p>
        </text:list-item>
        <text:list-item>
          <text:p text:style-name="P17"><text:span text:style-name="T6"><text:s/>Udział w Rajdzie rowerowym jest dobrowolny i każdy Uczestnik startuje na własną odpowiedzialność, niezależnie od warunków pogodowych zastanych na trasie.</text:span></text:p>
        </text:list-item>
        <text:list-item>
          <text:p text:style-name="P17"><text:span text:style-name="T6">Organizator nie ponosi odpowiedzialności za rzeczy zgubione podczas imprezy i za szkody wyrządzone przez Uczestników.</text:span></text:p>
        </text:list-item>
        <text:list-item>
          <text:p text:style-name="P17"><text:span text:style-name="T6">Organizator nie zapewnia miejsca do przechowywania rzeczy Uczestników.</text:span></text:p>
        </text:list-item>
      </text:list>
      <text:p text:style-name="Default"><text:span text:style-name="T7"><text:s text:c="10"/></text:span></text:p>
      <text:list xml:id="list30653135" text:continue-list="list8534592209409617724" text:style-name="WWNum14">
        <text:list-item>
          <text:p text:style-name="P16"><text:span text:style-name="T7">Postanowienia końcowe:</text:span></text:p>
        </text:list-item>
      </text:list>
      <text:list xml:id="list4881825258116216401" text:style-name="WWNum13">
        <text:list-item>
          <text:p text:style-name="P18"><text:span text:style-name="T6">Wszyscy Uczestnicy, startując w Rajdzie, wyrażają zgodę na publikację ich wizerunków w relacjach z przebiegu Rajdu, zamieszczonych w mediach oraz w materiałach promocyjnych Organizatora.</text:span></text:p>
        </text:list-item>
        <text:list-item>
          <text:p text:style-name="P18"><text:span text:style-name="T6">Udział w Rajdzie jest równoznaczny z zapoznaniem się i akceptacją niniejszego Regulaminu.</text:span></text:p>
        </text:list-item>
        <text:list-item>
          <text:p text:style-name="P18"><text:span text:style-name="T6">Ostateczna interpretacja regulaminu należy do Organizatora. W sprawach spornych decyzja Organizatora jest decyzją ostateczną. Nieznajomość regulaminu nie zwalnia Uczestnika od jego przestrzegania.</text:span></text:p>
        </text:list-item>
        <text:list-item>
          <text:p text:style-name="P18"><text:span text:style-name="T6">Dojazd na miejsce startu rajdu oraz powrót z mety rajdu odbywa się we własnym zakresie. Organizator nie ponosi odpowiedzialności za wypadki losowe podczas dojazdu uczestników na rajd i powrotu z imprezy.</text:span></text:p>
        </text:list-item>
      </text:list>
      <text:p text:style-name="P20"/>
      <text:p text:style-name="P21"/>
      <text:p text:style-name="P22"/>
      <text:p text:style-name="Default"><text:soft-page-break/><text:span text:style-name="T7"><text:line-break/></text:span></text:p>
      <text:p text:style-name="Default"/>
      <text:p text:style-name="Default"><text:span text:style-name="T6"><text:s/>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-40</meta:initial-creator>
    <dc:creator>Iwona Kwaśniok</dc:creator>
    <meta:editing-cycles>2</meta:editing-cycles>
    <meta:creation-date>2016-10-31T07:46:00</meta:creation-date>
    <dc:date>2018-05-14T10:45:10.54</dc:date>
    <meta:editing-duration>P0D</meta:editing-duration>
    <meta:generator>OpenOffice/4.1.5$Win32 OpenOffice.org_project/415m1$Build-9789</meta:generator>
    <meta:printed-by>Iwona Kwaśniok</meta:printed-by>
    <meta:print-date>2018-05-14T10:20:39.56</meta:print-date>
    <meta:document-statistic meta:table-count="0" meta:image-count="0" meta:object-count="0" meta:page-count="4" meta:paragraph-count="63" meta:word-count="783" meta:character-count="5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