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margin-bottom="0in" fo:line-height="115%"/>
      <style:text-properties style:font-name="Calibri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Textbody" style:family="paragraph">
      <style:paragraph-properties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Textbody" style:family="paragraph">
      <style:paragraph-properties fo:margin-bottom="0in" fo:line-height="115%"/>
      <style:text-properties style:font-name="Calibri" fo:font-size="11pt" style:font-size-asian="11pt" style:font-size-complex="11pt"/>
    </style:style>
    <style:style style:name="P86" style:parent-style-name="Textbody" style:family="paragraph">
      <style:paragraph-properties fo:margin-bottom="0in" fo:line-height="115%"/>
      <style:text-properties style:font-name="Calibri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15%" fo:margin-left="0.4923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0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4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5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list-style-name="LFO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9" style:parent-style-name="Standard" style:list-style-name="LFO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0" style:parent-style-name="Standard" style:list-style-name="LFO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list-style-name="LFO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6" style:parent-style-name="Standard" style:list-style-name="LFO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7" style:parent-style-name="Standard" style:list-style-name="LFO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8" style:parent-style-name="Standard" style:list-style-name="LFO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9" style:parent-style-name="Standard" style:list-style-name="LFO4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list-style-name="LFO5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Calibri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P136" style:parent-style-name="Standard" style:list-style-name="LFO5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="Calibri" fo:font-size="11pt" style:font-size-asian="11pt" style:font-size-complex="11pt"/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T141" style:parent-style-name="Domyślnaczcionkaakapitu" style:family="text">
      <style:text-properties style:font-name="Calibri" fo:font-size="11pt" style:font-size-asian="11pt" style:font-size-complex="11pt"/>
    </style:style>
    <style:style style:name="P142" style:parent-style-name="Standard" style:list-style-name="LFO5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3" style:parent-style-name="Standard" style:list-style-name="LFO5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4" style:parent-style-name="Standard" style:list-style-name="LFO5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5" style:parent-style-name="NormalnyWeb" style:list-style-name="LFO5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6" style:parent-style-name="NormalnyWeb" style:family="paragraph">
      <style:paragraph-properties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Calibri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T169" style:parent-style-name="Domyślnaczcionkaakapitu" style:family="text">
      <style:text-properties style:font-name="Calibri" fo:font-size="11pt" style:font-size-asian="11pt" style:font-size-complex="11pt"/>
    </style:style>
    <style:style style:name="T170" style:parent-style-name="Domyślnaczcionkaakapitu" style:family="text">
      <style:text-properties style:font-name="Calibri" fo:font-size="11pt" style:font-size-asian="11pt" style:font-size-complex="11pt"/>
    </style:style>
    <style:style style:name="T171" style:parent-style-name="Domyślnaczcionkaakapitu" style:family="text">
      <style:text-properties style:font-name="Calibri" fo:font-size="11pt" style:font-size-asian="11pt" style:font-size-complex="11pt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Dyrektor Szkoły Podstawowej nr 5 w Bytomiu</text:p>
      <text:p text:style-name="P2">Aleja Legionów <text:s/>6</text:p>
      <text:p text:style-name="P3">41-902 Bytom</text:p>
      <text:p text:style-name="P4"><text:span text:style-name="T5"><text:line-break/></text:span><text:span text:style-name="T6">ogłasza nabór na stanowisko głównego księgowego</text:span></text:p>
      <text:p text:style-name="P7"/>
      <text:p text:style-name="P8"/>
      <text:p text:style-name="P9">Podstawowy zakres obowiązków:</text:p>
      <text:p text:style-name="P10"> </text:p>
      <text:p text:style-name="P11">I. Prowadzenie<text:s/>rachunkowości szkoły zgodnie z obowiązującymi przepisami i zasadami,<text:s/><text:line-break/><text:s text:c="5"/>w tym:</text:p>
      <text:p text:style-name="P12">1) Zorganizowanie systemu sporządzania, przyjmowania, obiegu, archiwizowaniu i kontroli <text:s text:c="2"/></text:p>
      <text:p text:style-name="P13"><text:s text:c="4"/>dokumentów księgowych w sposób zapewniający:</text:p>
      <text:p text:style-name="P14">a)      właściwy przebieg operacji<text:s/>gospodarczych,</text:p>
      <text:p text:style-name="P15">b)      ochronę mienia będącego w posiadaniu szkoły,</text:p>
      <text:p text:style-name="P16">c)      sporządzanie kalkulacji wynikowych kosztów wykonywanych zadań oraz <text:s/></text:p>
      <text:p text:style-name="P17"><text:s text:c="9"/>sprawozdawczości finansowej;</text:p>
      <text:p text:style-name="P18">2) Współtworzenie we współpracy z dyrektorem szkoły przepisów<text:s/>wewnętrznych dotyczących</text:p>
      <text:p text:style-name="P19"><text:s text:c="5"/>prowadzenia rachunkowości, w tym:</text:p>
      <text:p text:style-name="P20">a)      zakładowego planu kont;</text:p>
      <text:p text:style-name="P21">b)      zasad obiegu dokumentów stanowiących dowody księgowe, polityka rachunkowości;</text:p>
      <text:p text:style-name="P22">c)      zasad prowadzenia i rozliczania inwentaryzacji;</text:p>
      <text:p text:style-name="P23">3) Bieżące prowadzenie księgowości oraz sporządzanie kalkulacji wynikowej kosztów</text:p>
      <text:p text:style-name="P24"><text:s text:c="4"/>wykonywanych zadań oraz sprawozdawczości finansowej w sposób umożliwiający:</text:p>
      <text:p text:style-name="P25">a)      terminowe przekazywanie rzetelnych informacji <text:s text:c="2"/></text:p>
      <text:p text:style-name="P26"><text:s text:c="9"/>ekonomicznych,</text:p>
      <text:p text:style-name="P27">b)      prawidłowe i terminowe<text:s/>dokonywanie rozliczeń <text:s/></text:p>
      <text:p text:style-name="P28"><text:s text:c="9"/>finansowych;.</text:p>
      <text:p text:style-name="P29">4) Nadzorowanie i prowadzenie całokształtu prac z zakresu rachunkowości, w tym:</text:p>
      <text:p text:style-name="P30">a)      prowadzenie rachunkowości szkoły,</text:p>
      <text:p text:style-name="P31">b)      wykonywanie dyspozycji środkami pieniężnymi,</text:p>
      <text:p text:style-name="P32">c)     dokonywanie wstępnej<text:s/>kontroli zgodności operacji finansowych i gospodarczych<text:s/><text:line-break/><text:s text:c="3"/>z planem finansowym,</text:p>
      <text:p text:style-name="P33">d)     dokonywanie wstępnej kontroli kompletności i rzetelności dokumentów dotyczących <text:s text:c="3"/></text:p>
      <text:p text:style-name="P34"><text:s text:c="8"/>operacji finansowych i gospodarczych,</text:p>
      <text:p text:style-name="P35">e)     podpisywanie dokumentów dotyczących poszczególnych operacji finansowych,</text:p>
      <text:p text:style-name="P36">f)     potwierdzanie, że zobowiązania wynikające z operacji mieszczą się w planie finansowym, <text:s text:c="3"/></text:p>
      <text:p text:style-name="P37"><text:s text:c="7"/>a szkoła posiada środki finansowe na ich pokrycie;</text:p>
      <text:p text:style-name="P38">5) Zaznajamianie się na bieżąco z przepisami i materiałami<text:s/>dotyczącymi przydzielonej zakresem</text:p>
      <text:p text:style-name="P39"><text:s text:c="6"/>pracy, podnoszenie kwalifikacji zawodowych (udział w szkoleniach)</text:p>
      <text:p text:style-name="P40"> </text:p>
      <text:p text:style-name="P41">II. Prowadzenie gospodarki finansowej szkoły zgodnie z obowiązującymi zasadami, w tym:</text:p>
      <text:p text:style-name="P42">1)   Wykonywanie dyspozycji środkami pieniężnymi zgodnie z<text:s/>przepisami dotyczącymi zasad wykonywania budżetu, gospodarki środkami pozabudżetowymi i innymi będącymi<text:line-break/>w dyspozycji szkoły,</text:p>
      <text:p text:style-name="P43">2)   Zapewnienie pod względem finansowym prawidłowości umów zawieranych przez dyrektora szkoły,</text:p>
      <text:p text:style-name="P44">3)   Przestrzeganie zasad rozliczeń<text:s/>pieniężnych i ochrony wartości pieniężnych,</text:p>
      <text:p text:style-name="P45"/>
      <text:soft-page-break/>
      <text:p text:style-name="P46">4)  Zapewnianie terminowego ściągania należności i dochodzenia roszczeń spornych oraz spłat zobowiązań.</text:p>
      <text:p text:style-name="P47"> </text:p>
      <text:p text:style-name="P48">III. Opracowanie planu wydatków budżetowych na dany rok budżetowy i kontrola jego realizacji<text:line-break/>w oparciu o<text:s/>zatwierdzony plan finansowy, w tym:</text:p>
      <text:p text:style-name="P49">1)   Analiza wykorzystania środków przydzielonych z budżetu lub środków pozabudżetowych<text:line-break/>i innych będących w dyspozycji szkoły;</text:p>
      <text:p text:style-name="P50">2)   Wstępna kontrola legalności dokumentów dotyczących:</text:p>
      <text:p text:style-name="P51"><text:s text:c="6"/>a)   wykonywania budżetu oraz<text:s/>jego zmian,</text:p>
      <text:p text:style-name="P52"><text:s text:c="6"/>b)   wykonywania planu finansowego szkoły i jego zmian,</text:p>
      <text:p text:style-name="P53"><text:s text:c="6"/>c)   operacji gospodarczych stanowiących przedmiot księgowań;</text:p>
      <text:p text:style-name="P54">3)   Opracowywanie zbiorczych sprawozdań finansowych z wykonania budżetu i ich analiz;</text:p>
      <text:p text:style-name="P55">4)   Zapewnienie rytmicznej realizacji budżetu, dochodów własnych, środków Zakładowego Funduszu Świadczeń Socjalnych.</text:p>
      <text:p text:style-name="P56"> </text:p>
      <text:p text:style-name="P57">IV. Współpraca z pracownikami szkoły w zakresie prawidłowego wykonywania  czynności</text:p>
      <text:p text:style-name="P58"><text:s text:c="6"/>związanych z rachunkowością, w tym:</text:p>
      <text:p text:style-name="P59">1)  Określenie zasad wykonywania przez pracowników prac niezbędnych do zapewnienia prawidłowości gospodarki finansowej oraz księgowości, kalkulacji wynikowej kosztów<text:line-break/>i sprawozdawczości;</text:p>
      <text:p text:style-name="P60">2)  Sprawdzanie poprawności wystawienia dokumentów księgowych i odmowy realizacji rachunku, faktury w przypadku niezgodności tych dokumentów z przepisami<text:line-break/>o gospodarce finansowej.</text:p>
      <text:p text:style-name="P61"> </text:p>
      <text:p text:style-name="P62">V. Stosowanie się do obowiązujących w szkole ogólnych zasad postępowania, w tym:</text:p>
      <text:p text:style-name="P63">1)   Sumienne i staranne wykonywanie pracy oraz stosowanie się do poleceń dyrektora,</text:p>
      <text:p text:style-name="P64">2)   Przestrzeganie ustalonego czasu pracy oraz regulaminu pracy,</text:p>
      <text:p text:style-name="P65">3)   Dbanie o dobro i dobre imię szkoły,</text:p>
      <text:p text:style-name="P66">4)   Przestrzeganie zasad współżycia społecznego,</text:p>
      <text:p text:style-name="P67">5)   Branie udział w szkoleniach i instruktażu z zakresu przepisów bhp<text:s/><text:line-break/>i przeciwpożarowych oraz poddawanie się wymaganym egzaminom sprawdzającym,</text:p>
      <text:p text:style-name="P68"><text:span text:style-name="T69">6)   Wykonywanie pracy w sposób zgodny z przepisami i zasadami bhp</text:span><text:span text:style-name="T70">,</text:span></text:p>
      <text:p text:style-name="P71">7)   Dbanie o należyty stan urządzeń i sprzętu oraz ład i porządek w miejscu pracy,</text:p>
      <text:p text:style-name="P72">8)   Poddawanie się wstępnym, okresowym i kontrolnym badaniom lekarskim,</text:p>
      <text:p text:style-name="P73">9)   Niezwłoczne zawiadamianie dyrektora, a w razie jego nieobecności wicedyrektora,<text:line-break/>o stwierdzonym na terenie należącym do szkoły wypadku albo o zagrożeniu ludzkiego życiu <text:s text:c="3"/></text:p>
      <text:p text:style-name="P74"><text:s text:c="6"/>lub zdrowia,</text:p>
      <text:p text:style-name="P75">10)  Współdziałanie z dyrekcją szkoły i<text:s/>nauczycielami w wypełnianiu obowiązków dotyczących <text:s text:c="2"/></text:p>
      <text:p text:style-name="P76"><text:s text:c="7"/>bezpieczeństwa uczniów i pracowników.</text:p>
      <text:p text:style-name="P77">  </text:p>
      <text:p text:style-name="P78">Zakres uprawnień:</text:p>
      <text:p text:style-name="P79">1)   Udzielania w formie ustnej lub pisemnej informacji i wyjaśnień dotyczących swojego zakresu obowiązków oraz do udostępniania do wglądu dokumentów i wyliczeń będących źródłem tych informacji i wyjaśnień;</text:p>
      <text:p text:style-name="P80">2)   Zwrócenia - w razie ujawnienia nieprawidłowości - dokumentu właściwemu rzeczowo współpracownikowi, a w razie nie usunięcia nieprawidłowości odmówienia podpisania dokumentu;</text:p>
      <text:p text:style-name="P81">3)   Żądania od współpracowników udzielenia w formie ustnej lub pisemnej niezbędnych informacji i<text:s/><text:soft-page-break/>wyjaśnień dotyczących dokumentów będących podstawą księgowań;</text:p>
      <text:p text:style-name="P82">4)    Żądania od współpracowników usunięcia w wyznaczonym terminie nieprawidłowości dotyczących zwłaszcza przyjmowania, wystawiania, obiegu i kontroli dokumentów księgowych;</text:p>
      <text:p text:style-name="P83">5)   Wykonywania czynności kontrolnych w zakresie:</text:p>
      <text:p text:style-name="P84"><text:s text:c="7"/>a)    zabezpieczenia i przechowywania dokumentów i środków finansowych,</text:p>
      <text:p text:style-name="P85"><text:s text:c="13"/>b)   gospodarki materiałowej i sprzętowej,</text:p>
      <text:p text:style-name="P86"><text:s text:c="13"/>c)    realizacji środków budżetowych i pozabudżetowych;</text:p>
      <text:p text:style-name="P87">6)    Tworzenia warunków do przestrzegania dyscypliny budżetowej;</text:p>
      <text:p text:style-name="P88">7)    Wnioskowania do dyrektora szkoły o określenie trybu, wg których mają być wykonywane <text:s text:c="2"/></text:p>
      <text:p text:style-name="P89"><text:s text:c="8"/>prace niezbędne do<text:s/>zapewnienia prawidłowej gospodarki finansowej szkoły;</text:p>
      <text:p text:style-name="P90">8)    Zgłaszania dyrektorowi szkoły wszelkich nieprawidłowości związanych z realizacją zadań <text:s/></text:p>
      <text:p text:style-name="P91"><text:s text:c="7"/>finansowych szkoły;</text:p>
      <text:p text:style-name="P92"> </text:p>
      <text:p text:style-name="P93"/>
      <text:p text:style-name="P94">Zakres odpowiedzialności:</text:p>
      <text:p text:style-name="P95">1)      Pełną, rzetelną i terminową realizację powierzonych zadań;</text:p>
      <text:p text:style-name="P96">2)      Prowadzenie spraw finansowych szkoły zgodnie z aktualnymi, obowiązującymi w tym <text:s text:c="2"/></text:p>
      <text:p text:style-name="P97"><text:s text:c="9"/>zakresie przepisami prawa, a w szczególności z:</text:p>
      <text:p text:style-name="P98"><text:s text:c="3"/>a)  ustawą z 29 września 1994 r. o rachunkowości  (Dz. U. z 2017 r. poz. 2342<text:line-break/><text:s text:c="6"/>z późn.zm.)</text:p>
      <text:p text:style-name="P99"><text:s text:c="8"/>b)  ustawą z 27 sierpnia 2009 r. o finansach publicznych (Dz.U. z 2017 r. poz. 2077 z późn. <text:s text:c="4"/></text:p>
      <text:p text:style-name="P100"><text:s text:c="13"/>zm.)</text:p>
      <text:p text:style-name="P101">3)      Zachowanie tajemnicy służbowej;</text:p>
      <text:p text:style-name="P102">4)      Przestrzeganie ustawy z 29 sierpnia 1997 r. o ochronie danych osobowych (Dz. U. 2016 r. <text:s text:c="2"/></text:p>
      <text:p text:style-name="P103"><text:s text:c="9"/>poz. 922 z późn.zm.);</text:p>
      <text:p text:style-name="P104">5)      Właściwe przechowywanie dokumentów księgowych i zabezpieczenie ich przed dostępem <text:s/></text:p>
      <text:p text:style-name="P105"><text:s text:c="9"/>osób nieupoważnionych oraz przed zniszczeniem.</text:p>
      <text:p text:style-name="P106"> </text:p>
      <text:p text:style-name="P107"/>
      <text:p text:style-name="P108">Niezbędne wymagania:</text:p>
      <text:list text:style-name="LFO1" text:continue-numbering="true">
        <text:list-item>
          <text:p text:style-name="P109">Kwalifikacje zawodowe – spełnia jeden z<text:s/>poniższych warunków:</text:p>
        </text:list-item>
      </text:list>
      <text:list text:style-name="LFO2" text:continue-numbering="true">
        <text:list-item>
          <text:list>
            <text:list-item>
              <text:p text:style-name="P110">ukończone ekonomiczne jednolite studia magisterskie, ekonomiczne wyższe studia</text:p>
            </text:list-item>
          </text:list>
        </text:list-item>
      </text:list>
      <text:p text:style-name="P111">zawodowe, uzupełniające ekonomiczne studia ,magisterskie lub ekonomiczne studia podyplomowe i posiada co najmniej <text:s/>3 - letnia praktykę w księgowości;</text:p>
      <text:list text:style-name="LFO2" text:continue-numbering="true">
        <text:list-item>
          <text:list>
            <text:list-item>
              <text:p text:style-name="P112">ukończona średnia policealna lub pomaturalna szkoła ekonomiczna i posiada<text:line-break/>co najmniej 6 - letnią praktykę w księgowości.</text:p>
            </text:list-item>
          </text:list>
        </text:list-item>
      </text:list>
      <text:list text:style-name="LFO1" text:continue-numbering="true">
        <text:list-item>
          <text:p text:style-name="P113">Obywatelstwo polskie.</text:p>
        </text:list-item>
        <text:list-item>
          <text:p text:style-name="P114">Pełna zdolność do czynności prawnych, korzystanie z pełni praw publicznych.</text:p>
        </text:list-item>
        <text:list-item>
          <text:p text:style-name="P115">Obsługa programu: SIO, Portal FB, Płatnik,<text:s/>GB24, Mdok, PABS, eTaksa, sQola, QWANT, PFRON, GUS, ePrzedsQola, RB BUDŻET.</text:p>
        </text:list-item>
      </text:list>
      <text:p text:style-name="P116"><text:span text:style-name="T117">Wymagania dodatkowe:</text:span></text:p>
      <text:list text:style-name="LFO3" text:continue-numbering="true">
        <text:list-item>
          <text:p text:style-name="P118">Samodzielność oraz umiejętność organizacja pracy.</text:p>
        </text:list-item>
        <text:list-item>
          <text:p text:style-name="P119">Umiejętność pracy w zespole.</text:p>
        </text:list-item>
        <text:list-item>
          <text:p text:style-name="P120">Umiejętność redagowania pism i interpretacji pism.</text:p>
        </text:list-item>
      </text:list>
      <text:p text:style-name="P121"/>
      <text:p text:style-name="P122"/>
      <text:p text:style-name="P123"/>
      <text:soft-page-break/>
      <text:p text:style-name="P124">Warunki zatrudnienia:</text:p>
      <text:list text:style-name="LFO4" text:continue-numbering="true">
        <text:list-item>
          <text:p text:style-name="P125">Wymiar czasu pracy – 1 etat.</text:p>
        </text:list-item>
        <text:list-item>
          <text:p text:style-name="P126">Umowa na czas określony z możliwością przedłużenia.</text:p>
        </text:list-item>
        <text:list-item>
          <text:p text:style-name="P127">Praca przy komputerze – siedząca.</text:p>
        </text:list-item>
        <text:list-item>
          <text:p text:style-name="P128">Budynek nie posiada windy.</text:p>
        </text:list-item>
        <text:list-item>
          <text:p text:style-name="P129">W przypadku zatrudnienia należy dostarczyć zaświadczenie o niekaralności wydane przez Krajowy Rejestr Karny.</text:p>
        </text:list-item>
      </text:list>
      <text:p text:style-name="P130">Osoby zainteresowane proszone są o dostarczenie następujących dokumentów:</text:p>
      <text:list text:style-name="LFO5" text:continue-numbering="true">
        <text:list-item>
          <text:p text:style-name="P131"><text:span text:style-name="T132">Kwestionariusz osobowy dla pracownika ubiegającego się o zatrudnienie – <text:s/>według załączonego wzoru na stronie Urzędu Miejskiego w Bytomiu<text:s/></text:span><text:a xlink:href="http://bip.um.bytom.pl/bip/" office:target-frame-name="_top" xlink:show="replace"><text:span text:style-name="T133">http://bip.um.bytom.pl/bip/</text:span></text:a><text:span text:style-name="T134"><text:s/></text:span><text:span text:style-name="T135">(zakładka; oferty pracy/druki do naborów)</text:span></text:p>
        </text:list-item>
        <text:list-item>
          <text:p text:style-name="P136"><text:span text:style-name="T137">Oświadczenie o niekaralności za przestępstwa popełnione umyślnie ściągane z oskarżenia publicznego lub umyślne przestępstwa skarbowe, oświadczenie o posiadaniu pełnej zdolności do czynno</text:span><text:span text:style-name="T138">ści prawnych, oświadczenie o wyrażeniu zgody na przetwarzanie danych osobowych zawartych w ofercie pracy, w zakresie niezbędnym do przeprowadzenia naboru ( zgodnie z ustawą z dnia 29.08.1997 r. o ochronie danych osobowych – tekst jednolity Dz. U.2016., poz</text:span><text:span text:style-name="T139">.922) – według załączonego wzoru na stronie Urzędu Miejskiego w Bytomiu –<text:s/></text:span><text:a xlink:href="http://bip.um.bytom.pl/bip/" office:target-frame-name="_top" xlink:show="replace"><text:span text:style-name="T140">http://bip.um.bytom.pl/bip/</text:span></text:a><text:span text:style-name="T141"><text:s/>(zakładka : Oferty pracy/Druki do naborów)</text:span></text:p>
        </text:list-item>
        <text:list-item>
          <text:p text:style-name="P142">Aktualne CV.</text:p>
        </text:list-item>
        <text:list-item>
          <text:p text:style-name="P143">List motywacyjny .</text:p>
        </text:list-item>
        <text:list-item>
          <text:p text:style-name="P144">Kserokopię dokumentów poświadczających wykształcenie/kwalifikacje i przebieg pracy zawodowej.</text:p>
        </text:list-item>
        <text:list-item>
          <text:p text:style-name="P145">Dokumenty aplikacyjne: list motywacyjny oraz CV powinny być opatrzone klauzulą o następującej treści:</text:p>
        </text:list-item>
      </text:list>
      <text:p text:style-name="P146"><text:s/>„Wyrażam zgodę na przetwarzanie moich danych osobowych zawartych w mojej ofercie pracy, dla potrzeb niezbędnych dla realizacji procesu rekrutacji, zgodnie z ustawą z dnia 29 sierpnia 1997r o ochronie danych osobowych (Dz. U z 2002r, Nr 101, poz. 926 z późn. zm).<text:line-break/>Przyjmuję do wiadomości fakt obowiązku publikacji w Biuletynie Informacji Publicznej moich danych osobowych, zgodnie z wymogami ustawy z dnia 22 marca 1990r o pracownikach samorządowych<text:s/><text:line-break/>(Dz. U z 2011r, Nr 142, poz. 1593 z późn.zm)”.</text:p>
      <text:p text:style-name="P147"/>
      <text:p text:style-name="P148">Termin i miejsce składania ofert:</text:p>
      <text:p text:style-name="P149">Kompletne oferty należy składać w zamkniętych kopertach osobiście lub przesłać pocztą polską<text:line-break/>na adres:</text:p>
      <text:p text:style-name="P150">Szkoła Podstawowa nr 5</text:p>
      <text:p text:style-name="P151">Aleja Legionów 6</text:p>
      <text:p text:style-name="P152">41-902 Bytom</text:p>
      <text:p text:style-name="P153"/>
      <text:p text:style-name="P154">z dopiskiem ”Nabór – na stanowisko GŁÓWNY KSIĘGOWY w Szkole Podstawowej nr 5<text:s/>im. Poli Maciejowskiej<text:line-break/>w Bytomiu” oraz podać swoje imię i nazwisko, adres do korespondencji i numer telefonu.</text:p>
      <text:p text:style-name="P155"><text:s/>Dokumenty należy dostarczyć w terminie do dnia<text:s/>18.04.2018<text:s/>r. do godz.<text:s/>9:00</text:p>
      <text:p text:style-name="P156"/>
      <text:p text:style-name="P157"><text:tab/>W przypadku ofert przesłanych pocztą, decyduje data i godzina wpływu do siedziby szkoły,<text:line-break/>a nie data nadania listu w urzędzie pocztowym. Oferty dostarczone po ww. terminie nie będą<text:s/>rozpatrywane. Otwarcie ofert nastąpi w dniu<text:s/>18.04.2018 r. o godz. 10:00<text:s/>w Szkole Podstawowej nr 5 w Bytomiu.</text:p>
      <text:p text:style-name="P158"><text:s/></text:p>
      <text:p text:style-name="P159"/>
      <text:p text:style-name="P160"/>
      <text:p text:style-name="P161"/>
      <text:soft-page-break/>
      <text:p text:style-name="P162"><text:s text:c="64"/><text:line-break/><text:tab/>Rozstrzygnięcie nastąpi na zasadach określonych w ustawie o pracownikach samorządowych:</text:p>
      <text:p text:style-name="P163">Etap I – sprawdzenie kompletności dokumentacji zawartej w ofercie i jej zgodność pod względem formalnym z wymaganiami.</text:p>
      <text:p text:style-name="P164">Etap II – rozmowa kwalifikacyjna oraz sprawdzenie umiejętności w formie praktycznej.</text:p>
      <text:p text:style-name="P165"/>
      <text:p text:style-name="P166"><text:span text:style-name="T167"><text:tab/>Lista kandydatów spełniających<text:s/></text:span><text:span text:style-name="T168">wymagania formalne i dopuszczonych do rozmowy kwalifikacyjnej zostanie ogłoszona w Biuletynie Informacji Publicznej (</text:span><text:a xlink:href="http://bip.um.bytom.pl/bip/" office:target-frame-name="_top" xlink:show="replace"><text:span text:style-name="T169">http://bip.um.bytom.pl/bip/</text:span></text:a><text:span text:style-name="T170">) w dniu<text:s/></text:span><text:span text:style-name="T171">23.04.2018</text:span><text:span text:style-name="T172"><text:s/>r.</text:span></text:p>
      <text:p text:style-name="P173"><text:tab/>Kandydat wybrany w naborze będzie zobowiązany przedłożyć, najpóźniej w dniu zawarcia z nim umowy o pracę, oryginał zaświadczenia o braku prawomocnego skazania za przestępstwa umyślne, uzyskanego na swój koszt z Krajowego Rejestru Karnego.</text:p>
      <text:p text:style-name="P174">Oferty odrzucone w poszczególnych etapach rekrutacji zostaną<text:s/>komisyjnie zniszczone, o ile<text:line-break/>nie zostaną odebrane w ciągu 1 miesiąca od zakończenia naboru.</text:p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Windows User</dc:creator>
    <meta:creation-date>2018-04-04T08:40:00Z</meta:creation-date>
    <dc:date>2018-04-06T09:04:00Z</dc:date>
    <meta:print-date>2018-04-04T08:50:00Z</meta:print-date>
    <meta:template xlink:href="Normal" xlink:type="simple"/>
    <meta:editing-cycles>7</meta:editing-cycles>
    <meta:editing-duration>PT2880S</meta:editing-duration>
    <meta:document-statistic meta:page-count="5" meta:paragraph-count="22" meta:word-count="1642" meta:character-count="11478" meta:row-count="82" meta:non-whitespace-character-count="9858"/>
  </office:meta>
</office:document-meta>
</file>