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8.475cm"/>
    </style:style>
    <style:style style:name="Tabela1.B" style:family="table-column">
      <style:table-column-properties style:column-width="8.525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fo:padding="0.049cm" fo:border="0.035cm solid #808080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35cm solid 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22pt" fo:font-weight="bold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35cm solid #000000"/>
      <style:text-properties style:font-name="Times New Roman1" fo:font-size="12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91cm" fo:padding-right="0.191cm" fo:padding-top="0.049cm" fo:padding-bottom="0.049cm" fo:border="0.035cm solid #000000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20pt" fo:font-weight="bold"/>
    </style:style>
    <style:style style:name="P7" style:family="paragraph" style:parent-style-name="Table_20_Contents">
      <style:paragraph-properties fo:margin-left="0cm" fo:margin-right="0cm" fo:margin-top="0cm" fo:margin-bottom="0.353cm" fo:text-indent="0cm" style:auto-text-indent="false" fo:background-color="#eeeeee" fo:padding-left="0cm" fo:padding-right="0.191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style:font-name="Tahoma" fo:font-size="11pt"/>
    </style:style>
    <style:style style:name="T1" style:family="text">
      <style:text-properties style:font-name="Times New Roman1" fo:font-size="22pt" fo:font-weight="bold"/>
    </style:style>
    <style:style style:name="T2" style:family="text">
      <style:text-properties style:font-name="Tahoma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IOSENKA MIESIĄCA</text:p>
            <text:p text:style-name="P4">„ <text:span text:style-name="T1">DZIADKOWE PIOSENKI”</text:span></text:p>
            <text:p text:style-name="P1"> </text:p>
            <text:p text:style-name="P3">Gdy za oknem zima<text:line-break/>Gdy śnieg biały pada<text:line-break/>Dziadek siada przy kominku bajki opowiada<text:line-break/>Dziadek siada przy kominku bajki opowiada<text:line-break/>Bajki opowiada, bajki opowiada<text:line-break/><text:line-break/>O Królewnie Śnieżce i o Kocie w butach<text:line-break/>Który mieszkał dawno temu gdzieś na Bergamutach<text:line-break/>Który mieszkał dawno temu gdzieś na Bergamutach<text:line-break/>Gdzieś na Bergamutach, gdzieś na Bergamutach<text:line-break/><text:line-break/>O dzielnym Szewczyku, Jasiu i Małgosi<text:line-break/>Opowiada dziadek bajki, kiedy wnuczka prosi<text:line-break/>Opowiada dziadek bajki, kiedy wnuczka prosi <text:line-break/>Kiedy wnuczka prosi, kiedy wnuczka prosi </text:p>
            <text:p text:style-name="P1"> </text:p>
            <text:p text:style-name="P1"> </text:p>
            <text:p text:style-name="P1"> </text:p>
          </table:table-cell>
          <table:table-cell table:style-name="Tabela1.B1" office:value-type="string">
            <text:p text:style-name="P6">WIERSZ MIESIĄCA „ODWIEDZINY”</text:p>
            <text:p text:style-name="P5"><text:span text:style-name="T2"/></text:p>
            <text:p text:style-name="P5"><text:span text:style-name="T2">Wnuczek z wnuczką odwiedzili<text:line-break/>Babcię oraz Dziadka.<text:line-break/>A na stole już cukierki-<text:line-break/>Ale wielka gratka!</text:span></text:p>
            <text:p text:style-name="P7">Biegnie Babcia co sił w nogach<text:line-break/>mleko wnuczkom grzeje<text:line-break/>ale wnuczka kręci głową<text:line-break/>a wnuczek się śmieje.</text:p>
            <text:p text:style-name="P7">Usiądź Babciu i odpocznij<text:line-break/>dziś będzie inaczej<text:line-break/>Babcia patrzy, nie rozumie<text:line-break/>Co to wszystko znaczy?</text:p>
            <text:p text:style-name="P7">Już jej wnusia niesie serce<text:line-break/>pięknie malowane<text:line-break/>Za nią wnuczek niesie kwiaty<text:line-break/>wstążką przewiązane</text:p>
            <text:p text:style-name="P7">Sto lat Babciu, sto lat Dziadku<text:line-break/>dziś wasze święto<text:line-break/>Więc od zaraz Wasze wnuki-<text:line-break/>będą uśmiechnięte.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3T16:26:35.78</meta:creation-date>
    <meta:document-statistic meta:table-count="1" meta:image-count="0" meta:object-count="0" meta:page-count="1" meta:paragraph-count="13" meta:word-count="161" meta:character-count="1048"/>
    <dc:date>2018-01-13T16:29:07.33</dc:date>
    <meta:editing-duration>PT2M34S</meta:editing-duration>
    <meta:editing-cycles>1</meta:editing-cycles>
    <meta:generator>OpenOffice/4.1.4$Win32 OpenOffice.org_project/414m5$Build-9788</meta:generator>
  </office:meta>
</office:document-meta>
</file>