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961cm" fo:margin-left="0cm" fo:margin-top="0cm" fo:margin-bottom="0cm" table:align="left" style:writing-mode="lr-tb"/>
    </style:style>
    <style:style style:name="Tabela1.A" style:family="table-column">
      <style:table-column-properties style:column-width="11.9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1.961cm" fo:margin-top="0cm" fo:margin-bottom="0cm" table:align="center"/>
    </style:style>
    <style:style style:name="Tabela2.A" style:family="table-column">
      <style:table-column-properties style:column-width="11.96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cm" fo:border="none"/>
    </style:style>
    <style:style style:name="Tabela3" style:family="table" style:master-page-name="Standard">
      <style:table-properties style:width="24.684cm" fo:margin-left="-0.191cm" fo:margin-top="0cm" fo:margin-bottom="0cm" style:page-number="auto" table:align="left" style:writing-mode="lr-tb"/>
    </style:style>
    <style:style style:name="Tabela3.A" style:family="table-column">
      <style:table-column-properties style:column-width="12.342cm"/>
    </style:style>
    <style:style style:name="Tabela3.B" style:family="table-column">
      <style:table-column-properties style:column-width="12.34cm"/>
    </style:style>
    <style:style style:name="Tabela3.1" style:family="table-row">
      <style:table-row-properties style:min-row-height="18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4" style:family="paragraph" style:parent-style-name="Standard">
      <style:paragraph-properties style:line-height-at-least="0.423cm"/>
      <style:text-properties fo:color="#000000"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Heading_20_2">
      <style:paragraph-properties style:line-height-at-least="0.423cm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Arial1" style:font-name-complex="Arial2"/>
    </style:style>
    <style:style style:name="T6" style:family="text">
      <style:text-properties fo:color="#7d1d00" style:font-name="Arial1" fo:font-size="13.5pt" style:font-size-asian="13.5pt" style:font-name-complex="Arial2" style:font-size-complex="13.5pt"/>
    </style:style>
    <style:style style:name="T7" style:family="text">
      <style:text-properties fo:color="#5c5d4d"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T1">PIOSENKA MIESIĄCA </text:span></text:p>
            <text:p text:style-name="P3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able:table table:name="Tabela1" table:style-name="Tabela1">
                    <table:table-column table:style-name="Tabela1.A"/>
                    <table:table-row table:style-name="Tabela1.1">
                      <table:table-cell table:style-name="Tabela1.A1" office:value-type="string">
                        <text:list xml:id="list497145937333492181" text:style-name="Outline">
                          <text:list-item>
                            <text:list>
                              <text:list-item>
                                <text:h text:style-name="P10" text:outline-level="2"><text:span text:style-name="T5">Moja wesoła rodzinka </text:span></text:h>
                              </text:list-item>
                            </text:list>
                          </text:list-item>
                        </text:list>
                        <text:p text:style-name="Normal_20__28_Web_29_"><text:span text:style-name="T7">My rodzinę dobrą mamy,<text:line-break/>zawsze razem się trzymamy!<text:line-break/>I choć czasem czas nas goni,<text:line-break/>My jak palce jednej dłoni!<text:line-break/> <text:line-break/>Mama, tata, siostra, brat<text:line-break/>I ja – to mój mały świat!<text:line-break/>Dużo słońca, czasem grad –<text:line-break/>To wesoły jest mój świat!<text:line-break/> <text:line-break/>Mama zawsze kocha czule,<text:line-break/>ja do mamy się przytulę,<text:line-break/>w bólu, żalu i rozterce,<text:line-break/>bo mam mama wielkie serce!<text:line-break/> <text:line-break/>Mama, tata, siostra, brat<text:line-break/>I ja – to mój mały świat!<text:line-break/>Dużo słońca, czasem grad –<text:line-break/>To wesoły jest mój świat!<text:line-break/> <text:line-break/>Z tatą świetne są zabawy,<text:line-break/>z nim świat robi się ciekawy!<text:line-break/>Tata ma pomysłów wiele,<text:line-break/>jest najlepszym przyjacielem!<text:line-break/> <text:line-break/>Mama, tata, siostra, brat<text:line-break/>I ja – to mój mały świat!<text:line-break/>Dużo słońca, czasem grad –<text:line-break/>To wesoły jest mój świat!<text:line-break/> <text:line-break/>Gdy napsocę i nabroję,<text:line-break/>stoję w kącie, bo się boję!<text:line-break/>Tata skarci, pożałuje,<text:line-break/>a mamusia pocałuje!<text:line-break/> <text:line-break/>Mama, tata, siostra, brat<text:line-break/>I ja – to mój mały świat!<text:line-break/>Dużo słońca, czasem grad –<text:line-break/>To wesoły jest mój świat!<text:line-break/> <text:line-break/>Kiedy nie mam taty, mamy,<text:line-break/>wszyscy sobie pomagamy!<text:line-break/>I choć sprzątać nie ma komu,<text:line-break/>jest wesoło w naszym domu!<text:line-break/> <text:line-break/>Mama, tata, siostra, brat<text:line-break/>I ja – to mój mały świat!<text:line-break/>Dużo słońca, czasem grad –<text:line-break/>To wesoły jest mój świat!</text:span></text:p>
                      </table:table-cell>
                    </table:table-row>
                  </table:table>
                  <text:p text:style-name="P4"/>
                </table:table-cell>
              </table:table-row>
            </table:table>
            <text:p text:style-name="P2"/>
          </table:table-cell>
          <table:table-cell table:style-name="Tabela3.A1" office:value-type="string">
            <text:p text:style-name="P9"><text:span text:style-name="T2">WIERSZ MIESIĄCA </text:span></text:p>
            <text:p text:style-name="P5"/>
            <text:p text:style-name="P9"><text:span text:style-name="T4">TATO CZY JUŻ LATO</text:span></text:p>
            <text:p text:style-name="P9"><text:span text:style-name="T4">B. Szelągowska</text:span></text:p>
            <text:p text:style-name="P7"/>
            <text:p text:style-name="P8"><text:span text:style-name="T3">Powiedz proszę! Powiedz, tato, </text:span></text:p>
            <text:p text:style-name="P8"><text:span text:style-name="T3">Po czym poznać można lato?</text:span></text:p>
            <text:p text:style-name="P8"><text:span text:style-name="T3">Skąd na przykład wiadomo, że już się zaczyna?</text:span></text:p>
            <text:p text:style-name="P8"><text:span text:style-name="T3">Po prostu:</text:span></text:p>
            <text:p text:style-name="P8"><text:span text:style-name="T3">Po słodkich malinach,</text:span></text:p>
            <text:p text:style-name="P8"><text:span text:style-name="T3">Po bitej śmietanie z truskawkami,</text:span></text:p>
            <text:p text:style-name="P8"><text:span text:style-name="T3">Po kompocie z wiśniami,</text:span></text:p>
            <text:p text:style-name="P8"><text:span text:style-name="T3">Po życie, które na polach dojrzewa,</text:span></text:p>
            <text:p text:style-name="P8"><text:span text:style-name="T3">Po słowiku co wieczorem śpiewa,</text:span></text:p>
            <text:p text:style-name="P8"><text:span text:style-name="T3">Po boćkach uczących się latać,</text:span></text:p>
            <text:p text:style-name="P8"><text:span text:style-name="T3">Po ogrodach tonących w kwiatach,</text:span></text:p>
            <text:p text:style-name="P8"><text:span text:style-name="T3">Po świerszczach koncertujących na łące,</text:span></text:p>
            <text:p text:style-name="P8"><text:span text:style-name="T3">Po wygrzewającej się na mleczu biedronce,</text:span></text:p>
            <text:p text:style-name="P8"><text:span text:style-name="T3">Po zapachu skoszonej trawy i róż,</text:span></text:p>
            <text:p text:style-name="P8"><text:span text:style-name="T3">I już!</text:span></text:p>
            <text:p text:style-name="P7"/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</meta:initial-creator>
    <meta:editing-cycles>1</meta:editing-cycles>
    <meta:creation-date>2018-06-02T19:40:00</meta:creation-date>
    <dc:date>2018-06-03T16:24:22.70</dc:date>
    <meta:editing-duration>PT2S</meta:editing-duration>
    <meta:generator>OpenOffice/4.1.4$Win32 OpenOffice.org_project/414m5$Build-9788</meta:generator>
    <meta:document-statistic meta:table-count="3" meta:image-count="0" meta:object-count="0" meta:page-count="2" meta:paragraph-count="21" meta:word-count="280" meta:character-count="15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