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alibri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Calibri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d2d2d" style:font-name="Segoe Print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d2d2d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d2d2d" style:font-name="Times New Roman1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line-height-at-least="0.635cm" fo:text-align="center" style:justify-single-word="false" fo:widows="1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2" style:family="paragraph" style:parent-style-name="Text_20_body">
      <style:paragraph-properties fo:margin-top="0cm" fo:margin-bottom="0cm" style:line-height-at-least="0.635cm" fo:text-align="justify" style:justify-single-word="false" fo:widows="1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1cm" style:auto-text-indent="false"/>
      <style:text-properties fo:font-variant="normal" fo:text-transform="none" fo:color="#000000" style:font-name="Calibri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1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2">oceny prac plastycznych nadesłanych na</text:p>
      <text:p text:style-name="P3">XVIII OGÓLNOPOLSKI KONKURS FILMOWY</text:p>
      <text:p text:style-name="P6">Gwiazdy współczesnego kina</text:p>
      <text:p text:style-name="P7">Na konkurs nadesłano w terminie 120 prac. W szkolnej rywalizacji wzięła udział młodzież gimnazjalna i licealna z całej Polski, z takich miejscowości jak: Inowrocław, Biłgoraj, Brzostek, Tarnowskie Góry, Bielsko-Biała, Dąbrowa Górnicza, Katowice, Piekary Śląskie, Wodzisław Śląski. Najwięcej prac przygotowali uczniowie szkół rybnickich i powiatu rybnickiego. Jry postanwiło przyznać:</text:p>
      <text:p text:style-name="P7">(...)</text:p>
      <text:p text:style-name="P8">II miejsce ex aequo ( z trzema innymi uczestnikami)</text:p>
      <text:p text:style-name="P9"/>
      <text:p text:style-name="P7"><text:span text:style-name="T1">Martyna Berger</text:span> z Gimnazjum w Jejkowicach za pracę <text:span text:style-name="T2">Piraci z Karaibów</text:span></text:p>
      <text:p text:style-name="P7">Autorzy wykazali się bardzo dobrymi umiejętnościami plastycznymi, przejawiającymi się np. w trafnie dobranych środkach wyrazu. Ich prace są ciekawie skomponowane pod względem technicznym i kolorystycznym. O pomysłowości świadczy wykorzystanie różnorodnych materiałów, które posłużyły do stworzenia m.in. makiet. Na uwagę zasługują ponadto staranność i ekspresywność rysunku w pozostałych pracach. Młodzi twórcy z dużym wyczuciem odzwierciedlają klimat wybranych filmów.</text:p>
      <text:p text:style-name="P5"> </text:p>
      <text:p text:style-name="P4">Natomiast prof. Tadeusz Miczka z UŚ napisał:</text:p>
      <text:p text:style-name="P5"> </text:p>
      <text:p text:style-name="P10">Katowice, 26 marca 2018 r.</text:p>
      <text:p text:style-name="P11">WERDYKT</text:p>
      <text:p text:style-name="P13"><text:span text:style-name="T3">XVIII Ogólnopolskiego Konkursu Filmowego pt. </text:span><text:span text:style-name="T4">Gwiazdy współczesnego kina</text:span></text:p>
      <text:p text:style-name="P14">Jury stwierdza , że w terminie ,który został określony w regulaminie XVIII OKF do konkursu zgłoszono: w kategorii prac badawczych â 14 wypracowań napisanych przez gimnazjalistów i 8 przez uczniów szkół ponadgimnazjalnych; w kategorii określonej jako oryginalny scenariusz â 2 teksty autorstwa uczniów gimnazjów; a w kategorii etiuda filmowa â 3 obrazy ekranowe (odpowiednio 1 i 2) razem z szczegółową dokumentacją ich realizacji. Wszystkie zgłoszone do Konkursu prace spełniają regulaminowe warunki.</text:p>
      <text:p text:style-name="P14">Dokonania badawcze i artystyczne uczniów świadczą o ich dobrym przygotowaniu merytorycznym i teoretycznym oraz umiejętnościach twórczych i dość głębokich zainteresowaniach problematyką filmową i z zakresu kultury filmowej. Wybór tematyki tegorocznego konkursu okazał się trafny, dotyczy ona aktualnego zjawiska kulturowego i ściśle jest związana z kompetencjami komunikacyjnymi użytkowników współczesnych multimediów i członków tzw. „kultury uczestnictwa”. Jednoznacznie dali temu wyraz autorzy złożonych prac , którzy w większości zajęli krytyczne stanowiska wobec medialnego gwiazdorstwa. Po lekturze tekstów i obejrzeniu filmów można stwierdzić , że tego typu konkurs aktywizuje uczniów , pobudza ich do pogłębiania zainteresowań i wiedzy o kulturze , do do poszukiwań twórczych i rozwijania swoich zdolności oraz przynosi konkretne wyniki i korzyści edukacyjne. Poza tym oczywiście integruje uczniów z <text:soft-page-break/>różnych miast , szkół i klas i stwarza okazje do prowadzenia dyskusji o roli wartości w życiu współczesnego człowieka.</text:p>
      <text:p text:style-name="P14">Po zapoznaniu się z zgłoszonymi pracami i dokonaniu ich oceny jury przyznało następujące nagrody: (...)</text:p>
      <text:p text:style-name="P14">...również dwie równorzędne , ale drugie nagrody MARTYNIE BERGER z III klasy Gimnazjum Szkoły Podstawowej z Jejkowic i KLAUDII JAMICKIEJ. Obydwie autorki przeprowadziły swoje wywody na temat wyjątkowości gwiazdorstwa filmowego na podstawie analizy postaci z filmu „Piraci z Karaibów”. M. Berger wyeksponowała mistrzostwo aktorskie J.Deppa w kreowaniu romantycznego mitu pirata . K. Jamicka dokonała analizy porównawczej dwóch bohaterów tego filmu: Kapitana Jacka Sparrowa (J.Depp) i Kapitana Barbarossy (Geoffrey Rush);</text:p>
      <text:p text:style-name="P1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30T10:27:02.85</meta:creation-date>
    <meta:document-statistic meta:table-count="0" meta:image-count="0" meta:object-count="0" meta:page-count="2" meta:paragraph-count="20" meta:word-count="458" meta:character-count="3383"/>
    <dc:date>2018-04-30T10:27:35.37</dc:date>
    <meta:editing-duration>PT33S</meta:editing-duration>
    <meta:editing-cycles>1</meta:editing-cycles>
    <meta:generator>OpenOffice/4.1.3$Win32 OpenOffice.org_project/413m1$Build-9783</meta:generator>
  </office:meta>
</office:document-meta>
</file>