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fo:font-weight="normal" style:font-weight-asian="normal" fo:color="#000000"/>
    </style:style>
    <style:style style:name="P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5" style:parent-style-name="Textbody" style:family="paragraph">
      <style:paragraph-properties fo:margin-bottom="0in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color="#000000"/>
    </style:style>
    <style:style style:name="T8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bottom="0in"/>
      <style:text-properties style:font-name="Times New Roman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Times New Roman"/>
    </style:style>
    <style:style style:name="T1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19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style:font-name="Times New Roman"/>
    </style:style>
    <style:style style:name="T22" style:parent-style-name="StrongEmphasis" style:family="text">
      <style:text-properties style:font-name="Times New Roman"/>
    </style:style>
    <style:style style:name="T23" style:parent-style-name="StrongEmphasis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StrongEmphasis" style:family="text">
      <style:text-properties style:font-name="Times New Roman"/>
    </style:style>
    <style:style style:name="T27" style:parent-style-name="StrongEmphasis" style:family="text">
      <style:text-properties style:font-name="Times New Roman"/>
    </style:style>
    <style:style style:name="T28" style:parent-style-name="StrongEmphasis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Textbody" style:family="paragraph">
      <style:paragraph-properties fo:margin-bottom="0in"/>
      <style:text-properties style:font-name="Times New Roman"/>
    </style:style>
    <style:style style:name="P34" style:parent-style-name="Textbody" style:family="paragraph">
      <style:paragraph-properties fo:margin-bottom="0in"/>
    </style:style>
    <style:style style:name="T35" style:parent-style-name="Domyślnaczcionkaakapitu" style:family="text">
      <style:text-properties style:font-name="Times New Roman"/>
    </style:style>
    <style:style style:name="T36" style:parent-style-name="StrongEmphasis" style:family="text">
      <style:text-properties style:font-name="Times New Roman"/>
    </style:style>
    <style:style style:name="T37" style:parent-style-name="StrongEmphasis" style:family="text">
      <style:text-properties style:font-name="Times New Roman"/>
    </style:style>
    <style:style style:name="T38" style:parent-style-name="StrongEmphasis" style:family="text">
      <style:text-properties style:font-name="Times New Roman"/>
    </style:style>
    <style:style style:name="T39" style:parent-style-name="StrongEmphasis" style:family="text">
      <style:text-properties style:font-name="Times New Roman" fo:font-weight="normal" style:font-weight-asian="normal" style:font-weight-complex="normal"/>
    </style:style>
    <style:style style:name="T40" style:parent-style-name="StrongEmphasis" style:family="text">
      <style:text-properties style:font-name="Times New Roman" fo:font-weight="normal" style:font-weight-asian="normal" style:font-weight-complex="normal"/>
    </style:style>
    <style:style style:name="T41" style:parent-style-name="StrongEmphasis" style:family="text">
      <style:text-properties style:font-name="Times New Roman" fo:font-weight="normal" style:font-weight-asian="normal" style:font-weight-complex="normal"/>
    </style:style>
    <style:style style:name="T42" style:parent-style-name="Uwydatnienie" style:family="text">
      <style:text-properties style:font-name="Times New Roman" fo:font-style="normal" style:font-style-asian="normal" style:font-style-complex="normal"/>
    </style:style>
    <style:style style:name="T43" style:parent-style-name="StrongEmphasis" style:family="text">
      <style:text-properties style:font-name="Times New Roman" fo:font-weight="normal" style:font-weight-asian="normal" style:font-weight-complex="normal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Textbody" style:family="paragraph">
      <style:paragraph-properties fo:margin-bottom="0in"/>
      <style:text-properties style:font-name="Times New Roman"/>
    </style:style>
    <style:style style:name="P47" style:parent-style-name="Textbody" style:family="paragraph">
      <style:paragraph-properties fo:margin-bottom="0in"/>
      <style:text-properties style:font-name="Times New Roman"/>
    </style:style>
    <style:style style:name="P48" style:parent-style-name="Textbody" style:list-style-name="LFO1" style:family="paragraph">
      <style:paragraph-properties fo:margin-bottom="0in"/>
    </style:style>
    <style:style style:name="T49" style:parent-style-name="Domyślnaczcionkaakapitu" style:family="text">
      <style:text-properties style:font-name="Times New Roman"/>
    </style:style>
    <style:style style:name="T50" style:parent-style-name="StrongEmphasis" style:family="text">
      <style:text-properties style:font-name="Times New Roman"/>
    </style:style>
    <style:style style:name="T51" style:parent-style-name="StrongEmphasis" style:family="text">
      <style:text-properties style:font-name="Times New Roman"/>
    </style:style>
    <style:style style:name="P52" style:parent-style-name="Textbody" style:list-style-name="LFO2" style:family="paragraph">
      <style:paragraph-properties fo:margin-bottom="0in"/>
    </style:style>
    <style:style style:name="T53" style:parent-style-name="Domyślnaczcionkaakapitu" style:family="text">
      <style:text-properties style:font-name="Times New Roman"/>
    </style:style>
    <style:style style:name="T54" style:parent-style-name="StrongEmphasis" style:family="text">
      <style:text-properties style:font-name="Times New Roman"/>
    </style:style>
    <style:style style:name="T55" style:parent-style-name="StrongEmphasis" style:family="text">
      <style:text-properties style:font-name="Times New Roman"/>
    </style:style>
    <style:style style:name="T56" style:parent-style-name="StrongEmphasis" style:family="text">
      <style:text-properties style:font-name="Times New Roman"/>
    </style:style>
    <style:style style:name="P57" style:parent-style-name="Textbody" style:list-style-name="LFO3" style:family="paragraph">
      <style:paragraph-properties fo:margin-bottom="0in"/>
      <style:text-properties style:font-name="Times New Roman"/>
    </style:style>
    <style:style style:name="P58" style:parent-style-name="Textbody" style:family="paragraph">
      <style:paragraph-properties fo:margin-bottom="0in"/>
      <style:text-properties style:font-name="Times New Roman"/>
    </style:style>
    <style:style style:name="P59" style:parent-style-name="Textbody" style:family="paragraph">
      <style:paragraph-properties fo:margin-bottom="0in"/>
      <style:text-properties style:font-name="Times New Roman"/>
    </style:style>
    <style:style style:name="P60" style:parent-style-name="Textbody" style:list-style-name="LFO4" style:family="paragraph">
      <style:paragraph-properties fo:margin-bottom="0in"/>
      <style:text-properties style:font-name="Times New Roman"/>
    </style:style>
    <style:style style:name="P61" style:parent-style-name="Textbody" style:list-style-name="LFO5" style:family="paragraph">
      <style:paragraph-properties fo:margin-bottom="0in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StrongEmphasis" style:family="text">
      <style:text-properties style:font-name="Times New Roman"/>
    </style:style>
    <style:style style:name="T65" style:parent-style-name="StrongEmphasis" style:family="text">
      <style:text-properties style:font-name="Times New Roman"/>
    </style:style>
    <style:style style:name="P66" style:parent-style-name="Textbody" style:family="paragraph">
      <style:paragraph-properties fo:margin-bottom="0in"/>
      <style:text-properties style:font-name="Times New Roman" fo:color="#000000"/>
    </style:style>
    <style:style style:name="P67" style:parent-style-name="Textbody" style:family="paragraph">
      <style:paragraph-properties fo:margin-bottom="0in"/>
      <style:text-properties style:font-name="Times New Roman" fo:color="#000000"/>
    </style:style>
    <style:style style:name="P68" style:parent-style-name="Textbody" style:family="paragraph">
      <style:paragraph-properties fo:margin-bottom="0in"/>
      <style:text-properties style:font-name="Times New Roman" fo:color="#000000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  <style:text-properties style:font-name="Times New Roman" fo:color="#000000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>
      <style:paragraph-properties fo:margin-bottom="0in"/>
      <style:text-properties style:font-name="Times New Roman" fo:color="#000000"/>
    </style:style>
    <style:style style:name="P79" style:parent-style-name="Textbody" style:family="paragraph">
      <style:paragraph-properties fo:margin-bottom="0in"/>
      <style:text-properties style:font-name="Times New Roman" fo:color="#000000"/>
    </style:style>
    <style:style style:name="P80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2"><text:span text:style-name="T3">KLAUZULA INFORMACYJNA O PRZETWARZANIU DANYCH OSOBOWYCH</text:span></text:p>
      <text:p text:style-name="P4"><text:line-break/>W związku z realizacją wymogów Rozporządzenia Parlamentu Europejskiego i Rady (UE) 2016/679 z dnia 27 kwietnia 2016 r. w<text:s/>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p text:style-name="P5"><text:span text:style-name="T6"><text:line-break/></text:span><text:span text:style-name="T7">Poniższe zasady stosuje się począwszy<text:s/></text:span><text:span text:style-name="T8">od 25 maja 2018 roku.</text:span></text:p>
      <text:p text:style-name="P9"/>
      <text:p text:style-name="P10"><text:span text:style-name="T11">1. Administratorem Pani/Pana danych osobowych jest:<text:s/></text:span><text:span text:style-name="T12">Szkoła Podstawowa</text:span><text:span text:style-name="T13"><text:s/>w<text:s/></text:span><text:span text:style-name="T14">Krzeszowie,<text:s/></text:span><text:span text:style-name="T15"><text:s/></text:span><text:span text:style-name="T16"><text:line-break/></text:span><text:span text:style-name="T17">ul. Betlejemska 1, 58-405<text:s/></text:span><text:span text:style-name="T18">Kr</text:span><text:span text:style-name="T19">zeszów</text:span></text:p>
      <text:p text:style-name="P20"><text:span text:style-name="T21">2. Jeśli ma Pani/Pan pytania dotyczące sposobu i zakresu przetwarzania Pani/Pana danych osobowych w zakresie działania<text:s/></text:span><text:span text:style-name="T22">Szkoły Podstawowej</text:span><text:span text:style-name="T23"><text:s/>w Krzeszowie</text:span><text:span text:style-name="T24">, a także przysługujących Pani/Panu uprawnień, może się Pani/Pan skontaktować się z Inspekt</text:span><text:span text:style-name="T25">orem Ochrony Danych Osobowych dla<text:s/></text:span><text:span text:style-name="T26">Szkoły Podstawowej</text:span><text:span text:style-name="T27"><text:s/>w Krzeszowie</text:span><text:span text:style-name="T28"><text:s/></text:span><text:span text:style-name="T29">za pomocą adresu</text:span><text:bookmark-start text:name="cloak81410"/><text:bookmark-end text:name="cloak81410"/><text:span text:style-name="T30">:<text:s/></text:span><text:a xlink:href="mailto:iod@gminakg.pl" office:target-frame-name="_top" xlink:show="replace"><text:span text:style-name="T31">iod@</text:span></text:a><text:a xlink:href="mailto:iod@gminakg.pl" office:target-frame-name="_top" xlink:show="replace"><text:span text:style-name="T32">gminakg.pl</text:span></text:a></text:p>
      <text:p text:style-name="P33"/>
      <text:p text:style-name="P34"><text:span text:style-name="T35">3. Administrator danych osobowych –<text:s/></text:span><text:span text:style-name="T36">Szkoła Podstawowa</text:span><text:span text:style-name="T37"><text:s/>w Krzeszowie</text:span><text:span text:style-name="T38">,<text:s/></text:span><text:span text:style-name="T39">ul. Betlejemska 1,<text:s/></text:span><text:span text:style-name="T40"><text:line-break/></text:span><text:span text:style-name="T41">58-405<text:s/></text:span><text:span text:style-name="T42">Krzeszów</text:span><text:span text:style-name="T43"><text:s/></text:span><text:span text:style-name="T44"><text:s/>– przetwarza Pani/Pana dane osobowe na podstawie obowiązujących</text:span><text:span text:style-name="T45"><text:s/>przepisów prawa, zawartych umów oraz na podstawie udzielonej zgody.</text:span></text:p>
      <text:p text:style-name="P46"/>
      <text:p text:style-name="P47">4. Pani/Pana dane osobowe przetwarzane są w celu/celach:</text:p>
      <text:list text:style-name="LFO1" text:continue-numbering="true">
        <text:list-item>
          <text:list>
            <text:list-item>
              <text:p text:style-name="P48"><text:span text:style-name="T49">wypełnienia obowiązków prawnych ciążących na <text:s/></text:span><text:span text:style-name="T50">Szkole Podstawowej</text:span><text:span text:style-name="T51"><text:s/>w Krzeszowie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52"><text:span text:style-name="T53">realizacji umów zawartych z kontrahentami<text:s/></text:span><text:span text:style-name="T54">Szkoły Podstawowej</text:span><text:span text:style-name="T55"><text:s/>w<text:s/></text:span><text:span text:style-name="T56">Krzeszowie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7">w pozostałych przypadkach Pani/Pana dane<text:s/>osobowe przetwarzane są wyłącznie na podstawie wcześniej udzielonej zgody w zakresie i celu określonym w treści zgody.</text:p>
            </text:list-item>
          </text:list>
        </text:list-item>
      </text:list>
      <text:p text:style-name="P58"/>
      <text:p text:style-name="P59">5. W związku z przetwarzaniem danych w celach o których mowa w pkt 4 odbiorcami Pani/Pana danych osobowych mogą być:</text:p>
      <text:list text:style-name="LFO4" text:continue-numbering="true">
        <text:list-item>
          <text:list>
            <text:list-item>
              <text:p text:style-name="P60">organy władzy<text:s/>publicznej oraz podmioty wykonujące zadania publiczne lub działające na zlecenie organów władzy publicznej, w zakresie i w celach, które wynikają z przepisów powszechnie obowiązującego prawa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61"><text:span text:style-name="T62">inne podmioty, które na podstawie stosownych umów przetwarzają<text:s/></text:span><text:span text:style-name="T63">dane osobowe dla których Administratorem jest<text:s/></text:span><text:span text:style-name="T64">Szkoła Podstawowa<text:s/></text:span><text:span text:style-name="T65"><text:s/>w Krzeszowie.</text:span></text:p>
            </text:list-item>
          </text:list>
        </text:list-item>
      </text:list>
      <text:p text:style-name="P66"><text:line-break/>6. Pani/Pana dane osobowe będą przechowywane przez okres niezbędny do realizacji celów określonych w pkt 4, a po tym czasie przez okres oraz w zakresie wymaganym przez<text:s/>przepisy powszechnie obowiązującego prawa.</text:p>
      <text:p text:style-name="P67"><text:line-break/>7. W związku z przetwarzaniem Pani/Pana danych osobowych przysługują Pani/Panu następujące uprawnienia:<text:s/><text:line-break/><text:tab/>a) prawo dostępu do danych osobowych, w tym prawo do uzyskania kopii tych danych;<text:line-break/><text:tab/>b) prawo do żądania sprostowania (poprawiania) danych osobowych – w przypadku gdy<text:s/><text:soft-page-break/><text:tab/>dane są nieprawidłowe lub niekompletne;<text:line-break/><text:tab/>c) prawo do żądania usunięcia danych osobowych (tzw. prawo do bycia zapomnianym), w<text:s/><text:tab/>przypadku gdy:<text:line-break/><text:tab/><text:tab/>- dane nie są już niezbędne do celów, dla których były zebrane lub w inny sposób<text:s/><text:tab/><text:tab/>przetwarzane,<text:line-break/><text:tab/><text:tab/>- osoba, której dane dotyczą, wniosła sprzeciw wobec przetwarzania danych<text:s/><text:tab/><text:tab/><text:tab/>osobowych (dotyczy przetwarzania, o którym mowa w pkt 4 c),<text:line-break/><text:tab/><text:tab/>- osoba, której dane dotyczą wycofała zgodę na przetwarzanie danych osobowych,<text:s/><text:tab/><text:tab/>która jest podstawą przetwarzania danych i nie ma innej podstawy prawnej<text:s/><text:tab/><text:tab/><text:tab/>przetwarzania danych (dotyczy przetwarzania, o którym mowa w pkt 4 c),<text:line-break/><text:tab/><text:tab/>- dane osobowe przetwarzane są niezgodnie z prawem,<text:line-break/><text:tab/><text:tab/>- dane osobowe muszą być usunięte w celu wywiązania się z obowiązku<text:s/><text:tab/><text:tab/><text:tab/><text:tab/>wynikającego z przepisów prawa;<text:line-break/><text:tab/>d) prawo do żądania ograniczenia przetwarzania danych osobowych – w przypadku, gdy:<text:line-break/><text:tab/><text:tab/>- osoba, której dane dotyczą kwestionuje prawidłowość danych osobowych,<text:line-break/><text:tab/><text:tab/>- przetwarzanie danych jest niezgodne z prawem, a osoba, której dane dotyczą,<text:s/><text:tab/><text:tab/><text:tab/>sprzeciwia się usunięciu danych, żądając w zamian ich ograniczenia,<text:line-break/><text:tab/><text:tab/>- Administrator nie potrzebuje już danych dla swoich celów, ale osoba, której dane<text:s/><text:tab/><text:tab/>dotyczą, potrzebuje ich do ustalenia, obrony lub dochodzenia roszczeń,<text:line-break/><text:tab/><text:tab/>- osoba, której dane dotyczą, wniosła sprzeciw wobec przetwarzania danych, do<text:s/><text:tab/><text:tab/><text:tab/>czasu ustalenia czy prawnie uzasadnione podstawy po stronie administratora są<text:s/><text:tab/><text:tab/><text:tab/>nadrzędne wobec podstawy sprzeciwu;<text:line-break/><text:tab/>e) prawo do przenoszenia danych – w przypadku gdy łącznie spełnione są<text:s/><text:tab/><text:tab/><text:tab/>następujące przesłanki:<text:line-break/><text:tab/><text:tab/>- przetwarzanie danych odbywa się na podstawie umowy zawartej z osobą, której<text:s/><text:tab/><text:tab/>dane dotyczą lub na podstawie zgody wyrażonej przez tą osobę,<text:line-break/><text:tab/><text:tab/>- przetwarzanie odbywa się w sposób zautomatyzowany;<text:line-break/><text:tab/>f) prawo sprzeciwu wobec przetwarzania danych – w przypadku gdy łącznie<text:s/><text:tab/><text:tab/><text:tab/>spełnione są następujące przesłanki:<text:line-break/><text:tab/><text:tab/>- zaistnieją przyczyny związane z Pani/Pana szczególną sytuacją, w przypadku<text:s/><text:tab/><text:tab/><text:tab/>przetwarzania danych na podstawie zadania realizowanego w<text:s/>interesie publicznym<text:s/><text:tab/><text:tab/>lub w ramach sprawowania władzy publicznej przez Administratora,<text:line-break/><text:tab/><text:tab/>- przetwarzanie jest niezbędne do celów wynikających z prawnie uzasadnionych<text:s/><text:tab/><text:tab/><text:tab/>interesów realizowanych przez Administratora lub przez stronę trzecią, z wyjątkiem<text:s/><text:tab/><text:tab/>sytuacji, w których nadrzędny charakter wobec tych interesów mają interesy lub<text:s/><text:tab/><text:tab/><text:tab/>podstawowe prawa i wolności osoby, której dane dotyczą, wymagające ochrony<text:s/><text:tab/><text:tab/><text:tab/>danych osobowych, w szczególności gdy osoba, której dane dotyczą jest dzieckiem.</text:p>
      <text:p text:style-name="P68"><text:line-break/>8. W przypadku<text:s/>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69"> </text:p>
      <text:soft-page-break/>
      <text:p text:style-name="P70"><text:span text:style-name="T71">9. W przypadku powzięcia informacji o niezgodnym z prawem przetwarzaniu w<text:s/></text:span><text:span text:style-name="StrongEmphasis">Szkole Podstawowej</text:span><text:span text:style-name="StrongEmphasis"><text:s/>w Krzeszowie<text:s/></text:span><text:span text:style-name="T72">Pani/Pana danych osobowych, przysługuje Pani/Panu prawo<text:s/></text:span><text:span text:style-name="T73">wniesienia skargi do organu nadzorczego właściwego w sprawach ochrony danych osobowych.</text:span></text:p>
      <text:p text:style-name="P74"> </text:p>
      <text:p text:style-name="P75">10. W sytuacji, gdy przetwarzanie danych osobowych odbywa się na podstawie zgody osoby, której dane dotyczą, podanie przez Panią/Pana danych osobowych Administratorowi ma charakter dobrowolny.</text:p>
      <text:p text:style-name="P76"> </text:p>
      <text:p text:style-name="P77"> </text:p>
      <text:p text:style-name="P78">11. Podanie przez Panią/Pana danych osobowych jest obowiązkowe, w sytuacji gdy przesłankę przetwarzania danych osobowych stanowi przepis prawa lub zawarta między stronami umowa.</text:p>
      <text:p text:style-name="P79"><text:line-break/>12. Pani/Pana dane mogą być przetwarzane w sposób zautomatyzowany i nie będą profilowane.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8-06-14T11:56:00Z</meta:creation-date>
    <dc:date>2018-06-14T11:56:00Z</dc:date>
    <meta:template xlink:href="Normal.dotm" xlink:type="simple"/>
    <meta:editing-cycles>2</meta:editing-cycles>
    <meta:editing-duration>PT60S</meta:editing-duration>
    <meta:document-statistic meta:page-count="3" meta:paragraph-count="12" meta:word-count="890" meta:character-count="6218" meta:row-count="44" meta:non-whitespace-character-count="5340"/>
  </office:meta>
</office:document-meta>
</file>