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86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2.342cm"/>
    </style:style>
    <style:style style:name="Tabela1.1" style:family="table-row">
      <style:table-row-properties style:min-row-height="0.397cm" style:keep-together="true" fo:keep-together="auto"/>
    </style:style>
    <style:style style:name="Tabela1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0.67cm" fo:margin-right="0cm" style:line-height-at-least="0.425cm" fo:text-align="justify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4" style:family="paragraph" style:parent-style-name="Standard">
      <style:paragraph-properties fo:margin-left="0.67cm" fo:margin-right="0cm" style:line-height-at-least="0.425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397cm" fo:background-color="#ffffff">
        <style:background-image/>
      </style:paragraph-properties>
      <style:text-properties fo:color="#333333" style:font-name="Arial1" style:font-name-complex="Arial2"/>
    </style:style>
    <style:style style:name="P6" style:family="paragraph" style:parent-style-name="List_20_Paragraph" style:list-style-name="WWNum1">
      <style:paragraph-properties style:line-height-at-least="0.425cm" fo:text-align="justify" style:justify-single-word="false"/>
    </style:style>
    <style:style style:name="P7" style:family="paragraph" style:parent-style-name="Table_20_Paragraph">
      <style:paragraph-properties fo:margin-left="0cm" fo:margin-right="0cm" fo:margin-top="0.071cm" fo:margin-bottom="0cm" fo:text-indent="0cm" style:auto-text-indent="false" style:punctuation-wrap="hanging">
        <style:tab-stops>
          <style:tab-stop style:position="1.984cm"/>
        </style:tab-stops>
      </style:paragraph-properties>
    </style:style>
    <style:style style:name="P8" style:family="paragraph" style:parent-style-name="Normal_20__28_Web_29_">
      <style:paragraph-properties fo:margin-top="0.176cm" fo:margin-bottom="0cm"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asian="Times New Roman1" style:language-asian="pl" style:country-asian="PL" style:font-name-complex="Arial2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T2">WIERSZ MIESIĄCA MAJ</text:span></text:p>
            <text:p text:style-name="P7"><text:span text:style-name="T5"><text:tab/></text:span></text:p>
            <text:p text:style-name="P7"><text:span text:style-name="T5">„Święto mam”</text:span></text:p>
            <text:p text:style-name="P1"/>
            <text:p text:style-name="P1"/>
            <text:p text:style-name="P2"><text:span text:style-name="T3">Minął styczeń, minął luty i maj nadszedł nam</text:span></text:p>
            <text:p text:style-name="P2"><text:span text:style-name="T3">A w tym maju jest o raju, święto naszych mam.</text:span></text:p>
            <text:p text:style-name="P2"><text:span text:style-name="T3">My kochamy nasze mamy, o tym każdy wie </text:span></text:p>
            <text:p text:style-name="P2"><text:span text:style-name="T3">A więc damy to co mamy </text:span></text:p>
            <text:p text:style-name="P2"><text:span text:style-name="T3">Dobry uśmiech, serce swe.</text:span></text:p>
            <text:p text:style-name="Standard"/>
          </table:table-cell>
          <table:table-cell table:style-name="Tabela1.A1" office:value-type="string">
            <text:p text:style-name="P8"><text:span text:style-name="T2">PIOSENKA MIESIĄCA MAJ</text:span></text:p>
            <text:p text:style-name="P3"/>
            <text:p text:style-name="P4"><text:span text:style-name="T5">„</text:span><text:span text:style-name="T6">Żabie sekrety”</text:span></text:p>
            <text:list xml:id="list3437945914380789117" text:style-name="WWNum1">
              <text:list-item>
                <text:p text:style-name="P6"><text:span text:style-name="T4">Żaby kumkają od rana, że dzisiaj święto ma mama</text:span></text:p>
              </text:list-item>
            </text:list>
            <text:p text:style-name="P4"><text:span text:style-name="T4">My mamę bardzo kochamy, życzenia mamie składamy.</text:span></text:p>
            <text:p text:style-name="P4"><text:span text:style-name="T4">Żyj droga mamo, żyj nam sto lat!</text:span></text:p>
            <text:p text:style-name="P4"><text:span text:style-name="T4">Bądź zawsze zdrowa i kochaj nas! 2x</text:span></text:p>
            <text:p text:style-name="P4"><text:span text:style-name="T4">II. <text:s/>Żaby rechocą od rana, ze swoje święto ma tata.</text:span></text:p>
            <text:p text:style-name="P4"><text:span text:style-name="T4">My tatę bardzo kochamy, życzenia tacie składamy.</text:span></text:p>
            <text:p text:style-name="P4"><text:span text:style-name="T4">Ref:</text:span></text:p>
            <text:p text:style-name="P4"><text:span text:style-name="T4">Żyj drogi tato, żyj nam sto lat!</text:span></text:p>
            <text:p text:style-name="P4"><text:span text:style-name="T4">Bądź zawsze zdrowy i kochaj nas. 2x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534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użytkownik</dc:creator>
    <meta:editing-cycles>1</meta:editing-cycles>
    <meta:creation-date>2018-05-08T14:54:00</meta:creation-date>
    <dc:date>2018-05-08T14:56:00</dc:date>
    <meta:editing-duration>PT1S</meta:editing-duration>
    <meta:generator>OpenOffice/4.1.4$Win32 OpenOffice.org_project/414m5$Build-9788</meta:generator>
    <meta:document-statistic meta:table-count="1" meta:image-count="0" meta:object-count="0" meta:page-count="1" meta:paragraph-count="19" meta:word-count="111" meta:character-count="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