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39cm" fo:margin-left="-0.813cm" fo:margin-right="-1.224cm" table:align="margins" style:writing-mode="lr-tb"/>
    </style:style>
    <style:style style:name="Tabela1.A" style:family="table-column">
      <style:table-column-properties style:column-width="1.483cm" style:rel-column-width="5389*"/>
    </style:style>
    <style:style style:name="Tabela1.B" style:family="table-column">
      <style:table-column-properties style:column-width="8.576cm" style:rel-column-width="31155*"/>
    </style:style>
    <style:style style:name="Tabela1.C" style:family="table-column">
      <style:table-column-properties style:column-width="4.595cm" style:rel-column-width="16692*"/>
    </style:style>
    <style:style style:name="Tabela1.D" style:family="table-column">
      <style:table-column-properties style:column-width="3.385cm" style:rel-column-width="122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-0.007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-0.007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List_20_Paragraph" style:list-style-name="WWNum2">
      <style:paragraph-properties fo:margin-top="0cm" fo:margin-bottom="0cm"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KTY I PROGRAMY REALIZOWANE W SZKOLE PODSTAWOWEJ NR 37 </text:p>
      <text:p text:style-name="P3">W ROKU SZKOLNYM 2017/2018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a programu/projektu</text:p>
          </table:table-cell>
          <table:table-cell table:style-name="Tabela1.A1" office:value-type="string">
            <text:p text:style-name="P7">Uczestnicy programu/</text:p>
            <text:p text:style-name="P7">projektu</text:p>
          </table:table-cell>
          <table:table-cell table:style-name="Tabela1.A1" office:value-type="string">
            <text:p text:style-name="P7">Koordynator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1.</text:p>
            <text:p text:style-name="P5">2.</text:p>
            <text:p text:style-name="P5">3.</text:p>
            <text:p text:style-name="P5">4.</text:p>
            <text:p text:style-name="P5"/>
            <text:p text:style-name="P5"/>
            <text:p text:style-name="P5"/>
            <text:p text:style-name="P4"/>
            <text:p text:style-name="P5">5.</text:p>
            <text:p text:style-name="P5">6.</text:p>
            <text:p text:style-name="P5">7.</text:p>
            <text:p text:style-name="P5">8.</text:p>
            <text:p text:style-name="P5">9.</text:p>
            <text:p text:style-name="P5">10.</text:p>
            <text:p text:style-name="P5"/>
            <text:p text:style-name="P5">11.</text:p>
            <text:p text:style-name="P5">12.</text:p>
            <text:p text:style-name="P5"/>
            <text:p text:style-name="P5">13.</text:p>
            <text:p text:style-name="P5">14.</text:p>
          </table:table-cell>
          <table:table-cell table:style-name="Tabela1.A1" office:value-type="string">
            <text:p text:style-name="P4"/>
            <text:p text:style-name="P4">„Owoce w szkole” </text:p>
            <text:p text:style-name="P4">„Mleko w szkole” </text:p>
            <text:p text:style-name="P4">„Ratujemy i uczymy ratować” </text:p>
            <text:p text:style-name="P4">„Trzymaj Formę”</text:p>
            <text:list xml:id="list9017925430979473411" text:style-name="WWNum2">
              <text:list-item>
                <text:p text:style-name="P13"><text:span text:style-name="T2">Czyste ręce, zdrowia więcej</text:span><text:span text:style-name="T1"> </text:span></text:p>
              </text:list-item>
              <text:list-item>
                <text:p text:style-name="P13"><text:span text:style-name="T2">Mam haka na raka</text:span><text:span text:style-name="T1"> </text:span></text:p>
              </text:list-item>
              <text:list-item>
                <text:p text:style-name="P13"><text:span text:style-name="T2">Jem zdrowo, bo kolorowo</text:span><text:span text:style-name="T1"> </text:span></text:p>
              </text:list-item>
              <text:list-item>
                <text:p text:style-name="P13"><text:span text:style-name="T2">Ruch to mój druh</text:span><text:span text:style-name="T1"> </text:span></text:p>
              </text:list-item>
            </text:list>
            <text:p text:style-name="P4">„Płytka wyobraźnia to kalectwo” </text:p>
            <text:p text:style-name="P4">„Nakrętkowa Częstochowa” </text:p>
            <text:p text:style-name="P4">„Lepsza szkoła” (matematyka)</text:p>
            <text:p text:style-name="P4">„Diagnoza Szkolna” (język angielski )</text:p>
            <text:p text:style-name="P4">„Dostępna Szkoła” </text:p>
            <text:p text:style-name="P4">Ogólnopolski Program Edukacyjny „Dobrze jemy- ze Szkołą na Widelcu”</text:p>
            <text:p text:style-name="P4">Zajęcia ogólnoterapeutyczne „Odkrywcy” </text:p>
            <text:p text:style-name="P4">„Kochane życie, jak cię nie zmarnować?”</text:p>
            <text:p text:style-name="P4"/>
            <text:p text:style-name="P4">„Młodzi kreatywni”</text:p>
            <text:p text:style-name="P4">„Bieg po zdrowie”</text:p>
          </table:table-cell>
          <table:table-cell table:style-name="Tabela1.A1" office:value-type="string">
            <text:p text:style-name="P5"/>
            <text:p text:style-name="P5">klasy I-V</text:p>
            <text:p text:style-name="P5"><text:s/>klasy I-V </text:p>
            <text:p text:style-name="P5">klasy: I, <text:s/>IIIa, IIIb</text:p>
            <text:p text:style-name="P5"/>
            <text:p text:style-name="P5">kl. IV</text:p>
            <text:p text:style-name="P5">kl. V</text:p>
            <text:p text:style-name="P5">kl. VI</text:p>
            <text:p text:style-name="P5">kl. VII</text:p>
            <text:p text:style-name="P4"><text:s text:c="11"/>kl. VI</text:p>
            <text:p text:style-name="P5">wszystkie klasy</text:p>
            <text:p text:style-name="P5"><text:s/>kl. IV – VII</text:p>
            <text:p text:style-name="P5">kl. I – VII</text:p>
            <text:p text:style-name="P5">kl. VI- VII</text:p>
            <text:p text:style-name="P5">kl. IIIa</text:p>
            <text:p text:style-name="P5"/>
            <text:p text:style-name="P5">kl. I- III</text:p>
            <text:p text:style-name="P5">kl. VI-VII</text:p>
            <text:p text:style-name="P5"/>
            <text:p text:style-name="P5">kl. VII</text:p>
            <text:p text:style-name="P5">kl. IV</text:p>
            <text:p text:style-name="P6"/>
          </table:table-cell>
          <table:table-cell table:style-name="Tabela1.A1" office:value-type="string">
            <text:p text:style-name="P4"/>
            <text:p text:style-name="P4">R. Langier</text:p>
            <text:p text:style-name="P4">J. <text:s/>Basińska</text:p>
            <text:p text:style-name="P4">A. Kowalczyk</text:p>
            <text:p text:style-name="P4">J. Walter</text:p>
            <text:p text:style-name="P5"/>
            <text:p text:style-name="P5"/>
            <text:p text:style-name="P5"/>
            <text:p text:style-name="P5"/>
            <text:p text:style-name="P4">J. Walter</text:p>
            <text:p text:style-name="P4">M. Jagieła</text:p>
            <text:p text:style-name="P4">D. Ordowska</text:p>
            <text:p text:style-name="P4">J. Kopanicka</text:p>
            <text:p text:style-name="P4">M. Frukacz</text:p>
            <text:p text:style-name="P4">A. Kowalczyk</text:p>
            <text:p text:style-name="P8"/>
            <text:p text:style-name="P8">A.Kowalczyk</text:p>
            <text:p text:style-name="P9">J.Walter, M.Jagieła</text:p>
            <text:p text:style-name="P9">D. Ordowska</text:p>
            <text:p text:style-name="P9">J. Kopanicka</text:p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35</meta:editing-cycles>
    <meta:print-date>2017-12-07T15:41:00</meta:print-date>
    <meta:creation-date>2013-09-01T16:32:00</meta:creation-date>
    <dc:date>2018-03-29T09:41:03.76</dc:date>
    <meta:editing-duration>PT17M55S</meta:editing-duration>
    <meta:generator>OpenOffice/4.0.1$Win32 OpenOffice.org_project/401m5$Build-9714</meta:generator>
    <meta:document-statistic meta:table-count="1" meta:image-count="0" meta:object-count="0" meta:page-count="1" meta:paragraph-count="70" meta:word-count="186" meta:character-count="1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