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28cm" table:align="center"/>
    </style:style>
    <style:style style:name="Tabela1.A" style:family="table-column">
      <style:table-column-properties style:column-width="5.904cm"/>
    </style:style>
    <style:style style:name="Tabela1.B" style:family="table-column">
      <style:table-column-properties style:column-width="9.125cm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1.A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6pt" fo:font-weight="bold" style:font-name-asian="Times New Roman" style:font-size-asian="16pt" style:language-asian="pl" style:country-asian="PL" style:font-weight-asian="bold" style:font-name-complex="Times New Roman" style:font-size-complex="16pt"/>
    </style:style>
    <style:style style:name="P2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50%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0" style:family="paragraph" style:parent-style-name="Standard">
      <style:paragraph-properties fo:margin-left="4.995cm" fo:margin-right="0cm" fo:margin-top="0cm" fo:margin-bottom="0cm" loext:contextual-spacing="false" fo:line-height="150%" fo:text-indent="1.249cm" style:auto-text-indent="false">
        <style:tab-stops/>
      </style:paragraph-properties>
    </style:style>
    <style:style style:name="P11" style:family="paragraph" style:parent-style-name="Standard">
      <style:paragraph-properties fo:margin-left="1.249cm" fo:margin-right="0cm" fo:margin-top="0cm" fo:margin-bottom="0cm" loext:contextual-spacing="false" fo:line-height="150%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indent="0.501cm" style:auto-text-indent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501cm" style:auto-text-indent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indent="0.501cm" style:auto-text-indent="false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indent="0.635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indent="0.635cm" style:auto-text-indent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Text_20_body">
      <style:paragraph-properties fo:line-height="150%"/>
      <style:text-properties fo:color="#000000" style:font-name="Times New Roman" fo:font-size="12pt" style:font-size-asian="12pt" style:font-size-complex="12pt"/>
    </style:style>
    <style:style style:name="P18" style:family="paragraph" style:parent-style-name="Table_20_Contents">
      <style:paragraph-properties fo:line-height="150%"/>
      <style:text-properties style:font-name="Times New Roman" fo:font-size="12pt" style:font-size-asian="12pt" style:font-size-complex="12pt"/>
    </style:style>
    <style:style style:name="P19" style:family="paragraph" style:parent-style-name="Akapit_20_z_20_listą">
      <style:paragraph-properties fo:margin-left="0cm" fo:margin-right="0cm" fo:line-height="150%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635cm" fo:margin-right="0cm" fo:margin-top="0cm" fo:margin-bottom="0cm" loext:contextual-spacing="false" fo:line-height="150%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left="0.501cm" fo:margin-right="0cm" fo:margin-top="0cm" fo:margin-bottom="0cm" loext:contextual-spacing="false" fo:line-height="150%" fo:text-indent="0.134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top="0.176cm" fo:margin-bottom="0.176cm" loext:contextual-spacing="false" fo:line-height="15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3" style:family="paragraph" style:parent-style-name="Normalny">
      <style:paragraph-properties fo:margin-left="0.25cm" fo:margin-right="0cm" fo:line-height="150%" fo:text-align="justify" style:justify-single-word="false" fo:text-indent="-0.25cm" style:auto-text-indent="false">
        <style:tab-stops/>
      </style:paragraph-properties>
    </style:style>
    <style:style style:name="P24" style:family="paragraph" style:parent-style-name="Standard">
      <style:paragraph-properties fo:margin-left="0.501cm" fo:margin-right="0cm" fo:margin-top="0cm" fo:margin-bottom="0cm" loext:contextual-spacing="false" fo:line-height="150%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5" style:family="paragraph" style:parent-style-name="Standard" style:master-page-name="MP0">
      <style:paragraph-properties fo:margin-top="0cm" fo:margin-bottom="0cm" loext:contextual-spacing="false" fo:line-height="100%" fo:text-align="center" style:justify-single-word="false" style:page-number="auto" fo:break-before="page"/>
      <style:text-properties style:font-name="Times New Roman" fo:font-size="16pt" fo:font-weight="bold" style:font-name-asian="Times New Roman" style:font-size-asian="16pt" style:language-asian="pl" style:country-asian="PL" style:font-weight-asian="bold" style:font-name-complex="Times New Roman" style:font-size-complex="16pt"/>
    </style:style>
    <style:style style:name="P26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7" style:family="paragraph" style:parent-style-name="Standard" style:list-style-name="WWNum1">
      <style:paragraph-properties fo:margin-top="0cm" fo:margin-bottom="0cm" loext:contextual-spacing="false" fo:line-height="15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8" style:family="paragraph" style:parent-style-name="Standard" style:list-style-name="WWNum2">
      <style:paragraph-properties fo:margin-top="0cm" fo:margin-bottom="0cm" loext:contextual-spacing="false" fo:line-height="15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9" style:family="paragraph" style:parent-style-name="Standard" style:list-style-name="WWNum3">
      <style:paragraph-properties fo:margin-top="0cm" fo:margin-bottom="0cm" loext:contextual-spacing="false" fo:line-height="15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0" style:family="paragraph" style:parent-style-name="Standard" style:list-style-name="WWNum4">
      <style:paragraph-properties fo:margin-top="0cm" fo:margin-bottom="0cm" loext:contextual-spacing="false" fo:line-height="15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1" style:family="paragraph" style:parent-style-name="Standard" style:list-style-name="WWNum5">
      <style:paragraph-properties fo:margin-top="0cm" fo:margin-bottom="0cm" loext:contextual-spacing="false" fo:line-height="15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2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33" style:family="paragraph" style:parent-style-name="Standard" style:list-style-name="L1">
      <style:paragraph-properties fo:margin-top="0cm" fo:margin-bottom="0cm" loext:contextual-spacing="false" fo:line-height="150%"/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34" style:family="paragraph" style:parent-style-name="Standard">
      <style:paragraph-properties fo:margin-top="0cm" fo:margin-bottom="0cm" loext:contextual-spacing="false" fo:line-height="150%"/>
      <style:text-properties officeooo:paragraph-rsid="0001e4eb"/>
    </style:style>
    <style:style style:name="P35" style:family="paragraph" style:parent-style-name="Standard">
      <style:paragraph-properties fo:line-height="150%"/>
    </style:style>
    <style:style style:name="P36" style:family="paragraph" style:parent-style-name="Standard">
      <style:paragraph-properties fo:margin-left="4.995cm" fo:margin-right="0cm" fo:margin-top="0cm" fo:margin-bottom="0cm" loext:contextual-spacing="false" fo:line-height="150%" fo:text-indent="1.249cm" style:auto-text-indent="false">
        <style:tab-stops/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</style:style>
    <style:style style:name="P38" style:family="paragraph" style:parent-style-name="Normalny" style:list-style-name="L3">
      <style:paragraph-properties fo:margin-left="0.501cm" fo:margin-right="0cm" fo:margin-top="0cm" fo:margin-bottom="0cm" loext:contextual-spacing="false" fo:line-height="150%" fo:text-align="justify" style:justify-single-word="false" fo:orphans="2" fo:widows="2" fo:text-indent="-0.501cm" style:auto-text-indent="false" style:vertical-align="auto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Text_20_body" style:list-style-name="L2">
      <style:paragraph-properties fo:line-height="150%"/>
    </style:style>
    <style:style style:name="T1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3" style:family="text">
      <style:text-properties style:font-name="Times New Roman" fo:font-size="12pt" officeooo:rsid="0001e4eb" style:font-name-asian="Times New Roman" style:font-size-asian="12pt" style:language-asian="pl" style:country-asian="PL" style:font-name-complex="Times New Roman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7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8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9" style:family="text">
      <style:text-properties fo:color="#000000" style:font-name="Times New Roman" fo:font-size="12pt" style:font-size-asian="12pt" style:font-size-complex="12pt"/>
    </style:style>
    <style:style style:name="T10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T11" style:family="text"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T12" style:family="text">
      <style:text-properties fo:color="#000000" style:font-name="Symbol" fo:font-size="12pt" officeooo:rsid="0001e4eb" style:font-size-asian="12pt" style:font-size-complex="12pt"/>
    </style:style>
    <style:style style:name="T13" style:family="text">
      <style:text-properties fo:color="#000000" style:font-name="Symbol" fo:font-size="12pt" fo:font-weight="bold" officeooo:rsid="0001e4eb" style:font-size-asian="12pt" style:font-size-complex="12pt"/>
    </style:style>
    <style:style style:name="T14" style:family="text">
      <style:text-properties fo:color="#000000" style:font-name="Times New Roman" fo:font-size="12pt" officeooo:rsid="0001e4eb" style:font-size-asian="12pt" style:font-size-complex="12pt"/>
    </style:style>
    <style:style style:name="T15" style:family="text">
      <style:text-properties style:letter-kerning="false"/>
    </style:style>
    <style:style style:name="T16" style:family="text">
      <style:text-properties style:font-weight-complex="bold"/>
    </style:style>
    <style:style style:name="T17" style:family="text">
      <style:text-properties officeooo:rsid="0001e4eb"/>
    </style:style>
    <style:style style:name="T18" style:family="text">
      <style:text-properties fo:font-variant="normal" fo:text-transform="none" style:font-name="Symbol"/>
    </style:style>
    <style:style style:name="T19" style:family="text">
      <style:text-properties style:font-name="Symbol"/>
    </style:style>
    <style:style style:name="T20" style:family="text">
      <style:text-properties fo:font-weight="bold"/>
    </style:style>
    <style:style style:name="T21" style:family="text">
      <style:text-properties fo:font-weight="bold" officeooo:rsid="0001e4eb"/>
    </style:style>
    <text:list-style style:name="L1">
      <text:list-level-style-number text:level="1" style:num-suffix="." style:num-format="I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5LVL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Przedmiotowy System Oceniania</text:p>
      <text:p text:style-name="P1">Język angielski: klasa I - II</text:p>
      <text:p text:style-name="P1">Szkoła Podstawowa nr 1 <text:s/>im. Olofa Palmego</text:p>
      <text:p text:style-name="P1">w Józefowie</text:p>
      <text:p text:style-name="P3"/>
      <text:p text:style-name="P34"><text:span text:style-name="Domyślna_20_czcionka_20_akapitu"><text:span text:style-name="T1">Przedmiot:</text:span></text:span><text:span text:style-name="Domyślna_20_czcionka_20_akapitu"><text:span text:style-name="T2"><text:tab/><text:tab/><text:tab/><text:tab/>język angielski</text:span></text:span></text:p>
      <text:p text:style-name="P34"><text:span text:style-name="Domyślna_20_czcionka_20_akapitu"><text:span text:style-name="T1">Nauczyciel:<text:tab/></text:span></text:span><text:span text:style-name="Domyślna_20_czcionka_20_akapitu"><text:span text:style-name="T2"><text:tab/><text:tab/><text:tab/>Joanna Sabat</text:span></text:span></text:p>
      <text:p text:style-name="P7"><text:span text:style-name="Domyślna_20_czcionka_20_akapitu"><text:span text:style-name="T1">Tygodniowy wymiar godzin:</text:span></text:span><text:span text:style-name="Domyślna_20_czcionka_20_akapitu"><text:span text:style-name="T2"> <text:tab/>klasa I <text:tab/><text:tab/>2 jednostki lekcyjne</text:span></text:span></text:p>
      <text:p text:style-name="P34"><text:span text:style-name="T2"><text:tab/><text:tab/><text:tab/><text:tab/><text:tab/>klasa II<text:tab/>2 jednostki lekcyjne</text:span></text:p>
      <text:p text:style-name="P34"><text:span text:style-name="Domyślna_20_czcionka_20_akapitu"><text:span text:style-name="T1">Program nauczania:<text:tab/><text:tab/><text:tab/></text:span></text:span><text:span text:style-name="Domyślna_20_czcionka_20_akapitu"><text:span text:style-name="T2">M. Szpotowicz, M. Szulc-Kurpaska</text:span></text:span></text:p>
      <text:p text:style-name="P8"><text:span text:style-name="Domyślna_20_czcionka_20_akapitu"><text:span text:style-name="T4"><text:tab/><text:tab/><text:tab/><text:tab/><text:tab/></text:span></text:span><text:span text:style-name="Domyślna_20_czcionka_20_akapitu"><text:span text:style-name="T7">Program nauczania języka angielskiego do edukacji <text:tab/><text:tab/><text:tab/><text:tab/><text:tab/><text:tab/><text:tab/>wczesnoszkolnej</text:span></text:span></text:p>
      <text:p text:style-name="P8"><text:span text:style-name="Domyślna_20_czcionka_20_akapitu"><text:span text:style-name="T4"><text:tab/><text:tab/><text:tab/><text:tab/><text:tab/>Oxford University Press </text:span></text:span><text:span text:style-name="Domyślna_20_czcionka_20_akapitu"><text:span text:style-name="T7">2015</text:span></text:span></text:p>
      <text:p text:style-name="P8"><text:span text:style-name="Domyślna_20_czcionka_20_akapitu"><text:span text:style-name="T1">Podręczniki:<text:tab/></text:span></text:span><text:span text:style-name="Domyślna_20_czcionka_20_akapitu"><text:span text:style-name="T2"><text:tab/><text:tab/>Klasa I:</text:span></text:span></text:p>
      <text:p text:style-name="P4"><text:s/></text:p>
      <text:p text:style-name="P7"><text:span text:style-name="Domyślna_20_czcionka_20_akapitu"><text:span text:style-name="T8"><text:tab/><text:tab/><text:tab/><text:tab/><text:tab/></text:span></text:span><text:span text:style-name="Domyślna_20_czcionka_20_akapitu"><text:span text:style-name="T9">Sarah M.Howell, Lisa Kester-Dodgson</text:span></text:span></text:p>
      <text:p text:style-name="P8"><text:span text:style-name="Domyślna_20_czcionka_20_akapitu"><text:span text:style-name="T9"><text:tab/><text:tab/><text:tab/><text:tab/><text:tab/></text:span></text:span><text:span text:style-name="Domyślna_20_czcionka_20_akapitu"><text:span text:style-name="T11">Explore <text:s/>Treetops 1</text:span></text:span><text:span text:style-name="Domyślna_20_czcionka_20_akapitu"><text:span text:style-name="T7"> </text:span></text:span><text:span text:style-name="Domyślna_20_czcionka_20_akapitu"><text:span text:style-name="T4">wraz zeszytem ćwiczeń</text:span></text:span></text:p>
      <text:p text:style-name="P9"><text:tab/><text:tab/><text:tab/><text:tab/><text:tab/>Oxford University Press</text:p>
      <text:p text:style-name="P8"><text:span text:style-name="Domyślna_20_czcionka_20_akapitu"><text:span text:style-name="T2"><text:tab/><text:tab/><text:tab/><text:tab/><text:tab/>Nr dopuszczenia: </text:span></text:span><text:span text:style-name="Domyślna_20_czcionka_20_akapitu"><text:span text:style-name="T15">786/1/2017</text:span></text:span></text:p>
      <text:p text:style-name="P9"><text:tab/><text:tab/><text:tab/><text:tab/>Klasa II:</text:p>
      <text:p text:style-name="P8"><text:span text:style-name="Domyślna_20_czcionka_20_akapitu"><text:span text:style-name="T2"><text:tab/><text:tab/><text:tab/><text:tab/><text:tab/></text:span></text:span><text:span text:style-name="Domyślna_20_czcionka_20_akapitu"><text:span text:style-name="T9">Sarah M.Howell, Lisa Kester-Dodgson</text:span></text:span></text:p>
      <text:p text:style-name="P8"><text:span text:style-name="Domyślna_20_czcionka_20_akapitu"><text:span text:style-name="T9"><text:tab/><text:tab/><text:tab/><text:tab/><text:tab/></text:span></text:span><text:span text:style-name="Domyślna_20_czcionka_20_akapitu"><text:span text:style-name="T11">Young Treetops 2</text:span></text:span><text:span text:style-name="Domyślna_20_czcionka_20_akapitu"><text:span text:style-name="T7"> </text:span></text:span><text:span text:style-name="Domyślna_20_czcionka_20_akapitu"><text:span text:style-name="T4">wraz zeszytem ćwiczeń</text:span></text:span></text:p>
      <text:p text:style-name="P9"><text:tab/><text:tab/><text:tab/><text:tab/><text:tab/>Oxford University Press</text:p>
      <text:p text:style-name="P10"><text:span text:style-name="Domyślna_20_czcionka_20_akapitu"><text:span text:style-name="T2">Nr dopuszczenia: </text:span></text:span><text:span text:style-name="Domyślna_20_czcionka_20_akapitu"><text:span text:style-name="T8">728/2/2015</text:span></text:span></text:p>
      <text:p text:style-name="P36"/>
      <text:p text:style-name="P2">I.<text:tab/>Zasady ogólne:</text:p>
      <text:p text:style-name="P4">Przedmiotowy System Oceniania ma na celu:</text:p>
      <text:list xml:id="list1527322289" text:style-name="WWNum1">
        <text:list-item text:start-value="1">
          <text:p text:style-name="P27">bieżące i systematyczne obserwowanie postępów ucznia w nauce;</text:p>
        </text:list-item>
        <text:list-item>
          <text:p text:style-name="P27">zaznajomienie ucznia z poziomem jego osiągnięć oraz motywowanie ucznia do dalszej pracy;</text:p>
        </text:list-item>
        <text:list-item>
          <text:p text:style-name="P27">dostarczenie rodzicom (prawnym opiekunom) oraz innym nauczycielom, a w szczególności wychowawcy klasy informacji o postępach, trudnościach, uzdolnieniach oraz specjalnych potrzebach ucznia.</text:p>
        </text:list-item>
      </text:list>
      <text:p text:style-name="P4"><text:soft-page-break/></text:p>
      <text:list xml:id="list2693770462" text:style-name="L1">
        <text:list-item>
          <text:p text:style-name="P33">Obszary aktywności podlegające ocenie:</text:p>
        </text:list-item>
      </text:list>
      <text:p text:style-name="P2"/>
      <text:list xml:id="list3787446985" text:style-name="WWNum2">
        <text:list-item text:start-value="1">
          <text:p text:style-name="P28">Słownictwo:</text:p>
        </text:list-item>
      </text:list>
      <text:p text:style-name="P4"><text:tab/>a) odpowiedni poziom i zakres słownictwa;</text:p>
      <text:p text:style-name="P4"><text:tab/>b) odpowiedni dobór słownictwa stosownie do sytuacji komunikacyjnej;</text:p>
      <text:p text:style-name="P11">c) umiejętność czynnego posługiwania się zasobem słownictwa na poziomie klasy pierwszej.</text:p>
      <text:list xml:id="list111126221461408" text:continue-numbering="true" text:style-name="WWNum2">
        <text:list-item>
          <text:p text:style-name="P28">Gramatyka:</text:p>
        </text:list-item>
      </text:list>
      <text:p text:style-name="P4"><text:tab/>a) znajomość i umiejętność stosowania struktur gramatycznych objętych programem <text:tab/>nauczania języka angielskiego w klasie pierwszej;</text:p>
      <text:p text:style-name="P4"><text:tab/>b) umiejętność poprawnego budowania zdań z zachowaniem typowego dla języka <text:tab/>angielskiego szyku zdania.</text:p>
      <text:list xml:id="list111127888605165" text:continue-numbering="true" text:style-name="WWNum2">
        <text:list-item>
          <text:p text:style-name="P28">Rozumienie ze słuchu:</text:p>
        </text:list-item>
      </text:list>
      <text:p text:style-name="P4"><text:tab/>a) zdolność rozumienia poleceń wydawanych przez nauczyciela, wypowiedzi kolegów oraz nagrań audio;</text:p>
      <text:p text:style-name="P4"><text:tab/>b) umiejętność wydobywania potrzebnych informacji;</text:p>
      <text:p text:style-name="P4"><text:tab/>c) umiejętność rozpoznania najważniejszych myśli i uczuć mówiącego.</text:p>
      <text:list xml:id="list111127928071874" text:continue-numbering="true" text:style-name="WWNum2">
        <text:list-item>
          <text:p text:style-name="P28">Mówienie:</text:p>
        </text:list-item>
      </text:list>
      <text:p text:style-name="P4"><text:tab/>a) właściwy akcent, wymowa, rytm i intonacja zdania;</text:p>
      <text:p text:style-name="P4"><text:tab/>b) właściwy dobór słownictwa i struktur gramatycznych w zależności od sytuacji <text:tab/>komunikacyjnej zgodnie z poziomem nabywanych umiejętności;</text:p>
      <text:p text:style-name="P4"><text:tab/>c) właściwa reakcja na komunikaty innej osoby.</text:p>
      <text:list xml:id="list111127158115007" text:continue-numbering="true" text:style-name="WWNum2">
        <text:list-item>
          <text:p text:style-name="P28">Inne umiejętności:</text:p>
        </text:list-item>
      </text:list>
      <text:p text:style-name="P4"><text:tab/>a) poprawne zaśpiewanie piosenki i recytacja wiersza;</text:p>
      <text:p text:style-name="P4"><text:tab/>b) staranność i systematyczność.</text:p>
      <text:p text:style-name="P2"/>
      <text:p text:style-name="P2">III.<text:tab/>Sposób sprawdzania i oceniania wiedzy i umiejętności uczniów:</text:p>
      <text:list xml:id="list736159005" text:style-name="WWNum3">
        <text:list-item text:start-value="1">
          <text:p text:style-name="P29">Ocenie podlegają:</text:p>
        </text:list-item>
      </text:list>
      <text:p text:style-name="P4"><text:tab/>a) prace domowe;</text:p>
      <text:p text:style-name="P4"><text:tab/>b) kartkówki;</text:p>
      <text:p text:style-name="P4"><text:tab/>c) prace klasowe;</text:p>
      <text:p text:style-name="P4"><text:tab/>d) odpowiedzi ustne;</text:p>
      <text:p text:style-name="P4"><text:tab/>e) aktywność</text:p>
      <text:p text:style-name="P4"><text:tab/>f) zadania dodatkowe.</text:p>
      <text:p text:style-name="P4"/>
      <text:p text:style-name="P4"/>
      <text:list xml:id="list111127063139650" text:continue-numbering="true" text:style-name="WWNum3">
        <text:list-item>
          <text:p text:style-name="P29"><text:soft-page-break/>Częstotliwość oceniania:</text:p>
        </text:list-item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prace domowe</text:p>
          </table:table-cell>
          <table:table-cell table:style-name="Tabela1.A1" office:value-type="string">
            <text:p text:style-name="P5">na każdej lekcji, o ile były zadane.</text:p>
          </table:table-cell>
        </table:table-row>
        <table:table-row>
          <table:table-cell table:style-name="Tabela1.A1" office:value-type="string">
            <text:p text:style-name="P5">kartkówki</text:p>
          </table:table-cell>
          <table:table-cell table:style-name="Tabela1.A1" office:value-type="string">
            <text:p text:style-name="P5">wg potrzeb</text:p>
          </table:table-cell>
        </table:table-row>
        <table:table-row>
          <table:table-cell table:style-name="Tabela1.A1" office:value-type="string">
            <text:p text:style-name="P5">prace klasowe</text:p>
          </table:table-cell>
          <table:table-cell table:style-name="Tabela1.A1" office:value-type="string">
            <text:p text:style-name="P5">po zakończeniu każdego rozdziału</text:p>
          </table:table-cell>
        </table:table-row>
        <table:table-row>
          <table:table-cell table:style-name="Tabela1.A1" office:value-type="string">
            <text:p text:style-name="P5">odpowiedzi ustne</text:p>
          </table:table-cell>
          <table:table-cell table:style-name="Tabela1.A1" office:value-type="string">
            <text:p text:style-name="P5">wg potrzeb</text:p>
          </table:table-cell>
        </table:table-row>
        <table:table-row>
          <table:table-cell table:style-name="Tabela1.A5" office:value-type="string">
            <text:p text:style-name="P6">aktywność</text:p>
          </table:table-cell>
          <table:table-cell table:style-name="Tabela1.A5" office:value-type="string">
            <text:p text:style-name="P6">raz w miesiącu</text:p>
          </table:table-cell>
        </table:table-row>
        <table:table-row>
          <table:table-cell table:style-name="Tabela1.A1" office:value-type="string">
            <text:p text:style-name="P5">zadania dodatkowe</text:p>
          </table:table-cell>
          <table:table-cell table:style-name="Tabela1.A1" office:value-type="string">
            <text:p text:style-name="P5">wg potrzeb</text:p>
          </table:table-cell>
        </table:table-row>
      </table:table>
      <text:p text:style-name="P3"/>
      <text:list xml:id="list111127953854144" text:continue-numbering="true" text:style-name="WWNum3">
        <text:list-item>
          <text:p text:style-name="P29">Sposób oceniania:</text:p>
        </text:list-item>
      </text:list>
      <text:p text:style-name="P4"/>
      <text:p text:style-name="P13">a) Bieżąca ocena umiejętności i osiągnięć ucznia jest wpisywana w dzienniku elektronicznym.</text:p>
      <text:p text:style-name="P12">b) Ocenianie klasyfikacyjne roczne w klasach I - III polega na określeniu dla każdego ucznia oceny opisowej w arkuszu ocen oraz wypełnieniu szkolnego świadectwa opisowego <text:s/>ucznia na zakończenie roku szkolnego.</text:p>
      <text:p text:style-name="P15">c) W ocenianiu bieżącym w oddziałach I – II stosuje się znaki :</text:p>
      <text:p text:style-name="P17">1) <text:s/>* – uczeń bezbłędnie opanował daną umiejętność, biegle posługuje się zdobytymi wiadomościami w rozwiązywaniu problemów teoretycznych i praktycznych;</text:p>
      <text:p text:style-name="P17">2) <text:s/>+ – oznacza pełne opanowanie umiejętności i wiadomości;</text:p>
      <text:p text:style-name="P17">3) <text:s/>/ – częściowo opanowane umiejętności i wiadomości;</text:p>
      <text:p text:style-name="P17">4) – - brak opanowania wiadomości i umiejętności;</text:p>
      <text:list xml:id="list4111274499" text:style-name="L2">
        <text:list-item>
          <text:p text:style-name="P39"><text:span text:style-name="T9"><text:s text:c="2"/></text:span><text:span text:style-name="T14">symboliczno -obrazkowe, czyli </text:span>stemple z odpowiednimi napisami: „Wyśmienicie”, ”Gratuluję, brawo”, „Stać cię na więcej”, „Popracuj nad tym”, „Pomyśl i zrób jeszcze  raz” – stosowane w zeszytach i ćwiczeniach uczniów,</text:p>
        </text:list-item>
      </text:list>
      <text:p text:style-name="P19">d) Ocena klasyfikacyjna okresowa i roczna z języka angielskiego jest oceną opisową w formie zwrotów:</text:p>
      <text:p text:style-name="P16">6 <text:s/>- „celująco <text:s/>opanował(a) wiadomości <text:s/>i umiejętności z języka angielskiego"</text:p>
      <text:p text:style-name="P20">5 <text:s/>- „bardzo dobrze opanował(a) wiadomości i umiejętności materiał z języka angielskiego"</text:p>
      <text:p text:style-name="P20">4 <text:s/>- „dobrze opanował(a) wiadomości i umiejętności <text:s/>z języka angielskiego"</text:p>
      <text:p text:style-name="P20">3 <text:s/>- „zadowalająco opanował(a) wiadomości i umiejętności z języka angielskiego"</text:p>
      <text:p text:style-name="P20">2 <text:s/>- „minimalnie opanował(a) wiadomości i umiejętności z języka angielskiego"</text:p>
      <text:p text:style-name="P21">1 <text:s/>- „nie opanował (a) wiadomości i umiejętności z języka angielskiego</text:p>
      <text:p text:style-name="P4"/>
      <text:p text:style-name="P4">Oceny klasyfikacyjne z zajęć edukacyjnych nie mają wpływu na ocenę z zachowania.</text:p>
      <text:p text:style-name="P4"/>
      <text:p text:style-name="P4"><text:tab/>e) Prace klasowe są obowiązkowe.</text:p>
      <text:p text:style-name="P4"><text:tab/>f<text:span text:style-name="T17">)</text:span> Sprawdzone i ocenione prace klasowe uczeń otrzymuje do wglądu podczas <text:s/>danych zajęć edukacyjnych.</text:p>
      <text:p text:style-name="P4"><text:tab/>g<text:span text:style-name="T17">)</text:span> Termin pracy klasowej ustalany jest co najmniej tydzień wcześniej.</text:p>
      <text:p text:style-name="P4"><text:soft-page-break/><text:tab/>h) Jeżeli uczeń opuścił pracę klasową z przyczyn losowych, powinien napisać ją <text:tab/>w ciągu 2 tygodni od dnia powrotu do szkoły.</text:p>
      <text:p text:style-name="P22"><text:tab/>i) W przypadku choroby lub zdarzeń losowych, termin może być przedłużony indywidualnie na prośbę ucznia lub rodzica.</text:p>
      <text:p text:style-name="P22"/>
      <text:p text:style-name="P7"><text:span text:style-name="Domyślna_20_czcionka_20_akapitu"><text:span text:style-name="T2">6. <text:tab/>W przypadku uczniów klas I - III nie stosuje się kary za brak pracy domowej, podręcznika lub nieprzygotowania do zajęć w postaci oceny niedostatecznej, a jedynie upomnienia ustnego. W przypadku częstego występowania w/w zjawisk, nauczyciel wpisuje uwagę skierowaną do rodziców do dziennika elektronicznego.</text:span></text:span></text:p>
      <text:p text:style-name="P4"/>
      <text:p text:style-name="P4">7. Warunki otrzymania - :</text:p>
      <text:p text:style-name="P4"><text:tab/>a) niesamodzielna praca podczas pracy klasowej (ściąganie, korzystanie <text:tab/>z podpowiedzi);</text:p>
      <text:p text:style-name="P4"><text:tab/>b) udowodnione odpisywanie pracy domowej (ocenę niedostateczną otrzymuje <text:tab/>tylko uczeń <text:tab/>spisujący).</text:p>
      <text:p text:style-name="P4"><text:tab/>c) nieprzygotowanie się do odpowiedzi.</text:p>
      <text:p text:style-name="P4"/>
      <text:p text:style-name="P23"><text:span text:style-name="Domyślna_20_czcionka_20_akapitu"><text:span text:style-name="T2">8.</text:span></text:span><text:span text:style-name="Domyślna_20_czcionka_20_akapitu"><text:span text:style-name="T16"> </text:span></text:span><text:span text:style-name="Domyślna_20_czcionka_20_akapitu"><text:span text:style-name="T6">W bieżącym ocenianiu zachowania uczniów oddziałów I-II stosuje się w dzienniku elektronicznym graficzne skróty opisów w postaci</text:span></text:span><text:span text:style-name="Domyślna_20_czcionka_20_akapitu"><text:span text:style-name="T10"> znaków:</text:span></text:span></text:p>
      <text:list xml:id="list3864911831" text:style-name="L3">
        <text:list-item>
          <text:p text:style-name="P38"><text:s/>* - oznacza wzorowe zachowanie ucznia;</text:p>
        </text:list-item>
        <text:list-item>
          <text:p text:style-name="P38"><text:s/>+ - oznacza przeważnie pozytywne zachowanie ucznia;</text:p>
        </text:list-item>
        <text:list-item>
          <text:p text:style-name="P38"><text:s/>/ - oznacza niepełne stosowanie obowiązujących zasad i norm;</text:p>
        </text:list-item>
        <text:list-item>
          <text:p text:style-name="P38"><text:s/>- - negatywne przejawy zachowania ucznia;</text:p>
        </text:list-item>
      </text:list>
      <text:p text:style-name="P4"/>
      <text:p text:style-name="P14"><text:span text:style-name="Domyślna_20_czcionka_20_akapitu"><text:span text:style-name="T2"><text:s/></text:span></text:span><text:span text:style-name="Domyślna_20_czcionka_20_akapitu"><text:span text:style-name="T5">Nauczyciel <text:s/>uczący w danej klasie / oddziale ma prawo ustalić odrębny sposób oceniania zachowania (naklejki motywacyjne, dyplomy itp.)</text:span></text:span></text:p>
      <text:p text:style-name="P4"/>
      <text:p text:style-name="P2">IV. Postanowienia końcowe:</text:p>
      <text:list xml:id="list1831097007" text:style-name="WWNum4">
        <text:list-item text:start-value="1">
          <text:p text:style-name="P30"><text:s/>Przy ocenianiu nauczyciel uwzględnia możliwości intelektualne ucznia. Uczniowie, którzy posiadają orzeczenia Poradni Pedagogiczno Psychologicznej, oceniani są według kryteriów dostosowanych do ich możliwości.</text:p>
        </text:list-item>
        <text:list-item>
          <text:p text:style-name="P30"><text:s/>Oceny wystawiane są zgodnie z przedmiotowymi kryteriami ocen, uzgodnionymi z zespołem przedmiotowym oraz wewnątrzszkolnym systemem oceniania.</text:p>
        </text:list-item>
      </text:list>
      <text:p text:style-name="P2"/>
      <text:p text:style-name="P2">V. Ewaluacja:</text:p>
      <text:list xml:id="list1222514651" text:style-name="WWNum5">
        <text:list-item text:start-value="1">
          <text:p text:style-name="P31"><text:s/>Przedmiotowy system oceniania obszarów aktywności ucznia może ulec ewaluacji w ciągu 3 lat.</text:p>
        </text:list-item>
        <text:list-item>
          <text:p text:style-name="P31"><text:soft-page-break/><text:s/>Zespół przedmiotowy zbiera wnioski nauczycieli, rodziców oraz uczniów na temat działającego PSO.</text:p>
        </text:list-item>
        <text:list-item>
          <text:p text:style-name="P31"><text:s/>Na rocznej radzie pedagogicznej nauczyciel przedstawia wnioski i uwagi oraz propozycje zmian w PSO, które opiniuje i zatwierdza rada pedagogiczna.</text:p>
        </text:list-item>
        <text:list-item>
          <text:p text:style-name="P31"><text:s/>Ewentualne zmiany muszą być zgodne z innymi dokumentami dotyczącymi oceniania w szkole.</text:p>
        </text:list-item>
        <text:list-item>
          <text:p text:style-name="P31"><text:s/>Zmiany PSO obowiązują od 1 września każdego roku szkolnego.</text:p>
        </text:list-item>
      </text:list>
      <text:p text:style-name="P24"/>
      <text:p text:style-name="P37"><text:span text:style-name="Domyślna_20_czcionka_20_akapitu"><text:span text:style-name="T3">Nauczyciel uczący - </text:span></text:span><text:span text:style-name="Domyślna_20_czcionka_20_akapitu"><text:span text:style-name="T2">Joanna Saba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loext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color="#00000a" style:text-line-through-style="none" style:text-line-through-type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color="#00000a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WW_5f_CharLFO4LVL1" style:display-name="WW_CharLFO4LVL1" style:family="text">
      <style:text-properties fo:font-style="normal" fo:font-weight="normal" style:font-style-asian="normal" style:font-weight-asian="normal"/>
    </style:style>
    <style:style style:name="WW_5f_CharLFO5LVL1" style:display-name="WW_CharLFO5LVL1" style:family="text">
      <style:text-properties fo:font-style="normal" fo:font-weight="normal" style:font-style-asian="normal" style:font-weight-asian="normal"/>
    </style:style>
    <style:style style:name="WW_5f_CharLFO6LVL1" style:display-name="WW_CharLFO6LVL1" style:family="text">
      <style:text-properties fo:color="#00000a"/>
    </style:style>
    <style:style style:name="WW_5f_CharLFO6LVL2" style:display-name="WW_CharLFO6LVL2" style:family="text">
      <style:text-properties fo:color="#00000a" style:text-line-through-style="none" style:text-line-through-type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fo:color="#00000a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1" style:display-name="WW_CharLFO8LVL1" style:family="text">
      <style:text-properties fo:color="#00000a"/>
    </style:style>
    <style:style style:name="WW_5f_CharLFO8LVL2" style:display-name="WW_CharLFO8LVL2" style:family="text">
      <style:text-properties fo:color="#00000a" style:text-line-through-style="none" style:text-line-through-type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fo:color="#00000a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/>
      </text:list-level-style-number>
      <text:list-level-style-number text:level="2" text:style-name="WW_5f_CharLFO6LVL2" style:num-suffix=")" style:num-format="1">
        <style:list-level-properties/>
      </text:list-level-style-number>
      <text:list-level-style-number text:level="3" text:style-name="WW_5f_CharLFO6LVL3" style:num-suffix=")" style:num-format="a" style:num-letter-sync="true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/>
      </text:list-level-style-bullet>
      <text:list-level-style-bullet text:level="2" text:style-name="WW_5f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>
        <style:list-level-properties/>
      </text:list-level-style-number>
      <text:list-level-style-number text:level="2" text:style-name="WW_5f_CharLFO8LVL2" style:num-suffix=")" style:num-format="1">
        <style:list-level-properties/>
      </text:list-level-style-number>
      <text:list-level-style-number text:level="3" text:style-name="WW_5f_CharLFO8LVL3" style:num-suffix=")" style:num-format="a" style:num-letter-sync="true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meta:initial-creator>Asia</meta:initial-creator>
    <meta:creation-date>2015-09-06T13:05:00Z</meta:creation-date>
    <dc:date>2018-01-15T11:11:24.697000000</dc:date>
    <meta:editing-cycles>4</meta:editing-cycles>
    <meta:editing-duration>PT1H31M23S</meta:editing-duration>
    <meta:document-statistic meta:table-count="1" meta:image-count="0" meta:object-count="0" meta:page-count="5" meta:paragraph-count="110" meta:word-count="892" meta:character-count="6607" meta:non-whitespace-character-count="5701"/>
    <meta:user-defined meta:name="AppVersion">14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Content.Outlook/8WVYZSFF/Przedmiotowy%20System%20Oceniania%20I-II%202017-2018.odt/Normal"/>
  </office:meta>
</office:document-meta>
</file>