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28cm" table:align="center"/>
    </style:style>
    <style:style style:name="Tabela1.A" style:family="table-column">
      <style:table-column-properties style:column-width="5.904cm"/>
    </style:style>
    <style:style style:name="Tabela1.B" style:family="table-column">
      <style:table-column-properties style:column-width="9.125cm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150%" fo:break-before="pag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/>
      <style:text-properties fo:font-weight="bold" style:font-weight-asian="bold"/>
    </style:style>
    <style:style style:name="P6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7" style:family="paragraph" style:parent-style-name="Standard">
      <style:paragraph-properties fo:line-height="150%"/>
      <style:text-properties style:font-weight-complex="bold"/>
    </style:style>
    <style:style style:name="P8" style:family="paragraph" style:parent-style-name="Standard">
      <style:paragraph-properties fo:margin-left="1.249cm" fo:margin-right="0cm" fo:line-height="150%" fo:text-indent="0cm" style:auto-text-indent="false">
        <style:tab-stops/>
      </style:paragraph-properties>
    </style:style>
    <style:style style:name="P9" style:family="paragraph" style:parent-style-name="Normalny">
      <style:paragraph-properties fo:margin-left="1.249cm" fo:margin-right="0cm" fo:text-indent="0cm" style:auto-text-indent="false">
        <style:tab-stops>
          <style:tab-stop style:position="5.00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Text_20_body">
      <style:paragraph-properties fo:margin-left="1.249cm" fo:margin-right="0cm" fo:line-height="150%" fo:orphans="0" fo:widows="0" fo:text-indent="0cm" style:auto-text-indent="false">
        <style:tab-stops/>
      </style:paragraph-properties>
      <style:text-properties style:font-weight-complex="bold"/>
    </style:style>
    <style:style style:name="P11" style:family="paragraph" style:parent-style-name="Standard">
      <style:paragraph-properties fo:margin-left="1.244cm" fo:margin-right="0cm" fo:line-height="150%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line-height="150%" fo:text-indent="0.501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</style:style>
    <style:style style:name="P14" style:family="paragraph" style:parent-style-name="Normalny">
      <style:paragraph-properties fo:line-height="150%"/>
      <style:text-properties style:font-name="Times New Roman" fo:font-size="12pt" style:font-size-asian="12pt" style:font-size-complex="12pt"/>
    </style:style>
    <style:style style:name="P15" style:family="paragraph" style:parent-style-name="Akapit_20_z_20_listą">
      <style:paragraph-properties fo:margin-left="0cm" fo:margin-right="0cm" fo:line-height="150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Akapit_20_z_20_listą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style:font-name="Times New Roman" fo:font-size="12pt" style:font-size-asian="12pt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indent="0.635cm" style:auto-text-indent="false"/>
    </style:style>
    <style:style style:name="P18" style:family="paragraph" style:parent-style-name="Standard">
      <style:paragraph-properties fo:margin-top="0.176cm" fo:margin-bottom="0.176cm" loext:contextual-spacing="false" fo:line-height="150%"/>
    </style:style>
    <style:style style:name="P19" style:family="paragraph" style:parent-style-name="Normalny">
      <style:paragraph-properties fo:margin-left="0.25cm" fo:margin-right="0cm" fo:line-height="150%" fo:text-align="justify" style:justify-single-word="false" fo:text-indent="-0.25cm" style:auto-text-indent="false">
        <style:tab-stops/>
      </style:paragraph-properties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/>
    </style:style>
    <style:style style:name="P21" style:family="paragraph" style:parent-style-name="Standard" style:list-style-name="WWNum1">
      <style:paragraph-properties fo:line-height="150%"/>
    </style:style>
    <style:style style:name="P22" style:family="paragraph" style:parent-style-name="Standard" style:list-style-name="WWNum2">
      <style:paragraph-properties fo:line-height="150%"/>
    </style:style>
    <style:style style:name="P23" style:family="paragraph" style:parent-style-name="Standard" style:list-style-name="WWNum3">
      <style:paragraph-properties fo:line-height="150%"/>
    </style:style>
    <style:style style:name="P24" style:family="paragraph" style:parent-style-name="Standard" style:list-style-name="WWNum4">
      <style:paragraph-properties fo:line-height="150%"/>
    </style:style>
    <style:style style:name="P25" style:family="paragraph" style:parent-style-name="Standard" style:list-style-name="WWNum5">
      <style:paragraph-properties fo:line-height="150%"/>
    </style:style>
    <style:style style:name="P26" style:family="paragraph" style:parent-style-name="Standard">
      <style:paragraph-properties fo:line-height="150%"/>
      <style:text-properties officeooo:paragraph-rsid="001b7e0e"/>
    </style:style>
    <style:style style:name="P27" style:family="paragraph" style:parent-style-name="Standard" style:list-style-name="L1">
      <style:paragraph-properties fo:line-height="150%"/>
      <style:text-properties fo:font-weight="bold" style:font-weight-asian="bold"/>
    </style:style>
    <style:style style:name="P28" style:family="paragraph" style:parent-style-name="Normalny" style:list-style-name="L2">
      <style:paragraph-properties fo:margin-top="0cm" fo:margin-bottom="0cm" loext:contextual-spacing="false" fo:line-height="150%" fo:text-align="justify" style:justify-single-word="false" fo:orphans="2" fo:widows="2" style:vertical-align="auto"/>
      <style:text-properties fo:color="#000000" style:font-name="Times New Roman" fo:font-size="12pt" style:font-size-asian="12pt" style:font-name-complex="Times New Roman" style:font-size-complex="12pt"/>
    </style:style>
    <style:style style:name="P29" style:family="paragraph" style:parent-style-name="Normalny" style:list-style-name="L3">
      <style:paragraph-properties fo:margin-left="0.501cm" fo:margin-right="0cm" fo:margin-top="0cm" fo:margin-bottom="0cm" loext:contextual-spacing="false" fo:line-height="150%" fo:text-align="justify" style:justify-single-word="false" fo:orphans="2" fo:widows="2" fo:text-indent="-0.501cm" style:auto-text-indent="false" style:vertical-align="auto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b7e0e" style:font-weight-asian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color="#000000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1" style:family="text">
      <style:text-properties officeooo:rsid="001b7e0e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b7e0e" style:font-weight-asian="normal" style:font-weight-complex="normal"/>
    </style:style>
    <text:list-style style:name="L1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2LVL1" style:num-suffix=")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5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zedmiotowy System Oceniania</text:p>
      <text:p text:style-name="P2">Język angielski - klasa I<text:span text:style-name="T11">II</text:span></text:p>
      <text:p text:style-name="P2"/>
      <text:p text:style-name="P3"><text:span text:style-name="Domyślna_20_czcionka_20_akapitu"><text:span text:style-name="T1">Przedmiot:</text:span></text:span><text:tab/><text:tab/><text:tab/><text:tab/>język angielski</text:p>
      <text:p text:style-name="P3"><text:span text:style-name="Domyślna_20_czcionka_20_akapitu"><text:span text:style-name="T1">Tygodniowy wymiar godzin:</text:span></text:span><text:tab/>2 jednostki lekcyjne</text:p>
      <text:p text:style-name="P3"><text:span text:style-name="Domyślna_20_czcionka_20_akapitu"><text:span text:style-name="T1">Program nauczania:<text:tab/><text:tab/><text:tab/></text:span></text:span>M. Szpotowicz, M. Szulc-Kurpaska</text:p>
      <text:p text:style-name="P3"/>
      <text:p text:style-name="P3"><text:tab/><text:tab/><text:tab/><text:tab/><text:tab/><text:span text:style-name="Domyślna_20_czcionka_20_akapitu"><text:span text:style-name="T3">Program nauczania języka angielskiego do edukacji <text:tab/></text:span></text:span></text:p>
      <text:p text:style-name="P6"><text:tab/><text:tab/><text:tab/><text:tab/><text:tab/>wczesnoszkolnej</text:p>
      <text:p text:style-name="P26"><text:tab/><text:tab/><text:tab/><text:tab/><text:tab/>Oxford University Press <text:span text:style-name="Domyślna_20_czcionka_20_akapitu"><text:span text:style-name="T3">2015</text:span></text:span></text:p>
      <text:p text:style-name="P26"><text:span text:style-name="Domyślna_20_czcionka_20_akapitu"><text:span text:style-name="T1">Podręczniki:<text:tab/></text:span></text:span><text:tab/><text:tab/><text:tab/>Klasa III:</text:p>
      <text:p text:style-name="P3"><text:tab/><text:tab/><text:tab/><text:tab/><text:tab/><text:span text:style-name="Domyślna_20_czcionka_20_akapitu"><text:span text:style-name="T4">Sarah M.Howell, Lisa Kester-Dodgson</text:span></text:span></text:p>
      <text:p text:style-name="P3"/>
      <text:p text:style-name="P3"><text:span text:style-name="Domyślna_20_czcionka_20_akapitu"><text:span text:style-name="T4"><text:tab/><text:tab/><text:tab/><text:tab/><text:tab/></text:span></text:span><text:span text:style-name="Domyślna_20_czcionka_20_akapitu"><text:span text:style-name="T5">Young Treetops 3</text:span></text:span><text:span text:style-name="Domyślna_20_czcionka_20_akapitu"><text:span text:style-name="T3"> </text:span></text:span>wraz zeszytem ćwiczeń</text:p>
      <text:p text:style-name="P3"/>
      <text:p text:style-name="P3"><text:tab/><text:tab/><text:tab/><text:tab/><text:tab/>Oxford University Press</text:p>
      <text:p text:style-name="P3"/>
      <text:p text:style-name="P3"><text:tab/><text:tab/><text:tab/><text:tab/><text:tab/>Nr dopuszczenia: <text:span text:style-name="Domyślna_20_czcionka_20_akapitu"><text:span text:style-name="T4">728/3/2016</text:span></text:span></text:p>
      <text:p text:style-name="P3"><text:s/></text:p>
      <text:p text:style-name="P3"/>
      <text:p text:style-name="P5"/>
      <text:p text:style-name="P1">I.<text:tab/>Zasady ogólne:</text:p>
      <text:p text:style-name="P3">Przedmiotowy System Oceniania ma na celu:</text:p>
      <text:list xml:id="list1248229471" text:style-name="WWNum1">
        <text:list-item text:start-value="1">
          <text:p text:style-name="P21">bieżące i systematyczne obserwowanie postępów ucznia w nauce;</text:p>
        </text:list-item>
        <text:list-item>
          <text:p text:style-name="P21">zaznajomienie ucznia z poziomem jego osiągnięć (na poziomie danej klasy) oraz motywowanie ucznia do dalszej pracy;</text:p>
        </text:list-item>
        <text:list-item>
          <text:p text:style-name="P21">dostarczenie rodzicom (prawnym opiekunom) oraz innym nauczycielom, a w szczególności wychowawcy klasy informacji o postępach, trudnościach, uzdolnieniach oraz specjalnych potrzebach ucznia.</text:p>
        </text:list-item>
      </text:list>
      <text:p text:style-name="P3"/>
      <text:list xml:id="list3663638658" text:style-name="L1">
        <text:list-item>
          <text:p text:style-name="P27"><text:s/>Obszary aktywności podlegające ocenie:</text:p>
        </text:list-item>
      </text:list>
      <text:p text:style-name="P5"/>
      <text:list xml:id="list1420961392" text:style-name="WWNum2">
        <text:list-item text:start-value="1">
          <text:p text:style-name="P22"><text:s/>Słownictwo:</text:p>
        </text:list-item>
      </text:list>
      <text:p text:style-name="P3"><text:tab/>a) odpowiedni poziom i zakres słownictwa;</text:p>
      <text:p text:style-name="P3"><text:tab/>b) odpowiedni dobór słownictwa stosownie do sytuacji komunikacyjnej;</text:p>
      <text:p text:style-name="P8">c) umiejętność swobodnego posługiwania się zasobem słownictwa objętego programem nauczania w danej klasie.</text:p>
      <text:p text:style-name="P8"/>
      <text:list xml:id="list111824090984626" text:continue-numbering="true" text:style-name="WWNum2">
        <text:list-item>
          <text:p text:style-name="P22"><text:s/>Gramatyka:</text:p>
        </text:list-item>
      </text:list>
      <text:p text:style-name="P3"><text:tab/>a) znajomość i umiejętność stosowania struktur gramatycznych objętych programem <text:tab/>nauczania języka angielskiego w klasie trzeciej;</text:p>
      <text:p text:style-name="P3"><text:tab/>b) umiejętność poprawnego budowania zdań z zachowaniem typowego dla języka <text:tab/>angielskiego szyku zdania;</text:p>
      <text:p text:style-name="P3"><text:tab/>c) umiejętność rozróżniania podstawowych znamion fleksyjnych (osoba, liczba).</text:p>
      <text:list xml:id="list111824389058135" text:continue-numbering="true" text:style-name="WWNum2">
        <text:list-item>
          <text:p text:style-name="P22"><text:s/>Rozumienie ze słuchu:</text:p>
        </text:list-item>
      </text:list>
      <text:p text:style-name="P11">a) umiejętność rozumienia poleceń wydawanych przez nauczyciela oraz reagowania na nie w odpowiedni sposób,</text:p>
      <text:p text:style-name="P11">b) umiejętność rozumienia wypowiedzi kolegów oraz nagrań audio;</text:p>
      <text:p text:style-name="P3"><text:tab/>b) umiejętność wydobywania potrzebnych informacji;</text:p>
      <text:p text:style-name="P3"><text:tab/>c) umiejętność rozpoznania najważniejszych myśli i uczuć mówiącego.</text:p>
      <text:list xml:id="list111823319402380" text:continue-numbering="true" text:style-name="WWNum2">
        <text:list-item>
          <text:p text:style-name="P22"><text:s/>Mówienie:</text:p>
        </text:list-item>
      </text:list>
      <text:p text:style-name="P3"><text:tab/>a) właściwy akcent, wymowa, rytm i intonacja zdania;</text:p>
      <text:p text:style-name="P3"><text:tab/>b) właściwy dobór słownictwa i struktur gramatycznych w zależności od sytuacji <text:tab/>komunikacyjnej;</text:p>
      <text:p text:style-name="P3"><text:tab/>c) umiejętność nawiązywania i podtrzymywania rozmowy;</text:p>
      <text:p text:style-name="P3"><text:tab/>d) umiejętność wypowiadania się na różne tematy.</text:p>
      <text:list xml:id="list111824117727985" text:continue-numbering="true" text:style-name="WWNum2">
        <text:list-item>
          <text:p text:style-name="P22">Czytanie:</text:p>
        </text:list-item>
      </text:list>
      <text:p text:style-name="P3"><text:soft-page-break/><text:tab/>a) rozumienie tekstu;</text:p>
      <text:p text:style-name="P3"><text:tab/>b) rozpoznawanie istotnych informacji;</text:p>
      <text:p text:style-name="P3"><text:tab/>c) używanie informacji z tekstu.</text:p>
      <text:list xml:id="list111824009485613" text:continue-numbering="true" text:style-name="WWNum2">
        <text:list-item>
          <text:p text:style-name="P22"><text:s/>Inne umiejętności:</text:p>
        </text:list-item>
      </text:list>
      <text:p text:style-name="P3"><text:tab/>a) poprawne zaśpiewanie piosenki i recytacja wiersza;</text:p>
      <text:p text:style-name="P3"><text:tab/>b) staranność i systematyczność.</text:p>
      <text:p text:style-name="P3"/>
      <text:p text:style-name="P5">III.<text:tab/>Sposób sprawdzania i oceniania wiedzy i umiejętności uczniów:</text:p>
      <text:list xml:id="list1863101146" text:style-name="WWNum3">
        <text:list-item text:start-value="1">
          <text:p text:style-name="P23"><text:s/>Ocenie podlegają:</text:p>
        </text:list-item>
      </text:list>
      <text:p text:style-name="P3"><text:tab/>a) prace domowe; karty pracy</text:p>
      <text:p text:style-name="P3"><text:tab/>b) sprawdziany;</text:p>
      <text:p text:style-name="P3"><text:tab/>c) kartkówki;</text:p>
      <text:p text:style-name="P3"><text:tab/>d) odpowiedzi ustne;</text:p>
      <text:p text:style-name="P3"><text:tab/>e) aktywność na lekcji;</text:p>
      <text:p text:style-name="P3"><text:tab/>f) sposób prowadzenia zeszytu przedmiotowego;</text:p>
      <text:p text:style-name="P3"><text:tab/>g) systematyczność wykonywania zadań na platformach.</text:p>
      <text:p text:style-name="P3"/>
      <text:list xml:id="list111824335659969" text:continue-numbering="true" text:style-name="WWNum3">
        <text:list-item>
          <text:p text:style-name="P23"><text:s/>Częstotliwość oceniania:</text:p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prace domowe</text:p>
          </table:table-cell>
          <table:table-cell table:style-name="Tabela1.A1" office:value-type="string">
            <text:p text:style-name="P4">na każdej lekcji, o ile były zadane</text:p>
          </table:table-cell>
        </table:table-row>
        <table:table-row>
          <table:table-cell table:style-name="Tabela1.A1" office:value-type="string">
            <text:p text:style-name="P4">sprawdziany</text:p>
          </table:table-cell>
          <table:table-cell table:style-name="Tabela1.A1" office:value-type="string">
            <text:p text:style-name="P4">po zrealizowaniu działu z podręcznika</text:p>
          </table:table-cell>
        </table:table-row>
        <table:table-row>
          <table:table-cell table:style-name="Tabela1.A1" office:value-type="string">
            <text:p text:style-name="P4">kartkówki</text:p>
          </table:table-cell>
          <table:table-cell table:style-name="Tabela1.A1" office:value-type="string">
            <text:p text:style-name="P4">wg potrzeb</text:p>
          </table:table-cell>
        </table:table-row>
        <table:table-row>
          <table:table-cell table:style-name="Tabela1.A1" office:value-type="string">
            <text:p text:style-name="P4">odpowiedzi ustne</text:p>
          </table:table-cell>
          <table:table-cell table:style-name="Tabela1.A1" office:value-type="string">
            <text:p text:style-name="P4">wg potrzeb</text:p>
          </table:table-cell>
        </table:table-row>
        <table:table-row>
          <table:table-cell table:style-name="Tabela1.A1" office:value-type="string">
            <text:p text:style-name="P4">aktywność na lekcji</text:p>
          </table:table-cell>
          <table:table-cell table:style-name="Tabela1.A1" office:value-type="string">
            <text:p text:style-name="P4">wg potrzeb</text:p>
          </table:table-cell>
        </table:table-row>
        <table:table-row>
          <table:table-cell table:style-name="Tabela1.A1" office:value-type="string">
            <text:p text:style-name="P4">zeszyt przedmiotowy</text:p>
          </table:table-cell>
          <table:table-cell table:style-name="Tabela1.A1" office:value-type="string">
            <text:p text:style-name="P4">minimum raz w roku</text:p>
          </table:table-cell>
        </table:table-row>
        <table:table-row>
          <table:table-cell table:style-name="Tabela1.A1" office:value-type="string">
            <text:p text:style-name="P4">systematyczność wykonywania zadań na platformie</text:p>
          </table:table-cell>
          <table:table-cell table:style-name="Tabela1.A1" office:value-type="string">
            <text:p text:style-name="P4">raz na dwa tygodnie</text:p>
          </table:table-cell>
        </table:table-row>
      </table:table>
      <text:p text:style-name="P5"/>
      <text:list xml:id="list111823150339399" text:continue-numbering="true" text:style-name="WWNum3">
        <text:list-item>
          <text:p text:style-name="P23"><text:s/>Sposób oceniania:</text:p>
        </text:list-item>
      </text:list>
      <text:p text:style-name="P13">a) Bieżąca ocena umiejętności i osiągnięć ucznia jest wpisywana w dzienniku elektronicznym. Ustala się ocenę punktową w skali 1- 6, określającą poziom osiągnięć ucznia.</text:p>
      <text:p text:style-name="P12">b) Ocenianie klasyfikacyjne roczne w klasach I-III polega na określeniu dla każdego ucznia oceny opisowej w arkuszu ocen oraz wypełnieniu szkolnego świadectwa opisowego <text:s/>ucznia na zakończenie roku szkolnego.</text:p>
      <text:p text:style-name="P12">c) <text:span text:style-name="Domyślna_20_czcionka_20_akapitu"><text:span text:style-name="T4">Bieżące oceny postępów w nauce w klasie III wyrażane są w formie symboli cyfrowych: 1,2,3,4,5,6 oddające stopień przyswojenia wiadomości i opanowania umiejętności:</text:span></text:span></text:p>
      <text:list xml:id="list2126301413" text:style-name="L2">
        <text:list-item>
          <text:p text:style-name="P28"><text:s/>symbol – 6 (wymagania rozszerzające) ;</text:p>
        </text:list-item>
        <text:list-item>
          <text:p text:style-name="P28"><text:s/>symbol – 5 (wymagania pełne);</text:p>
        </text:list-item>
        <text:list-item>
          <text:p text:style-name="P28"><text:s/>symbol – 4 (wymagania dopełniające);</text:p>
        </text:list-item>
        <text:list-item>
          <text:p text:style-name="P28"><text:soft-page-break/><text:s/>symbol – 3 (wymagania podstawowe);</text:p>
        </text:list-item>
        <text:list-item>
          <text:p text:style-name="P28"><text:s/>symbol – 2 (wymagania konieczne);</text:p>
        </text:list-item>
        <text:list-item>
          <text:p text:style-name="P28"><text:s/>symbol – 1 (nie spełnia żadnych wymagań);</text:p>
        </text:list-item>
      </text:list>
      <text:p text:style-name="P14"><text:s text:c="4"/>d) W ocenianiu bieżącym dopuszcza się stosowanie symboli ze znakiem: „+” <text:s/>i znakiem „-”;</text:p>
      <text:p text:style-name="P15"><text:s text:c="3"/>e) Ocena klasyfikacyjna okresowa i roczna z języka angielskiego jest oceną opisową w formie zwrotów:</text:p>
      <text:p text:style-name="P17">6 <text:s/>- „celująco <text:s/>opanował(a) wiadomości <text:s/>i umiejętności z języka angielskiego"</text:p>
      <text:p text:style-name="P17">5 <text:s/>- <text:s/>„bardzo dobrze opanował(a) wiadomości i umiejętności materiał z jęz. angielskiego"</text:p>
      <text:p text:style-name="P17">4 <text:s/>- „dobrze opanował(a) wiadomości i umiejętności <text:s/>z języka angielskiego"</text:p>
      <text:p text:style-name="P17">3 <text:s/>- „zadowalająco opanował(a) wiadomości i umiejętności z jęz. angielskiego"</text:p>
      <text:p text:style-name="P17">2 <text:s/>- „minimalnie opanował(a) wiadomości i umiejętności z języka angielskiego"</text:p>
      <text:p text:style-name="P17">1 <text:s/>- „nie opanował (a) wiadomości i umiejętności z języka angielskiego</text:p>
      <text:p text:style-name="P3"/>
      <text:p text:style-name="P3"><text:s text:c="2"/>f) Oceny klasyfikacyjne z zajęć edukacyjnych nie mają wpływu na ocenę z zachowania.</text:p>
      <text:p text:style-name="P3"/>
      <text:list xml:id="list132323365351384" text:style-name="WWNum3">
        <text:list-item>
          <text:p text:style-name="P23"><text:s/>Sposób zapisu ocen: wszystkie oceny zapisuje się w dzienniku elektronicznym</text:p>
        </text:list-item>
      </text:list>
      <text:p text:style-name="P3"><text:tab/></text:p>
      <text:list xml:id="list111823579134477" text:continue-numbering="true" text:style-name="WWNum3">
        <text:list-item>
          <text:p text:style-name="P23"><text:s/>Zasady oceniania i poprawiania prac klasowych:</text:p>
        </text:list-item>
      </text:list>
      <text:p text:style-name="P3"><text:tab/>a) Sprawdziany są obowiązkowe.</text:p>
      <text:p text:style-name="P3"><text:tab/>b) Ustala się następujące procentowe wartości ocen:</text:p>
      <text:p text:style-name="P3"><text:tab/>celujący<text:tab/><text:tab/>100% maks. liczby punktów,</text:p>
      <text:p text:style-name="P16"><text:tab/>bardzo dobry <text:s text:c="6"/><text:tab/> 91-99% <text:s/>maks. liczby punktów,</text:p>
      <text:p text:style-name="P7"><text:tab/>dobry <text:s text:c="20"/><text:tab/> 76 - <text:s/>90 % <text:s/>maks. liczby punktów,</text:p>
      <text:p text:style-name="P7"><text:tab/>dostateczny <text:s text:c="7"/><text:tab/> 57 – 75 % <text:s/>maks. liczby punktów,</text:p>
      <text:p text:style-name="P7"><text:tab/>dopuszczający <text:s text:c="6"/><text:tab/> 30 – 56 % <text:s/>maks. liczby punktów,</text:p>
      <text:p text:style-name="P7"><text:tab/>niedostateczny <text:s text:c="6"/><text:tab/> 0 <text:s/>- 29 % <text:s/>maks. liczby punktów.</text:p>
      <text:p text:style-name="P7"/>
      <text:p text:style-name="P3"><text:span text:style-name="Domyślna_20_czcionka_20_akapitu"><text:span text:style-name="T9"><text:tab/>b) </text:span></text:span><text:span text:style-name="Domyślna_20_czcionka_20_akapitu"><text:span text:style-name="T6">Wprowadza się jednolity system oceniania </text:span></text:span><text:span text:style-name="Domyślna_20_czcionka_20_akapitu"><text:span text:style-name="T4">kartkówek</text:span></text:span><text:span text:style-name="Domyślna_20_czcionka_20_akapitu"><text:span text:style-name="T7"> </text:span></text:span><text:span text:style-name="Domyślna_20_czcionka_20_akapitu"><text:span text:style-name="T6">według następujących kryteriów:</text:span></text:span></text:p>
      <text:p text:style-name="P9">ocena celująca <text:s text:c="34"/>100%</text:p>
      <text:p text:style-name="P9">ocena bardzo dobra<text:tab/>99% - 91 %</text:p>
      <text:p text:style-name="P9">ocena dobra<text:tab/>90% - 76 %</text:p>
      <text:p text:style-name="P9">ocena dostateczna<text:tab/>75% - 61 %</text:p>
      <text:p text:style-name="P9">ocena dopuszczająca<text:tab/>60% - 50 %</text:p>
      <text:p text:style-name="P9">ocena niedostateczna<text:tab/>49% - <text:s text:c="2"/>0 %</text:p>
      <text:p text:style-name="P10"/>
      <text:p text:style-name="P3"><text:soft-page-break/><text:tab/>c) Sprawdzone i ocenione prace klasowe uczeń otrzymuje do wglądu podczas <text:s/>danych zajęć edukacyjnych.</text:p>
      <text:p text:style-name="P3"><text:tab/>d) Termin pracy klasowej ustalany jest co najmniej tydzień wcześniej.</text:p>
      <text:p text:style-name="P3"><text:tab/>e) Jeżeli uczeń opuścił pracę klasową z przyczyn losowych, powinien napisać ją <text:tab/>w ciągu 2 tygodni od dnia powrotu do szkoły.</text:p>
      <text:p text:style-name="P3"><text:tab/>f) W przypadku choroby lub zdarzeń losowych, termin może być przedłużony <text:tab/>indywidualnie na prośbę ucznia lub rodzica.</text:p>
      <text:p text:style-name="P18"/>
      <text:p text:style-name="P3">6. W przypadku uczniów klas I - III nie stosuje się kary za brak pracy domowej, podręcznika, zeszytu ćwiczeń, zeszytu przedmiotowego lub nieprzygotowania do zajęć w postaci oceny niedostatecznej, a jedynie upomnienia ustnego. W przypadku częstego występowania w/w zjawisk, nauczyciel wpisuje uwagę skierowaną do rodziców do dziennika elektronicznego.</text:p>
      <text:p text:style-name="P3"/>
      <text:p text:style-name="P3">7. Warunki otrzymania oceny niedostatecznej:</text:p>
      <text:p text:style-name="P3"><text:tab/>a) niesamodzielna praca podczas pracy klasowej (ściąganie, korzystanie z podpowiedzi);</text:p>
      <text:p text:style-name="P3"><text:tab/>b) udowodnione odpisywanie pracy domowej (ocenę niedostateczną otrzymuje <text:tab/>tylko uczeń spisujący).</text:p>
      <text:p text:style-name="P3"><text:tab/>c) nieprzygotowanie się do odpowiedzi, kartkówki, sprawdzianu</text:p>
      <text:p text:style-name="P19">8. <text:span text:style-name="Domyślna_20_czcionka_20_akapitu"><text:span text:style-name="T10">W bieżącym ocenianiu zachowania uczniów oddziałów I-III stosuje się w dzienniku elektronicznym graficzne skróty opisów w postaci</text:span></text:span><text:span text:style-name="Domyślna_20_czcionka_20_akapitu"><text:span text:style-name="T8"> znaków:</text:span></text:span></text:p>
      <text:list xml:id="list2019022444" text:style-name="L3">
        <text:list-item>
          <text:p text:style-name="P29"><text:s/>* - oznacza wzorowe zachowanie ucznia;</text:p>
        </text:list-item>
        <text:list-item>
          <text:p text:style-name="P29"><text:s/>+ - oznacza przeważnie pozytywne zachowanie ucznia;</text:p>
        </text:list-item>
        <text:list-item>
          <text:p text:style-name="P29"><text:s/>/ - oznacza niepełne stosowanie obowiązujących zasad i norm;</text:p>
        </text:list-item>
        <text:list-item>
          <text:p text:style-name="P29"><text:s/>- - negatywne przejawy zachowania ucznia;</text:p>
        </text:list-item>
      </text:list>
      <text:p text:style-name="P3"/>
      <text:p text:style-name="P3"/>
      <text:p text:style-name="P3"/>
      <text:p text:style-name="P5">IV. Postanowienia końcowe:</text:p>
      <text:list xml:id="list3799513271" text:style-name="WWNum4">
        <text:list-item text:start-value="1">
          <text:p text:style-name="P24"><text:s/>Przy ocenianiu nauczyciel uwzględnia możliwości intelektualne ucznia. Uczniowie, którzy posiadają orzeczenia Poradni Pedagogiczno Psychologicznej, oceniani są według kryteriów dostosowanych do ich możliwości.</text:p>
        </text:list-item>
        <text:list-item>
          <text:p text:style-name="P24"><text:s/>Oceny wystawiane są zgodnie z przedmiotowymi kryteriami ocen, uzgodnionymi z zespołem przedmiotowym oraz wewnątrzszkolnym systemem oceniania.</text:p>
        </text:list-item>
      </text:list>
      <text:p text:style-name="P5"/>
      <text:p text:style-name="P5"/>
      <text:p text:style-name="P5"><text:soft-page-break/>V. Ewaluacja:</text:p>
      <text:list xml:id="list3858083328" text:style-name="WWNum5">
        <text:list-item text:start-value="1">
          <text:p text:style-name="P25"><text:s/>Przedmiotowy system oceniania obszarów aktywności ucznia może ulec ewaluacji w ciągu 3 lat.</text:p>
        </text:list-item>
        <text:list-item>
          <text:p text:style-name="P25"><text:s/>Zespół przedmiotowy zbiera wnioski nauczycieli, rodziców oraz uczniów na temat działającego PSO.</text:p>
        </text:list-item>
        <text:list-item>
          <text:p text:style-name="P25"><text:s/>Na rocznej radzie pedagogicznej nauczyciel przedstawia wnioski i uwagi oraz propozycje zmian w PSO, które opiniuje i zatwierdza rada pedagogiczna.</text:p>
        </text:list-item>
        <text:list-item>
          <text:p text:style-name="P25"><text:s/>Ewentualne zmiany muszą być zgodne z innymi dokumentami dotyczącymi oceniania w szkole.</text:p>
        </text:list-item>
        <text:list-item>
          <text:p text:style-name="P25"><text:s/>Zmiany PSO obowiązują od 1 września każdego roku szkolnego.</text:p>
        </text:list-item>
      </text:list>
      <text:p text:style-name="P3"/>
      <text:p text:style-name="P26"><text:span text:style-name="Domyślna_20_czcionka_20_akapitu"><text:span text:style-name="T13">N</text:span></text:span><text:span text:style-name="Domyślna_20_czcionka_20_akapitu"><text:span text:style-name="T12">auczyciel</text:span></text:span><text:span text:style-name="Domyślna_20_czcionka_20_akapitu"><text:span text:style-name="T13">e uczący: </text:span></text:span>Emilia Lępkowska, Joanna Sabat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 style:text-line-through-style="none" style:text-line-through-typ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color="#00000a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WW_5f_CharLFO4LVL1" style:display-name="WW_CharLFO4LVL1" style:family="text">
      <style:text-properties fo:font-style="normal" fo:font-weight="normal" style:font-style-asian="normal" style:font-weight-asian="normal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WW_5f_CharLFO6LVL1" style:display-name="WW_CharLFO6LVL1" style:family="text">
      <style:text-properties fo:color="#00000a"/>
    </style:style>
    <style:style style:name="WW_5f_CharLFO6LVL2" style:display-name="WW_CharLFO6LVL2" style:family="text">
      <style:text-properties fo:color="#00000a" style:text-line-through-style="none" style:text-line-through-typ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fo:color="#00000a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1" style:display-name="WW_CharLFO12LVL1" style:family="text">
      <style:text-properties fo:color="#000000"/>
    </style:style>
    <style:style style:name="WW_5f_CharLFO15LVL1" style:display-name="WW_CharLFO15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/>
      </text:list-level-style-number>
      <text:list-level-style-number text:level="2" text:style-name="WW_5f_CharLFO6LVL2" style:num-suffix=")" style:num-format="1">
        <style:list-level-properties/>
      </text:list-level-style-number>
      <text:list-level-style-number text:level="3" text:style-name="WW_5f_CharLFO6LVL3" style:num-suffix=")" style:num-format="a" style:num-letter-sync="true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/>
      </text:list-level-style-bullet>
      <text:list-level-style-bullet text:level="2" text:style-name="WW_5f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Asia</meta:initial-creator>
    <meta:creation-date>2015-09-06T12:14:00Z</meta:creation-date>
    <dc:date>2018-01-15T11:18:22.031000000</dc:date>
    <meta:print-date>2015-09-06T12:42:00Z</meta:print-date>
    <meta:editing-cycles>3</meta:editing-cycles>
    <meta:editing-duration>PT1H24M51S</meta:editing-duration>
    <meta:document-statistic meta:table-count="1" meta:image-count="0" meta:object-count="0" meta:page-count="6" meta:paragraph-count="130" meta:word-count="1014" meta:character-count="7547" meta:non-whitespace-character-count="6435"/>
    <meta:user-defined meta:name="AppVersion">14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Content.Outlook/8WVYZSFF/Przedmiotowy%20System%20Oceniania%202017-2018.odt/Normal"/>
  </office:meta>
</office:document-meta>
</file>